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47</text:p>
          </table:table-cell>
          <table:table-cell table:style-name="ce3" table:number-columns-repeated="2"/>
          <table:table-cell table:style-name="ce9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88" calcext:value-type="float">
            <text:p>988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9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55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58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6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5:2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2:4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3: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7001:2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7005:4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8001:17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20003:2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000000:1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9001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9001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10015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3002:6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1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19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20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2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2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2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4001: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10:4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4019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5001:5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8001:26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1:26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01:26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1:26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1:26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01:26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8001:27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8001:27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8001:27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8002:120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2:1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8002:16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8002:3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8002:5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8002:5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8002:5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8002:5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8002:7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8002:7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8002:7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8002:7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8002:7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8002:7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8002:7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10:1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8010:1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8010:1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8010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8010:1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10:1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8010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8010:1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8010:1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8010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8010:1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8010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8010:1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8010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8010:2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8010:2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8011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8014:6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8020: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8021:2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9001:3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9001:5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1001:38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1001:38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1001:38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1001:38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1001:38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1021: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3010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3010: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4001:12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04002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05002:10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05002:10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06001:12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0001:36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1006:4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3012:2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4008: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4009:1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4010: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4010: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6001: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30003:1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30003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30003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30007:12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30007:17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30007:6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31001:2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34001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35001:5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37003:12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40001:14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40001:16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40001:4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41001:48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41001:48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41001:48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45001:4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49002:51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51001: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5:0103004:1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5:0109001:26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5:0110002:1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000000: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000000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000000:25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000000:25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000000: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000000:5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000000:7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04005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04005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05004:3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5005:6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11001:2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13005:9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14007:13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14007:22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7:0103005: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7:0107001: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7:0111002:2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7:0111002:2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7:0112001:2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8:0101009: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000000:41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000000:4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201002: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205001:2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301001:1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312001:12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318001:4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501001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502001: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519001:4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521001:4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534001: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601001:16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606001:40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703002:3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801001:15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901001:38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911001:10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911001:10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911001:8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92200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928001:1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928001: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928001: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1001001:15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1001001:5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1006001:9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1006002:11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006002:1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006002:20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031001:1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044001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203001:1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302001:24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407002:2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443001:4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446001:2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501002:3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501003:6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501005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501007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1501008:1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1501008: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1512001:1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1512001:1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1515002:1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515002:1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515002:17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515002:2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515003:1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515003:2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1515003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1516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1517001:2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1517001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1520001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1520001: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1520001: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1521001:2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1521001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1523001:1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1523001:1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1523001:1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1523001:1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1523001:1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1523001:1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1523001:1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1523001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1523001:1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1523001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152600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1526001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1526001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1527001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1601001: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1713001:1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1713001:4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1716001:4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1716001:5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1716001:5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1716001:6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1716001:8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1716001:8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1716001:9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1716002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1716002: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1716003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1716003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1716003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1719001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1719001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1719001:6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1724001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1729002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1801001:1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1804001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1806001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2202002: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2402001:2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2402001:2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2403001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2403001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2403001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2403001: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2403001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2403001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2403001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2404001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2405001:2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2405001: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2405001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2405001: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2405001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2405001: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2405001: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2406001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2406001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2406001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2406001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2406001: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2406001: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2501001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2504001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2504001: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2507001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2507001:6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2508001:3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2508001:3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2508001:3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2508001:4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2509001:2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2601004:4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2601004:4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2601005:4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2601007:1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2603001:4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2603001:5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2603001:6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2603001:6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2603001:6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2603001:6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2603001:6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2603001:8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2603001:9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2603001:9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2603001:9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2605001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2609001: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2618001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2622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2622002: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2622002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2622002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263300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2658001:2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2659001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2659001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2659001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2659001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2701001:1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2701001:1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2701001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2701001: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2701001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2701001: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2701001: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2704001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2706001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2706001: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2710001: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2711001:12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2711001:8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2713001:3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2714001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2715001: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2721001:2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2721001:3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2726001: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2731001:7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2742001: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2746001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2746001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2757001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2820001:4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3503001:2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3608001: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000000:15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104001:3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110003:11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110003:12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110003:13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110003:14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110003:14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110003:14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110003:14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110003:15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0:0110003:16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0:0110003:17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0:0110003:17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0:0110003:18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0:0110003:20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0:0110003:2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0:0110003:3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0:0110003:6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0:0110003:6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0:0110003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0:0205008:25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0:0205008:25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0:0301001:5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0:0303004:41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0:0304003:10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0:0304007:3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0:0304010: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0:0402002:2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0:0402004:3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0:0402007:2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0:0402010:3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0:0403001:20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0:0403001:51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0:0403003:3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0:0404003:15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0:0404003:15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0:0404003:15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1:0000000:2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1:0000000:2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1:0102003:2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1:0105002: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1:0105003: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1:0106002: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1:0106002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1:0106002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1:0108002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1:0111005: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2:0102004:2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2:0102009:5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2:0102013:1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2:0102013:39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2:0102013:39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2:0102013:39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2:0102013:6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2:0102013:6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2:0102013: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2:0102015:42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2:0103005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2:0104001:10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2:0105002:38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2:0105003:3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2:0105009:1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2:0106002:41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2:0106003:1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2:0106003:11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2:0106003:1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2:0106003:12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2:0106003:13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2:0106003:14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2:0114002:24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2:0114003:2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3:0000000:1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3:0000000: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3:0101002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3:0101002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3:0105003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3:0109006:6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3:0112004:1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3:0122001: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4:0000000:1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4:0000000: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4:0000000:1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4:0000000:1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4:0000000:8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4:0104001:5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4:0105013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4:0109006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4:0113003:2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4:0114001:2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4:0114001:4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4:0114001:4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4:0114001:4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4:0114001:4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4:0114001:4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4:0114001:4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4:0114001:5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4:0114001:6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4:0114001:6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4:0114001:6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4:0114001:6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4:0114001:6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4:0114001:6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4:0114001:6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4:0114004:1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4:0114004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4:0114004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4:0114004:3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4:0114004:3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4:0114004:3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4:0114004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4:0114004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4:0114004: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4:0114004: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4:0114004:6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4:0114004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4:0114004:9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4:0114010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4:0114011:5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5:0101004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5:0107005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5:0107008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5:0108001:12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5:0108003:4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5:0111006: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6:0101003:13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6:0101004:11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6:0101004:2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6:0109004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6:0110003:14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6:0202003:9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6:0203003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6:0203003:1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6:0206003: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7:0101001: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7:0101002:2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7:0101018: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7:0101038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7:0102001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7:0102041:1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7:0102041: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7:0102043:4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7:0102044:4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7:0102045:1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7:0103008:4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8:0106002: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8:0108006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8:0108007: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8:0110006: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8:0110006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8:0112006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8:0113001: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8:0113001: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8:0113004: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8:0113004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8:0114002:2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8:0114003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8:0114004:2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8:0118042:1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8:0118044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8:0118056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8:0118086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8:0118097:14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8:0118098:5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9:0000000:1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9:0000000:2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9:0000000: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9:0108002:1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9:0108002: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9:0111003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9:0204003: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9:0212001:5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9:0212001:5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9:0302002:3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9:0302026:1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0:0000000: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0:0101011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0:0101012:8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0:0101025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0:0101029: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0:0102012:1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0:0102030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0:0102034:3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0:0102040:1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0:0102050:6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0:0102062: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0:0102067:4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0:0102070:3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0:0103040:2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0:0103084: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0:0103085:11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0:0201001:2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0:1101007:2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0:1101023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0:1301001:2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1:0000000:8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1:0101032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1:0103006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1:0105015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1:0105032: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1:0109021: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1:0110005:1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1:0112019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1:0112020:1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1:0112023:1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1:0114006:6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1:0114010:2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1:0114014:2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1:0114024: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1:0302019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1:0302019: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1:0302020: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1:0302020: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1:0302020: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1:0302020: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1:0302021:1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1:0303025: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1:0304004: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1:0401004:14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1:0401038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1:0401041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1:0503001:12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1:0601004:12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1:0601004:12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1:0602007: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1:0703002:2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1:0703016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1:0703022: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1:0703025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1:0703026: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1:0703026: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1:0703026: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1:0703026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1:0703026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1:0703026: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1:0703026: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1:0802013: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1:0803013: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2:0101005: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2:0101005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2:0102003:51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2:0301013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402001:3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602004: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4:0000000:45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4:0101002:302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4:0101008:23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4:0101020:6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4:0101020:6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4:0101022:2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101023:21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101026:2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101027:10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101030:200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101030:2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4:0101032:7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4:0101037:2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4:0101037:2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4:0101038:3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4:0101038:5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4:0101038:5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4:0101038:5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4:0101038:7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4:0101038:7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4:0101038:7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4:0101038:7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4:0101039:3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4:0101041:14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4:0101045:3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4:0101049:10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4:0101049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4:0101049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101049:4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101049:4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4:0101049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4:0101049:5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4:0101049:5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4:0101049:5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4:0101049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4:0101049:6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4:0101049:6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4:0101049:6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4:0101049:6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4:0101049:7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4:0101049:7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4:0101049:7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4:0101049:75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4:0101049:7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4:0101049:7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4:0101049:7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4:0101049:8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4:0101049:8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4:0101049:8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4:0101050:3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4:0101050:5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4:0101050:5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4:0101051:2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4:0101051:2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4:0101051:2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4:0101051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4:0101051:2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4:0101051:2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4:0101051:2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4:0101051:2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101051:2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101051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101051:2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101051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101051:3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101051:3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101051:3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101051:4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101052:1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101052:2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101053:1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101053:4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101053:4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101053:4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101053:5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101053:5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101053:5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101053:5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101053:5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101053:5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101054:1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101054:1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101054:2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101054:2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101054:2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101054:3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101054:3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101054:3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101054:3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101054:6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4:0101055: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4:0101056:1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4:0101056:2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4:0101056:2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4:0101056:2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4:0101056:2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4:0101056: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4:0101057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4:0101057:2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101057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101057: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101058:1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101058:1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101058:1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101058:1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101058:1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101058:1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101058:1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4:0101058:1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4:0101058:1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4:0101058:1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4:0101058:1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4:0101058:15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4:0101058:4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4:0101058:4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4:0101058:4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4:0101058:4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4:0101058:4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4:0101058:43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4:0101058:4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4:0101058:4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4:0101058:4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4:0101058:46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4:0101059:1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4:0101059:1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4:0101059:2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101059:2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101059: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101060:17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101060:17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101060:38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101060:7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101060:8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101061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101061:1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101061:1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101061:1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101061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101061:19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101061:1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101061:1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101061:1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101061:2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101061:2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101061:2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101061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101061:20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101061:2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101061:3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101061:3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101061:36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101061:5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101061:5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101061:5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101061:5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101061:59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101062:4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101062:5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101062:66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101062:7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101062:7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101062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101062:90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101064: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101065:1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101065:2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101065: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101065: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101065:3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101065:4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101065:4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101065:4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101065:587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101065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101065:69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101065: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101065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101065:81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101065:81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101065:81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101065:815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101065:87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101066:3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4:0101066:4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4:0101066:4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4:0101068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4:0101068:3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4:0101068:5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4:0201009:8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4:0201013:78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4:0301003:2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4:0301010:15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4:0301016:5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4:0401005:7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4:0401005:7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4:0401005:7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4:0401014:112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4:0401014:17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4:0401014:179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4:0401014:218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4:0401014:8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4:0401029:4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4:0401030:6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401030:6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401031:10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401039:3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401039:7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401052:3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401054:15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501002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4:0501002:4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501002:4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501002:4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501002:4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501002:5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501002:7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501003:2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501003:2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501003:3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501003:4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501004:5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501004:6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501005:26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501005:4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501005:4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501005:4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501006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501006: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501006:3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501006:3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501007:4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501009:28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601006:2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601006:3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601006:40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601006:5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601006:5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601006:5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601006:5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601006: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601006: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601007:27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601008:1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601008: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601008:22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601008:3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601011:35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601012:15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601012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601013:13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601015:19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4:0601020:2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4:0601020:2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601020:3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601020:3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601020:44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601022: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5:0101002:12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5:0101002:12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5:0102001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5:0102002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5:0102004: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5:0102008:1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5:0102008:2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5:0102008:2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5:0102009:3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5:0102009:3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5:0104001:22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5:0104002:38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5:0104002:387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5:0105011:11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5:0105013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5:0107001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5:0108004:30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5:0109008:8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5:0109008:82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5:0109010:16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5:0109011:21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5:0110008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5:0110009: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5:0110009: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5:0110009:2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5:0110009: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5:0110010: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5:0110010: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5:0110010: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5:0110010: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5:0110010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5:0110010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5:0110010: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5:0110010:8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5:0110011:1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5:0110011:1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5:0110011:41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5:0111002:14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5:0111002: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5:0111002:3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5:0111002:3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5:0111002:32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5:0111002:3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5:0111002:3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5:0111002:35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5:0111002:3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5:0111002:3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5:0111002: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5:0111002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5:0111002:40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5:0111002:4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5:0301005:6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5:0301005:6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6:0201002:31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6:0201003:19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6:0302001:18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6:0401001:11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6:0401001:160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7:0101007:29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7:0101007:5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7:0101007:6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7:0102002:15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7:0102002: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8:2101005:7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9:0101003:3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9:0101016:68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9:0102002:14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9:0102003:40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9:0102006:93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9:0103005:62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09" calcext:value-type="date">
            <text:p>09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9:0103013:40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9:0103015:59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0:0000000:59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0:0201010:50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0:0201011:6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0:0201017:37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0:0207010: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0:0207015:1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0:0207015:9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0:0219037:21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0:0220001:1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0:0227014:5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0:0227025:53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0:0231003: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0:0302073:43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0:0303090:76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0:0413014:4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0:0414025:151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0:0414025:20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0:0416002:32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0:0501001:478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0:0501005:5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0:0502006:2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0:0503001:18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0:0503001:1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0:0503009:1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0:0505021:4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0:0523006:26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0:0523006:26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0:0523006:2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0:0603060: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1:0102029: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1:0103029: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1:0106046:3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1:0106054:1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1:0106054:2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1:0106054:5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1:0107050:3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1:0404004:2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2:0000000:284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2:0101004:65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2:0102005:1499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2:0102009:158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2:0103013:8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2:0103019:787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2:0103022:5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2:0103023:139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3:0000000:1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3:0101010: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3:0101014: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3:0103014:4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3:0105003:4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4:0108005:18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4:0113011: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4:0114005:1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5:0102005:14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5:0102024:14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5:0105001:217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5:0106033:81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5:0107016:50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6:0101001:4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6:0101003:367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6:0102001:108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6:0102001:274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6:0103001:1851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6:0103001:194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6:0103002:4069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6:0103002:407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6:0103002:8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6:0201002:388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6:0201002:388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6:0201005:109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6:0202001:283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6:0202001:283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6:0202002:12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6:0202002:30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6:0202002:30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7:0101001:83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7:0102001:1067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7:0103003:320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8:0101001:20713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8:0101002:5536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8:0101002:8162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8:0101002:8605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9:0203001:558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2" office:value-type="date" office:date-value="2024-09-10" calcext:value-type="date">
            <text:p>10.09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1" table:number-rows-repeated="104757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3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4:58:58.80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9T14:59:17.792000000</dc:date>
    <meta:editing-duration>PT23S</meta:editing-duration>
    <meta:editing-cycles>2</meta:editing-cycles>
    <meta:document-statistic meta:table-count="2" meta:cell-count="3989" meta:object-count="0"/>
  </office:meta>
</office:document-meta>
</file>