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52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48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47" calcext:value-type="float">
            <text:p>54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4" calcext:value-type="float">
            <text:p>28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20001:1832</text:p>
          </table:table-cell>
          <table:table-cell table:style-name="ce25" office:value-type="float" office:value="1019810.14" calcext:value-type="float">
            <text:p>1019810,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3:0303007:1636</text:p>
          </table:table-cell>
          <table:table-cell table:style-name="ce25" office:value-type="float" office:value="1287646.5" calcext:value-type="float">
            <text:p>128764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1:4983</text:p>
          </table:table-cell>
          <table:table-cell table:style-name="ce25" office:value-type="float" office:value="5174415.95" calcext:value-type="float">
            <text:p>5174415,9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4984</text:p>
          </table:table-cell>
          <table:table-cell table:style-name="ce25" office:value-type="float" office:value="5165075.85" calcext:value-type="float">
            <text:p>5165075,8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4985</text:p>
          </table:table-cell>
          <table:table-cell table:style-name="ce25" office:value-type="float" office:value="5051885.78" calcext:value-type="float">
            <text:p>5051885,7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4986</text:p>
          </table:table-cell>
          <table:table-cell table:style-name="ce25" office:value-type="float" office:value="3917237.64" calcext:value-type="float">
            <text:p>3917237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1:4987</text:p>
          </table:table-cell>
          <table:table-cell table:style-name="ce25" office:value-type="float" office:value="4679390.6" calcext:value-type="float">
            <text:p>4679390,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01:4988</text:p>
          </table:table-cell>
          <table:table-cell table:style-name="ce25" office:value-type="float" office:value="4795239.18" calcext:value-type="float">
            <text:p>4795239,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8001:4989</text:p>
          </table:table-cell>
          <table:table-cell table:style-name="ce25" office:value-type="float" office:value="4785108.39" calcext:value-type="float">
            <text:p>4785108,3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08001:4990</text:p>
          </table:table-cell>
          <table:table-cell table:style-name="ce25" office:value-type="float" office:value="4682503.97" calcext:value-type="float">
            <text:p>4682503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208001:4991</text:p>
          </table:table-cell>
          <table:table-cell table:style-name="ce25" office:value-type="float" office:value="6502357.07" calcext:value-type="float">
            <text:p>6502357,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208011:801</text:p>
          </table:table-cell>
          <table:table-cell table:style-name="ce25" office:value-type="float" office:value="1853938.94" calcext:value-type="float">
            <text:p>1853938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208020:273</text:p>
          </table:table-cell>
          <table:table-cell table:style-name="ce25" office:value-type="float" office:value="267935.17" calcext:value-type="float">
            <text:p>267935,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209001:3421</text:p>
          </table:table-cell>
          <table:table-cell table:style-name="ce25" office:value-type="float" office:value="35437.61" calcext:value-type="float">
            <text:p>35437,6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219001:1503</text:p>
          </table:table-cell>
          <table:table-cell table:style-name="ce25" office:value-type="float" office:value="949968" calcext:value-type="float">
            <text:p>9499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17001:1412</text:p>
          </table:table-cell>
          <table:table-cell table:style-name="ce25" office:value-type="float" office:value="696552.28" calcext:value-type="float">
            <text:p>696552,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18003:187</text:p>
          </table:table-cell>
          <table:table-cell table:style-name="ce25" office:value-type="float" office:value="529293.6" calcext:value-type="float">
            <text:p>529293,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20001:3635</text:p>
          </table:table-cell>
          <table:table-cell table:style-name="ce25" office:value-type="float" office:value="2185582.55" calcext:value-type="float">
            <text:p>2185582,5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21006:432</text:p>
          </table:table-cell>
          <table:table-cell table:style-name="ce25" office:value-type="float" office:value="348341.88" calcext:value-type="float">
            <text:p>348341,8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30007:2980</text:p>
          </table:table-cell>
          <table:table-cell table:style-name="ce25" office:value-type="float" office:value="529058.35" calcext:value-type="float">
            <text:p>529058,3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31001:672</text:p>
          </table:table-cell>
          <table:table-cell table:style-name="ce25" office:value-type="float" office:value="1628920.36" calcext:value-type="float">
            <text:p>1628920,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40001:1877</text:p>
          </table:table-cell>
          <table:table-cell table:style-name="ce25" office:value-type="float" office:value="1440290.56" calcext:value-type="float">
            <text:p>1440290,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40001:5075</text:p>
          </table:table-cell>
          <table:table-cell table:style-name="ce25" office:value-type="float" office:value="410232.93" calcext:value-type="float">
            <text:p>410232,9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49002:8694</text:p>
          </table:table-cell>
          <table:table-cell table:style-name="ce25" office:value-type="float" office:value="588136944.76" calcext:value-type="float">
            <text:p>588136944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49002:8695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49002:8696</text:p>
          </table:table-cell>
          <table:table-cell table:style-name="ce25" office:value-type="float" office:value="1530100.41" calcext:value-type="float">
            <text:p>1530100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49002:8697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349002:8698</text:p>
          </table:table-cell>
          <table:table-cell table:style-name="ce25" office:value-type="float" office:value="2345102.34" calcext:value-type="float">
            <text:p>2345102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349002:8699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349002:8700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4:0349002:8701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4:0349002:8702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4:0349002:8703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4:0349002:8704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4:0349002:8705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4:0349002:8706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4:0349002:8707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4:0349002:8708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4:0349002:8709</text:p>
          </table:table-cell>
          <table:table-cell table:style-name="ce25" office:value-type="float" office:value="1530100.41" calcext:value-type="float">
            <text:p>1530100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4:0349002:8710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4:0349002:8711</text:p>
          </table:table-cell>
          <table:table-cell table:style-name="ce25" office:value-type="float" office:value="2345102.34" calcext:value-type="float">
            <text:p>2345102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4:0349002:8712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4:0349002:8713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4:0349002:8714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4:0349002:8715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4:0349002:8716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4:0349002:8717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4:0349002:8718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4:0349002:8719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4:0349002:8720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4:0349002:8721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4:0349002:8722</text:p>
          </table:table-cell>
          <table:table-cell table:style-name="ce25" office:value-type="float" office:value="1530100.41" calcext:value-type="float">
            <text:p>1530100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4:0349002:8723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4:0349002:8724</text:p>
          </table:table-cell>
          <table:table-cell table:style-name="ce25" office:value-type="float" office:value="2345102.34" calcext:value-type="float">
            <text:p>2345102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4:0349002:8725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4:0349002:8726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4:0349002:8727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4:0349002:8728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4:0349002:8729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4:0349002:8730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4:0349002:8731</text:p>
          </table:table-cell>
          <table:table-cell table:style-name="ce25" office:value-type="float" office:value="2150553.49" calcext:value-type="float">
            <text:p>2150553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4:0349002:8732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4:0349002:8733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4:0349002:8734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4:0349002:8735</text:p>
          </table:table-cell>
          <table:table-cell table:style-name="ce25" office:value-type="float" office:value="1530100.41" calcext:value-type="float">
            <text:p>1530100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4:0349002:8736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4:0349002:8737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4:0349002:8738</text:p>
          </table:table-cell>
          <table:table-cell table:style-name="ce25" office:value-type="float" office:value="4043461.21" calcext:value-type="float">
            <text:p>4043461,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4:0349002:8739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4:0349002:8740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4:0349002:8741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4:0349002:8742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4:0349002:8743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4:0349002:8744</text:p>
          </table:table-cell>
          <table:table-cell table:style-name="ce25" office:value-type="float" office:value="2150553.49" calcext:value-type="float">
            <text:p>2150553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4:0349002:8745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4:0349002:8746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4:0349002:8747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4:0349002:8748</text:p>
          </table:table-cell>
          <table:table-cell table:style-name="ce25" office:value-type="float" office:value="1530100.41" calcext:value-type="float">
            <text:p>1530100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4:0349002:8749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4:0349002:8750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4:0349002:8751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4:0349002:8752</text:p>
          </table:table-cell>
          <table:table-cell table:style-name="ce25" office:value-type="float" office:value="4043461.21" calcext:value-type="float">
            <text:p>4043461,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4:0349002:8753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4:0349002:8754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4:0349002:8755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4:0349002:8756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4:0349002:8757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4:0349002:8758</text:p>
          </table:table-cell>
          <table:table-cell table:style-name="ce25" office:value-type="float" office:value="3007620.04" calcext:value-type="float">
            <text:p>3007620,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4:0349002:8759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4:0349002:8760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4:0349002:8761</text:p>
          </table:table-cell>
          <table:table-cell table:style-name="ce25" office:value-type="float" office:value="1524842.33" calcext:value-type="float">
            <text:p>1524842,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4:0349002:8762</text:p>
          </table:table-cell>
          <table:table-cell table:style-name="ce25" office:value-type="float" office:value="1535358.48" calcext:value-type="float">
            <text:p>1535358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4:0349002:8763</text:p>
          </table:table-cell>
          <table:table-cell table:style-name="ce25" office:value-type="float" office:value="1524842.33" calcext:value-type="float">
            <text:p>1524842,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4:0349002:8764</text:p>
          </table:table-cell>
          <table:table-cell table:style-name="ce25" office:value-type="float" office:value="2345102.34" calcext:value-type="float">
            <text:p>2345102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4:0349002:8765</text:p>
          </table:table-cell>
          <table:table-cell table:style-name="ce25" office:value-type="float" office:value="4038203.14" calcext:value-type="float">
            <text:p>4038203,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4:0349002:8766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4:0349002:8767</text:p>
          </table:table-cell>
          <table:table-cell table:style-name="ce25" office:value-type="float" office:value="2150553.49" calcext:value-type="float">
            <text:p>2150553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4:0349002:8768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4:0349002:8769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4:0349002:8770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4:0349002:8771</text:p>
          </table:table-cell>
          <table:table-cell table:style-name="ce25" office:value-type="float" office:value="3007620.04" calcext:value-type="float">
            <text:p>3007620,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4:0349002:8772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4:0349002:8773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4:0349002:8774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4:0349002:8775</text:p>
          </table:table-cell>
          <table:table-cell table:style-name="ce25" office:value-type="float" office:value="1530100.41" calcext:value-type="float">
            <text:p>1530100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4:0349002:8776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4:0349002:8777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04:0349002:8778</text:p>
          </table:table-cell>
          <table:table-cell table:style-name="ce25" office:value-type="float" office:value="4038203.14" calcext:value-type="float">
            <text:p>4038203,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04:0349002:8779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04:0349002:8780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04:0349002:8781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04:0349002:8782</text:p>
          </table:table-cell>
          <table:table-cell table:style-name="ce25" office:value-type="float" office:value="2716322.65" calcext:value-type="float">
            <text:p>2716322,6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04:0349002:8783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04:0349002:8784</text:p>
          </table:table-cell>
          <table:table-cell table:style-name="ce25" office:value-type="float" office:value="193497.16" calcext:value-type="float">
            <text:p>193497,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04:0349002:8785</text:p>
          </table:table-cell>
          <table:table-cell table:style-name="ce25" office:value-type="float" office:value="275523.13" calcext:value-type="float">
            <text:p>275523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04:0349002:8786</text:p>
          </table:table-cell>
          <table:table-cell table:style-name="ce25" office:value-type="float" office:value="465865.44" calcext:value-type="float">
            <text:p>465865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04:0349002:8787</text:p>
          </table:table-cell>
          <table:table-cell table:style-name="ce25" office:value-type="float" office:value="125142.18" calcext:value-type="float">
            <text:p>125142,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04:0349002:8788</text:p>
          </table:table-cell>
          <table:table-cell table:style-name="ce25" office:value-type="float" office:value="176671.32" calcext:value-type="float">
            <text:p>176671,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04:0349002:8789</text:p>
          </table:table-cell>
          <table:table-cell table:style-name="ce25" office:value-type="float" office:value="474804.37" calcext:value-type="float">
            <text:p>474804,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04:0349002:8790</text:p>
          </table:table-cell>
          <table:table-cell table:style-name="ce25" office:value-type="float" office:value="92016.35" calcext:value-type="float">
            <text:p>92016,3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04:0349002:8791</text:p>
          </table:table-cell>
          <table:table-cell table:style-name="ce25" office:value-type="float" office:value="1266144.98" calcext:value-type="float">
            <text:p>1266144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04:0349002:8792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04:0349002:8793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04:0349002:8794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04:0349002:8795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04:0349002:8796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04:0349002:8797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04:0349002:8798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04:0349002:8799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04:0349002:8800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04:0349002:8801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04:0349002:8802</text:p>
          </table:table-cell>
          <table:table-cell table:style-name="ce25" office:value-type="float" office:value="1524842.33" calcext:value-type="float">
            <text:p>1524842,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04:0349002:8803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04:0349002:8804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04:0349002:8805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04:0349002:8806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04:0349002:8807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04:0349002:8808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04:0349002:8809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04:0349002:8810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04:0349002:8811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04:0349002:8812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04:0349002:8813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04:0349002:8814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04:0349002:8815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04:0349002:8816</text:p>
          </table:table-cell>
          <table:table-cell table:style-name="ce25" office:value-type="float" office:value="1524842.33" calcext:value-type="float">
            <text:p>1524842,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04:0349002:8817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04:0349002:8818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04:0349002:8819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04:0349002:8820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04:0349002:8821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04:0349002:8822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04:0349002:8823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04:0349002:8824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04:0349002:8825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04:0349002:8826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04:0349002:8827</text:p>
          </table:table-cell>
          <table:table-cell table:style-name="ce25" office:value-type="float" office:value="4038203.14" calcext:value-type="float">
            <text:p>4038203,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04:0349002:8828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04:0349002:8829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04:0349002:8830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04:0349002:8831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04:0349002:8832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04:0349002:8833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04:0349002:8834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04:0349002:8835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04:0349002:8836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04:0349002:8837</text:p>
          </table:table-cell>
          <table:table-cell table:style-name="ce25" office:value-type="float" office:value="1430196.94" calcext:value-type="float">
            <text:p>1430196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04:0349002:8838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04:0349002:8839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04:0349002:8840</text:p>
          </table:table-cell>
          <table:table-cell table:style-name="ce25" office:value-type="float" office:value="4038203.14" calcext:value-type="float">
            <text:p>4038203,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04:0349002:8841</text:p>
          </table:table-cell>
          <table:table-cell table:style-name="ce25" office:value-type="float" office:value="2334586.19" calcext:value-type="float">
            <text:p>233458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04:0349002:8842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04:0349002:8843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04:0349002:8844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04:0349002:8845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04:0349002:8846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04:0349002:8847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04:0349002:8848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04:0349002:8849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04:0349002:8850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04:0349002:8851</text:p>
          </table:table-cell>
          <table:table-cell table:style-name="ce25" office:value-type="float" office:value="2150553.49" calcext:value-type="float">
            <text:p>2150553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04:0349002:8852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04:0349002:8853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04:0349002:8854</text:p>
          </table:table-cell>
          <table:table-cell table:style-name="ce25" office:value-type="float" office:value="2345102.34" calcext:value-type="float">
            <text:p>2345102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04:0349002:8855</text:p>
          </table:table-cell>
          <table:table-cell table:style-name="ce25" office:value-type="float" office:value="1535358.48" calcext:value-type="float">
            <text:p>1535358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04:0349002:8856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04:0349002:8857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04:0349002:8858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04:0349002:8859</text:p>
          </table:table-cell>
          <table:table-cell table:style-name="ce25" office:value-type="float" office:value="2140037.34" calcext:value-type="float">
            <text:p>2140037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04:0349002:8860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04:0349002:8861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04:0349002:8862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04:0349002:8863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04:0349002:8864</text:p>
          </table:table-cell>
          <table:table-cell table:style-name="ce25" office:value-type="float" office:value="2150553.49" calcext:value-type="float">
            <text:p>2150553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04:0349002:8865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04:0349002:8866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04:0349002:8867</text:p>
          </table:table-cell>
          <table:table-cell table:style-name="ce25" office:value-type="float" office:value="2345102.34" calcext:value-type="float">
            <text:p>2345102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04:0349002:8868</text:p>
          </table:table-cell>
          <table:table-cell table:style-name="ce25" office:value-type="float" office:value="1535358.48" calcext:value-type="float">
            <text:p>1535358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04:0349002:8869</text:p>
          </table:table-cell>
          <table:table-cell table:style-name="ce25" office:value-type="float" office:value="1519584.25" calcext:value-type="float">
            <text:p>1519584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04:0349002:8870</text:p>
          </table:table-cell>
          <table:table-cell table:style-name="ce25" office:value-type="float" office:value="2997103.89" calcext:value-type="float">
            <text:p>29971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04:0349002:8871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04:0349002:8872</text:p>
          </table:table-cell>
          <table:table-cell table:style-name="ce25" office:value-type="float" office:value="4032945.06" calcext:value-type="float">
            <text:p>4032945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04:0349002:8873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04:0349002:8874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04:0349002:8875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04:0349002:8876</text:p>
          </table:table-cell>
          <table:table-cell table:style-name="ce25" office:value-type="float" office:value="1424938.87" calcext:value-type="float">
            <text:p>1424938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04:0349002:8877</text:p>
          </table:table-cell>
          <table:table-cell table:style-name="ce25" office:value-type="float" office:value="2145295.42" calcext:value-type="float">
            <text:p>2145295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04:0349002:8878</text:p>
          </table:table-cell>
          <table:table-cell table:style-name="ce25" office:value-type="float" office:value="3002361.97" calcext:value-type="float">
            <text:p>3002361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04:0349002:8879</text:p>
          </table:table-cell>
          <table:table-cell table:style-name="ce25" office:value-type="float" office:value="4027686.98" calcext:value-type="float">
            <text:p>4027686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04:0349002:8880</text:p>
          </table:table-cell>
          <table:table-cell table:style-name="ce25" office:value-type="float" office:value="2339844.26" calcext:value-type="float">
            <text:p>2339844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04:0352001:8689</text:p>
          </table:table-cell>
          <table:table-cell table:style-name="ce25" office:value-type="float" office:value="888225.51" calcext:value-type="float">
            <text:p>888225,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05:0101001:540</text:p>
          </table:table-cell>
          <table:table-cell table:style-name="ce25" office:value-type="float" office:value="2604892.46" calcext:value-type="float">
            <text:p>2604892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05:0107002:622</text:p>
          </table:table-cell>
          <table:table-cell table:style-name="ce25" office:value-type="float" office:value="830840.89" calcext:value-type="float">
            <text:p>830840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05:0109001:9760</text:p>
          </table:table-cell>
          <table:table-cell table:style-name="ce25" office:value-type="float" office:value="638477.94" calcext:value-type="float">
            <text:p>638477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06:0113005:1548</text:p>
          </table:table-cell>
          <table:table-cell table:style-name="ce25" office:value-type="float" office:value="2530203.1" calcext:value-type="float">
            <text:p>2530203,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06:0113005:1550</text:p>
          </table:table-cell>
          <table:table-cell table:style-name="ce25" office:value-type="float" office:value="10406604.98" calcext:value-type="float">
            <text:p>10406604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06:0114007:2623</text:p>
          </table:table-cell>
          <table:table-cell table:style-name="ce25" office:value-type="float" office:value="600280.47" calcext:value-type="float">
            <text:p>600280,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09:0606001:6002</text:p>
          </table:table-cell>
          <table:table-cell table:style-name="ce25" office:value-type="float" office:value="784245.64" calcext:value-type="float">
            <text:p>784245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09:1006002:2057</text:p>
          </table:table-cell>
          <table:table-cell table:style-name="ce25" office:value-type="float" office:value="946124.42" calcext:value-type="float">
            <text:p>946124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09:1420001:226</text:p>
          </table:table-cell>
          <table:table-cell table:style-name="ce25" office:value-type="float" office:value="1007567.68" calcext:value-type="float">
            <text:p>1007567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09:1501002:881</text:p>
          </table:table-cell>
          <table:table-cell table:style-name="ce25" office:value-type="float" office:value="1604280.31" calcext:value-type="float">
            <text:p>1604280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09:1527001:263</text:p>
          </table:table-cell>
          <table:table-cell table:style-name="ce25" office:value-type="float" office:value="352021.08" calcext:value-type="float">
            <text:p>352021,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09:1527001:264</text:p>
          </table:table-cell>
          <table:table-cell table:style-name="ce25" office:value-type="float" office:value="896911.2" calcext:value-type="float">
            <text:p>896911,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10:0301001:1720</text:p>
          </table:table-cell>
          <table:table-cell table:style-name="ce25" office:value-type="float" office:value="926418.4" calcext:value-type="float">
            <text:p>926418,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10:0303004:4256</text:p>
          </table:table-cell>
          <table:table-cell table:style-name="ce25" office:value-type="float" office:value="1256936" calcext:value-type="float">
            <text:p>12569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10:0304010:5039</text:p>
          </table:table-cell>
          <table:table-cell table:style-name="ce25" office:value-type="float" office:value="656726.39" calcext:value-type="float">
            <text:p>656726,3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11:0114005:833</text:p>
          </table:table-cell>
          <table:table-cell table:style-name="ce25" office:value-type="float" office:value="141222.08" calcext:value-type="float">
            <text:p>141222,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12:0000000:681</text:p>
          </table:table-cell>
          <table:table-cell table:style-name="ce25" office:value-type="float" office:value="2147571.22" calcext:value-type="float">
            <text:p>2147571,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12:0114002:2470</text:p>
          </table:table-cell>
          <table:table-cell table:style-name="ce25" office:value-type="float" office:value="1304637.55" calcext:value-type="float">
            <text:p>1304637,5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16:0101001:1037</text:p>
          </table:table-cell>
          <table:table-cell table:style-name="ce25" office:value-type="float" office:value="1002463.56" calcext:value-type="float">
            <text:p>1002463,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18:0114003:602</text:p>
          </table:table-cell>
          <table:table-cell table:style-name="ce25" office:value-type="float" office:value="2747867.67" calcext:value-type="float">
            <text:p>2747867,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19:0302004:281</text:p>
          </table:table-cell>
          <table:table-cell table:style-name="ce25" office:value-type="float" office:value="385891.52" calcext:value-type="float">
            <text:p>385891,5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19:0302017:1154</text:p>
          </table:table-cell>
          <table:table-cell table:style-name="ce25" office:value-type="float" office:value="731660.36" calcext:value-type="float">
            <text:p>731660,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19:0302023:209</text:p>
          </table:table-cell>
          <table:table-cell table:style-name="ce25" office:value-type="float" office:value="944587.48" calcext:value-type="float">
            <text:p>944587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19:0302023:824</text:p>
          </table:table-cell>
          <table:table-cell table:style-name="ce25" office:value-type="float" office:value="71909.9" calcext:value-type="float">
            <text:p>71909,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0:0102010:891</text:p>
          </table:table-cell>
          <table:table-cell table:style-name="ce25" office:value-type="float" office:value="1463648.65" calcext:value-type="float">
            <text:p>1463648,6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101031:207</text:p>
          </table:table-cell>
          <table:table-cell table:style-name="ce25" office:value-type="float" office:value="245836.82" calcext:value-type="float">
            <text:p>245836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101031:208</text:p>
          </table:table-cell>
          <table:table-cell table:style-name="ce25" office:value-type="float" office:value="224487.83" calcext:value-type="float">
            <text:p>224487,8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101031:43</text:p>
          </table:table-cell>
          <table:table-cell table:style-name="ce25" office:value-type="float" office:value="359698.08" calcext:value-type="float">
            <text:p>359698,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101032:193</text:p>
          </table:table-cell>
          <table:table-cell table:style-name="ce25" office:value-type="float" office:value="121258.34" calcext:value-type="float">
            <text:p>121258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103003:228</text:p>
          </table:table-cell>
          <table:table-cell table:style-name="ce25" office:value-type="float" office:value="165706.61" calcext:value-type="float">
            <text:p>165706,6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103003:229</text:p>
          </table:table-cell>
          <table:table-cell table:style-name="ce25" office:value-type="float" office:value="216536.86" calcext:value-type="float">
            <text:p>216536,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110005:97</text:p>
          </table:table-cell>
          <table:table-cell table:style-name="ce25" office:value-type="float" office:value="329937.05" calcext:value-type="float">
            <text:p>329937,0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203003:81</text:p>
          </table:table-cell>
          <table:table-cell table:style-name="ce25" office:value-type="float" office:value="1685071.1" calcext:value-type="float">
            <text:p>1685071,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302007:114</text:p>
          </table:table-cell>
          <table:table-cell table:style-name="ce25" office:value-type="float" office:value="1462992" calcext:value-type="float">
            <text:p>146299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304007:56</text:p>
          </table:table-cell>
          <table:table-cell table:style-name="ce25" office:value-type="float" office:value="1386382.47" calcext:value-type="float">
            <text:p>1386382,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403001:41</text:p>
          </table:table-cell>
          <table:table-cell table:style-name="ce25" office:value-type="float" office:value="634293.15" calcext:value-type="float">
            <text:p>634293,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403001:42</text:p>
          </table:table-cell>
          <table:table-cell table:style-name="ce25" office:value-type="float" office:value="623843.51" calcext:value-type="float">
            <text:p>623843,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602007:76</text:p>
          </table:table-cell>
          <table:table-cell table:style-name="ce25" office:value-type="float" office:value="1127168.37" calcext:value-type="float">
            <text:p>1127168,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000000:4623</text:p>
          </table:table-cell>
          <table:table-cell table:style-name="ce25" office:value-type="float" office:value="11120570.5" calcext:value-type="float">
            <text:p>11120570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000000:4624</text:p>
          </table:table-cell>
          <table:table-cell table:style-name="ce25" office:value-type="float" office:value="277501.31" calcext:value-type="float">
            <text:p>277501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101001:6651</text:p>
          </table:table-cell>
          <table:table-cell table:style-name="ce25" office:value-type="float" office:value="468625.49" calcext:value-type="float">
            <text:p>468625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101002:13914</text:p>
          </table:table-cell>
          <table:table-cell table:style-name="ce25" office:value-type="float" office:value="1423770.37" calcext:value-type="float">
            <text:p>1423770,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101032:3069</text:p>
          </table:table-cell>
          <table:table-cell table:style-name="ce25" office:value-type="float" office:value="1090146.52" calcext:value-type="float">
            <text:p>1090146,5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101034:2435</text:p>
          </table:table-cell>
          <table:table-cell table:style-name="ce25" office:value-type="float" office:value="104074.36" calcext:value-type="float">
            <text:p>104074,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101047:779</text:p>
          </table:table-cell>
          <table:table-cell table:style-name="ce25" office:value-type="float" office:value="1338675.73" calcext:value-type="float">
            <text:p>1338675,7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101051:2232</text:p>
          </table:table-cell>
          <table:table-cell table:style-name="ce25" office:value-type="float" office:value="3273396.16" calcext:value-type="float">
            <text:p>3273396,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101051:2233</text:p>
          </table:table-cell>
          <table:table-cell table:style-name="ce25" office:value-type="float" office:value="4460361.64" calcext:value-type="float">
            <text:p>4460361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101051:2234</text:p>
          </table:table-cell>
          <table:table-cell table:style-name="ce25" office:value-type="float" office:value="1552501.57" calcext:value-type="float">
            <text:p>1552501,5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101051:2235</text:p>
          </table:table-cell>
          <table:table-cell table:style-name="ce25" office:value-type="float" office:value="4250897.15" calcext:value-type="float">
            <text:p>4250897,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101051:2236</text:p>
          </table:table-cell>
          <table:table-cell table:style-name="ce25" office:value-type="float" office:value="3166610.34" calcext:value-type="float">
            <text:p>3166610,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101051:2237</text:p>
          </table:table-cell>
          <table:table-cell table:style-name="ce25" office:value-type="float" office:value="3187146.07" calcext:value-type="float">
            <text:p>3187146,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101051:2238</text:p>
          </table:table-cell>
          <table:table-cell table:style-name="ce25" office:value-type="float" office:value="563500.59" calcext:value-type="float">
            <text:p>563500,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101051:2239</text:p>
          </table:table-cell>
          <table:table-cell table:style-name="ce25" office:value-type="float" office:value="2928395.81" calcext:value-type="float">
            <text:p>2928395,8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101051:2240</text:p>
          </table:table-cell>
          <table:table-cell table:style-name="ce25" office:value-type="float" office:value="178250.19" calcext:value-type="float">
            <text:p>178250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101051:2241</text:p>
          </table:table-cell>
          <table:table-cell table:style-name="ce25" office:value-type="float" office:value="3252860.42" calcext:value-type="float">
            <text:p>3252860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101051:6949</text:p>
          </table:table-cell>
          <table:table-cell table:style-name="ce25" office:value-type="float" office:value="3170717.48" calcext:value-type="float">
            <text:p>3170717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101051:6950</text:p>
          </table:table-cell>
          <table:table-cell table:style-name="ce25" office:value-type="float" office:value="3335003.36" calcext:value-type="float">
            <text:p>3335003,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101051:6951</text:p>
          </table:table-cell>
          <table:table-cell table:style-name="ce25" office:value-type="float" office:value="3413039.16" calcext:value-type="float">
            <text:p>3413039,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51:6952</text:p>
          </table:table-cell>
          <table:table-cell table:style-name="ce25" office:value-type="float" office:value="4057861.24" calcext:value-type="float">
            <text:p>4057861,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51:6953</text:p>
          </table:table-cell>
          <table:table-cell table:style-name="ce25" office:value-type="float" office:value="3708753.74" calcext:value-type="float">
            <text:p>3708753,7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51:7220</text:p>
          </table:table-cell>
          <table:table-cell table:style-name="ce25" office:value-type="float" office:value="849357.59" calcext:value-type="float">
            <text:p>849357,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51:7221</text:p>
          </table:table-cell>
          <table:table-cell table:style-name="ce25" office:value-type="float" office:value="888786.18" calcext:value-type="float">
            <text:p>888786,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51:7396</text:p>
          </table:table-cell>
          <table:table-cell table:style-name="ce25" office:value-type="float" office:value="2940717.25" calcext:value-type="float">
            <text:p>2940717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51:7418</text:p>
          </table:table-cell>
          <table:table-cell table:style-name="ce25" office:value-type="float" office:value="151142.94" calcext:value-type="float">
            <text:p>151142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51:7460</text:p>
          </table:table-cell>
          <table:table-cell table:style-name="ce25" office:value-type="float" office:value="4349468.67" calcext:value-type="float">
            <text:p>4349468,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51:7558</text:p>
          </table:table-cell>
          <table:table-cell table:style-name="ce25" office:value-type="float" office:value="4250897.15" calcext:value-type="float">
            <text:p>4250897,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51:7689</text:p>
          </table:table-cell>
          <table:table-cell table:style-name="ce25" office:value-type="float" office:value="3655360.83" calcext:value-type="float">
            <text:p>3655360,8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51:7699</text:p>
          </table:table-cell>
          <table:table-cell table:style-name="ce25" office:value-type="float" office:value="3187146.07" calcext:value-type="float">
            <text:p>3187146,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51:7728</text:p>
          </table:table-cell>
          <table:table-cell table:style-name="ce25" office:value-type="float" office:value="3996254.03" calcext:value-type="float">
            <text:p>3996254,0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51:7776</text:p>
          </table:table-cell>
          <table:table-cell table:style-name="ce25" office:value-type="float" office:value="4328932.94" calcext:value-type="float">
            <text:p>4328932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51:7795</text:p>
          </table:table-cell>
          <table:table-cell table:style-name="ce25" office:value-type="float" office:value="3248753.28" calcext:value-type="float">
            <text:p>3248753,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51:7804</text:p>
          </table:table-cell>
          <table:table-cell table:style-name="ce25" office:value-type="float" office:value="3540360.71" calcext:value-type="float">
            <text:p>3540360,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51:7818</text:p>
          </table:table-cell>
          <table:table-cell table:style-name="ce25" office:value-type="float" office:value="5856791.62" calcext:value-type="float">
            <text:p>5856791,6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51:7819</text:p>
          </table:table-cell>
          <table:table-cell table:style-name="ce25" office:value-type="float" office:value="537625.56" calcext:value-type="float">
            <text:p>537625,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51:7832</text:p>
          </table:table-cell>
          <table:table-cell table:style-name="ce25" office:value-type="float" office:value="3072145.96" calcext:value-type="float">
            <text:p>3072145,9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51:8148</text:p>
          </table:table-cell>
          <table:table-cell table:style-name="ce25" office:value-type="float" office:value="537625.56" calcext:value-type="float">
            <text:p>537625,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51:8150</text:p>
          </table:table-cell>
          <table:table-cell table:style-name="ce25" office:value-type="float" office:value="537625.56" calcext:value-type="float">
            <text:p>537625,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51:8190</text:p>
          </table:table-cell>
          <table:table-cell table:style-name="ce25" office:value-type="float" office:value="3080360.25" calcext:value-type="float">
            <text:p>3080360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51:8198</text:p>
          </table:table-cell>
          <table:table-cell table:style-name="ce25" office:value-type="float" office:value="4185182.79" calcext:value-type="float">
            <text:p>4185182,7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51:8204</text:p>
          </table:table-cell>
          <table:table-cell table:style-name="ce25" office:value-type="float" office:value="5232505.28" calcext:value-type="float">
            <text:p>5232505,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101051:8213</text:p>
          </table:table-cell>
          <table:table-cell table:style-name="ce25" office:value-type="float" office:value="5224290.98" calcext:value-type="float">
            <text:p>5224290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101051:8214</text:p>
          </table:table-cell>
          <table:table-cell table:style-name="ce25" office:value-type="float" office:value="6016970.36" calcext:value-type="float">
            <text:p>6016970,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101051:8218</text:p>
          </table:table-cell>
          <table:table-cell table:style-name="ce25" office:value-type="float" office:value="4263218.59" calcext:value-type="float">
            <text:p>4263218,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101051:8229</text:p>
          </table:table-cell>
          <table:table-cell table:style-name="ce25" office:value-type="float" office:value="4218039.97" calcext:value-type="float">
            <text:p>4218039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101051:8231</text:p>
          </table:table-cell>
          <table:table-cell table:style-name="ce25" office:value-type="float" office:value="2111073.56" calcext:value-type="float">
            <text:p>2111073,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101051:8240</text:p>
          </table:table-cell>
          <table:table-cell table:style-name="ce25" office:value-type="float" office:value="3310360.48" calcext:value-type="float">
            <text:p>3310360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101051:8243</text:p>
          </table:table-cell>
          <table:table-cell table:style-name="ce25" office:value-type="float" office:value="3918218.24" calcext:value-type="float">
            <text:p>3918218,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101051:8246</text:p>
          </table:table-cell>
          <table:table-cell table:style-name="ce25" office:value-type="float" office:value="4435718.76" calcext:value-type="float">
            <text:p>4435718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51:8247</text:p>
          </table:table-cell>
          <table:table-cell table:style-name="ce25" office:value-type="float" office:value="3302146.19" calcext:value-type="float">
            <text:p>3302146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51:8248</text:p>
          </table:table-cell>
          <table:table-cell table:style-name="ce25" office:value-type="float" office:value="4160539.91" calcext:value-type="float">
            <text:p>4160539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51:8249</text:p>
          </table:table-cell>
          <table:table-cell table:style-name="ce25" office:value-type="float" office:value="3055717.37" calcext:value-type="float">
            <text:p>3055717,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51:8250</text:p>
          </table:table-cell>
          <table:table-cell table:style-name="ce25" office:value-type="float" office:value="3852503.89" calcext:value-type="float">
            <text:p>385250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101051:8251</text:p>
          </table:table-cell>
          <table:table-cell table:style-name="ce25" office:value-type="float" office:value="3593753.63" calcext:value-type="float">
            <text:p>3593753,6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101051:8257</text:p>
          </table:table-cell>
          <table:table-cell table:style-name="ce25" office:value-type="float" office:value="3141967.46" calcext:value-type="float">
            <text:p>3141967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101051:8258</text:p>
          </table:table-cell>
          <table:table-cell table:style-name="ce25" office:value-type="float" office:value="2312323.76" calcext:value-type="float">
            <text:p>2312323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101051:8260</text:p>
          </table:table-cell>
          <table:table-cell table:style-name="ce25" office:value-type="float" office:value="3298039.04" calcext:value-type="float">
            <text:p>3298039,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101051:8261</text:p>
          </table:table-cell>
          <table:table-cell table:style-name="ce25" office:value-type="float" office:value="3396610.57" calcext:value-type="float">
            <text:p>3396610,5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101051:8262</text:p>
          </table:table-cell>
          <table:table-cell table:style-name="ce25" office:value-type="float" office:value="3187146.07" calcext:value-type="float">
            <text:p>3187146,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101051:8263</text:p>
          </table:table-cell>
          <table:table-cell table:style-name="ce25" office:value-type="float" office:value="4328932.94" calcext:value-type="float">
            <text:p>4328932,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101051:8265</text:p>
          </table:table-cell>
          <table:table-cell table:style-name="ce25" office:value-type="float" office:value="3084467.4" calcext:value-type="float">
            <text:p>3084467,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101051:8266</text:p>
          </table:table-cell>
          <table:table-cell table:style-name="ce25" office:value-type="float" office:value="5162683.78" calcext:value-type="float">
            <text:p>5162683,7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101051:8269</text:p>
          </table:table-cell>
          <table:table-cell table:style-name="ce25" office:value-type="float" office:value="3778575.24" calcext:value-type="float">
            <text:p>3778575,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101051:8271</text:p>
          </table:table-cell>
          <table:table-cell table:style-name="ce25" office:value-type="float" office:value="4168754.21" calcext:value-type="float">
            <text:p>4168754,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101051:8279</text:p>
          </table:table-cell>
          <table:table-cell table:style-name="ce25" office:value-type="float" office:value="2460181.05" calcext:value-type="float">
            <text:p>2460181,0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101051:8280</text:p>
          </table:table-cell>
          <table:table-cell table:style-name="ce25" office:value-type="float" office:value="3823753.86" calcext:value-type="float">
            <text:p>3823753,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101051:8281</text:p>
          </table:table-cell>
          <table:table-cell table:style-name="ce25" office:value-type="float" office:value="4365897.26" calcext:value-type="float">
            <text:p>4365897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101051:8282</text:p>
          </table:table-cell>
          <table:table-cell table:style-name="ce25" office:value-type="float" office:value="3495182.1" calcext:value-type="float">
            <text:p>3495182,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101051:8284</text:p>
          </table:table-cell>
          <table:table-cell table:style-name="ce25" office:value-type="float" office:value="3281610.45" calcext:value-type="float">
            <text:p>3281610,4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101051:8286</text:p>
          </table:table-cell>
          <table:table-cell table:style-name="ce25" office:value-type="float" office:value="4164647.06" calcext:value-type="float">
            <text:p>4164647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101051:8287</text:p>
          </table:table-cell>
          <table:table-cell table:style-name="ce25" office:value-type="float" office:value="4090718.41" calcext:value-type="float">
            <text:p>4090718,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101051:8293</text:p>
          </table:table-cell>
          <table:table-cell table:style-name="ce25" office:value-type="float" office:value="3100895.98" calcext:value-type="float">
            <text:p>3100895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101051:8296</text:p>
          </table:table-cell>
          <table:table-cell table:style-name="ce25" office:value-type="float" office:value="3819646.71" calcext:value-type="float">
            <text:p>3819646,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101051:8297</text:p>
          </table:table-cell>
          <table:table-cell table:style-name="ce25" office:value-type="float" office:value="5470719.8" calcext:value-type="float">
            <text:p>5470719,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101051:8298</text:p>
          </table:table-cell>
          <table:table-cell table:style-name="ce25" office:value-type="float" office:value="1864644.74" calcext:value-type="float">
            <text:p>1864644,7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101051:8300</text:p>
          </table:table-cell>
          <table:table-cell table:style-name="ce25" office:value-type="float" office:value="3240538.98" calcext:value-type="float">
            <text:p>3240538,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101051:8303</text:p>
          </table:table-cell>
          <table:table-cell table:style-name="ce25" office:value-type="float" office:value="2706609.87" calcext:value-type="float">
            <text:p>2706609,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101051:8304</text:p>
          </table:table-cell>
          <table:table-cell table:style-name="ce25" office:value-type="float" office:value="2817502.84" calcext:value-type="float">
            <text:p>2817502,8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101051:8306</text:p>
          </table:table-cell>
          <table:table-cell table:style-name="ce25" office:value-type="float" office:value="3400717.72" calcext:value-type="float">
            <text:p>3400717,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101051:8308</text:p>
          </table:table-cell>
          <table:table-cell table:style-name="ce25" office:value-type="float" office:value="2870895.75" calcext:value-type="float">
            <text:p>2870895,7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101051:8310</text:p>
          </table:table-cell>
          <table:table-cell table:style-name="ce25" office:value-type="float" office:value="3437682.04" calcext:value-type="float">
            <text:p>3437682,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101051:8315</text:p>
          </table:table-cell>
          <table:table-cell table:style-name="ce25" office:value-type="float" office:value="3868932.47" calcext:value-type="float">
            <text:p>3868932,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101051:8360</text:p>
          </table:table-cell>
          <table:table-cell table:style-name="ce25" office:value-type="float" office:value="3277503.31" calcext:value-type="float">
            <text:p>3277503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101051:8368</text:p>
          </table:table-cell>
          <table:table-cell table:style-name="ce25" office:value-type="float" office:value="3930539.68" calcext:value-type="float">
            <text:p>3930539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101051:8555</text:p>
          </table:table-cell>
          <table:table-cell table:style-name="ce25" office:value-type="float" office:value="3593753.63" calcext:value-type="float">
            <text:p>3593753,6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101051:8576</text:p>
          </table:table-cell>
          <table:table-cell table:style-name="ce25" office:value-type="float" office:value="2119287.85" calcext:value-type="float">
            <text:p>2119287,8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101051:8606</text:p>
          </table:table-cell>
          <table:table-cell table:style-name="ce25" office:value-type="float" office:value="1260894.13" calcext:value-type="float">
            <text:p>1260894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101051:8608</text:p>
          </table:table-cell>
          <table:table-cell table:style-name="ce25" office:value-type="float" office:value="4406968.73" calcext:value-type="float">
            <text:p>4406968,7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101051:8692</text:p>
          </table:table-cell>
          <table:table-cell table:style-name="ce25" office:value-type="float" office:value="3470539.22" calcext:value-type="float">
            <text:p>3470539,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101051:9019</text:p>
          </table:table-cell>
          <table:table-cell table:style-name="ce25" office:value-type="float" office:value="3162503.19" calcext:value-type="float">
            <text:p>3162503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101051:9020</text:p>
          </table:table-cell>
          <table:table-cell table:style-name="ce25" office:value-type="float" office:value="3326789.07" calcext:value-type="float">
            <text:p>3326789,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101051:9028</text:p>
          </table:table-cell>
          <table:table-cell table:style-name="ce25" office:value-type="float" office:value="3141967.46" calcext:value-type="float">
            <text:p>3141967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101051:9041</text:p>
          </table:table-cell>
          <table:table-cell table:style-name="ce25" office:value-type="float" office:value="2998217.31" calcext:value-type="float">
            <text:p>299821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101060:4661</text:p>
          </table:table-cell>
          <table:table-cell table:style-name="ce25" office:value-type="float" office:value="999099.76" calcext:value-type="float">
            <text:p>999099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101065:9270</text:p>
          </table:table-cell>
          <table:table-cell table:style-name="ce25" office:value-type="float" office:value="1402168.32" calcext:value-type="float">
            <text:p>1402168,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201009:2112</text:p>
          </table:table-cell>
          <table:table-cell table:style-name="ce25" office:value-type="float" office:value="172573.72" calcext:value-type="float">
            <text:p>172573,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201009:2426</text:p>
          </table:table-cell>
          <table:table-cell table:style-name="ce25" office:value-type="float" office:value="142346.86" calcext:value-type="float">
            <text:p>142346,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301014:2229</text:p>
          </table:table-cell>
          <table:table-cell table:style-name="ce25" office:value-type="float" office:value="659084.71" calcext:value-type="float">
            <text:p>659084,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401014:21867</text:p>
          </table:table-cell>
          <table:table-cell table:style-name="ce25" office:value-type="float" office:value="548996989.58" calcext:value-type="float">
            <text:p>548996989,5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401014:2186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401014:21869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401014:21870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401014:21871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401014:21872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401014:21873</text:p>
          </table:table-cell>
          <table:table-cell table:style-name="ce25" office:value-type="float" office:value="1802075.46" calcext:value-type="float">
            <text:p>180207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401014:2187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401014:21875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401014:21876</text:p>
          </table:table-cell>
          <table:table-cell table:style-name="ce25" office:value-type="float" office:value="3096445.46" calcext:value-type="float">
            <text:p>309644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401014:21877</text:p>
          </table:table-cell>
          <table:table-cell table:style-name="ce25" office:value-type="float" office:value="3224766.62" calcext:value-type="float">
            <text:p>3224766,6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401014:21878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401014:21879</text:p>
          </table:table-cell>
          <table:table-cell table:style-name="ce25" office:value-type="float" office:value="2192618.13" calcext:value-type="float">
            <text:p>2192618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401014:21880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401014:21881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401014:21882</text:p>
          </table:table-cell>
          <table:table-cell table:style-name="ce25" office:value-type="float" office:value="3079707.91" calcext:value-type="float">
            <text:p>3079707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401014:21883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401014:2188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401014:21885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401014:21886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401014:21887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401014:21888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401014:21889</text:p>
          </table:table-cell>
          <table:table-cell table:style-name="ce25" office:value-type="float" office:value="2192618.13" calcext:value-type="float">
            <text:p>2192618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401014:21890</text:p>
          </table:table-cell>
          <table:table-cell table:style-name="ce25" office:value-type="float" office:value="2962545.11" calcext:value-type="float">
            <text:p>2962545,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401014:21891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401014:21892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401014:21893</text:p>
          </table:table-cell>
          <table:table-cell table:style-name="ce25" office:value-type="float" office:value="1796496.28" calcext:value-type="float">
            <text:p>1796496,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401014:21894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401014:21895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401014:21896</text:p>
          </table:table-cell>
          <table:table-cell table:style-name="ce25" office:value-type="float" office:value="3079707.91" calcext:value-type="float">
            <text:p>3079707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401014:2189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401014:21898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401014:2189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401014:2190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401014:21901</text:p>
          </table:table-cell>
          <table:table-cell table:style-name="ce25" office:value-type="float" office:value="3079707.91" calcext:value-type="float">
            <text:p>3079707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401014:21902</text:p>
          </table:table-cell>
          <table:table-cell table:style-name="ce25" office:value-type="float" office:value="3079707.91" calcext:value-type="float">
            <text:p>3079707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401014:21903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401014:2190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401014:21905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401014:21906</text:p>
          </table:table-cell>
          <table:table-cell table:style-name="ce25" office:value-type="float" office:value="3090866.27" calcext:value-type="float">
            <text:p>3090866,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401014:21907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401014:21908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401014:21909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401014:2191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401014:21911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401014:21912</text:p>
          </table:table-cell>
          <table:table-cell table:style-name="ce25" office:value-type="float" office:value="1802075.46" calcext:value-type="float">
            <text:p>180207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401014:21913</text:p>
          </table:table-cell>
          <table:table-cell table:style-name="ce25" office:value-type="float" office:value="1802075.46" calcext:value-type="float">
            <text:p>180207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401014:21914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401014:21915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401014:21916</text:p>
          </table:table-cell>
          <table:table-cell table:style-name="ce25" office:value-type="float" office:value="3074128.73" calcext:value-type="float">
            <text:p>3074128,7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401014:2191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401014:21918</text:p>
          </table:table-cell>
          <table:table-cell table:style-name="ce25" office:value-type="float" office:value="2192618.13" calcext:value-type="float">
            <text:p>2192618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401014:21919</text:p>
          </table:table-cell>
          <table:table-cell table:style-name="ce25" office:value-type="float" office:value="1265358.35" calcext:value-type="float">
            <text:p>1265358,3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401014:21920</text:p>
          </table:table-cell>
          <table:table-cell table:style-name="ce25" office:value-type="float" office:value="593624.9" calcext:value-type="float">
            <text:p>593624,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401014:21921</text:p>
          </table:table-cell>
          <table:table-cell table:style-name="ce25" office:value-type="float" office:value="121068.24" calcext:value-type="float">
            <text:p>121068,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401014:21922</text:p>
          </table:table-cell>
          <table:table-cell table:style-name="ce25" office:value-type="float" office:value="156217.08" calcext:value-type="float">
            <text:p>156217,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401014:21923</text:p>
          </table:table-cell>
          <table:table-cell table:style-name="ce25" office:value-type="float" office:value="1824392.19" calcext:value-type="float">
            <text:p>1824392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401014:21924</text:p>
          </table:table-cell>
          <table:table-cell table:style-name="ce25" office:value-type="float" office:value="800612.53" calcext:value-type="float">
            <text:p>800612,5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401014:21925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401014:21926</text:p>
          </table:table-cell>
          <table:table-cell table:style-name="ce25" office:value-type="float" office:value="2890015.76" calcext:value-type="float">
            <text:p>2890015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401014:2192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401014:2192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401014:21929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401014:21930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401014:21931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401014:21932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401014:21933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401014:2193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401014:21935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401014:21936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401014:2193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401014:2193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401014:2193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401014:2194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401014:21941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401014:21942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401014:21943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401014:2194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401014:21945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401014:21946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401014:2194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401014:2194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401014:2194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401014:2195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401014:21951</text:p>
          </table:table-cell>
          <table:table-cell table:style-name="ce25" office:value-type="float" office:value="2890015.76" calcext:value-type="float">
            <text:p>2890015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401014:21952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401014:21953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401014:2195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401014:21955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401014:21956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401014:2195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401014:2195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401014:2195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401014:2196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401014:21961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401014:21962</text:p>
          </table:table-cell>
          <table:table-cell table:style-name="ce25" office:value-type="float" office:value="1802075.46" calcext:value-type="float">
            <text:p>180207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401014:21963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401014:2196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401014:21965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401014:21966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401014:2196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401014:2196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401014:2196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401014:21970</text:p>
          </table:table-cell>
          <table:table-cell table:style-name="ce25" office:value-type="float" office:value="3224766.62" calcext:value-type="float">
            <text:p>3224766,6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401014:21971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401014:21972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401014:21973</text:p>
          </table:table-cell>
          <table:table-cell table:style-name="ce25" office:value-type="float" office:value="1824392.19" calcext:value-type="float">
            <text:p>1824392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401014:21974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401014:21975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401014:21976</text:p>
          </table:table-cell>
          <table:table-cell table:style-name="ce25" office:value-type="float" office:value="3096445.46" calcext:value-type="float">
            <text:p>309644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401014:2197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401014:21978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401014:2197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401014:2198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401014:21981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401014:21982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401014:21983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401014:21984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401014:21985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401014:21986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401014:21987</text:p>
          </table:table-cell>
          <table:table-cell table:style-name="ce25" office:value-type="float" office:value="3213608.26" calcext:value-type="float">
            <text:p>3213608,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401014:2198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401014:21989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401014:21990</text:p>
          </table:table-cell>
          <table:table-cell table:style-name="ce25" office:value-type="float" office:value="3224766.62" calcext:value-type="float">
            <text:p>3224766,6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401014:21991</text:p>
          </table:table-cell>
          <table:table-cell table:style-name="ce25" office:value-type="float" office:value="3090866.27" calcext:value-type="float">
            <text:p>3090866,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401014:21992</text:p>
          </table:table-cell>
          <table:table-cell table:style-name="ce25" office:value-type="float" office:value="1802075.46" calcext:value-type="float">
            <text:p>180207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401014:21993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401014:21994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401014:21995</text:p>
          </table:table-cell>
          <table:table-cell table:style-name="ce25" office:value-type="float" office:value="3079707.91" calcext:value-type="float">
            <text:p>3079707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401014:21996</text:p>
          </table:table-cell>
          <table:table-cell table:style-name="ce25" office:value-type="float" office:value="3090866.27" calcext:value-type="float">
            <text:p>3090866,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401014:21997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401014:21998</text:p>
          </table:table-cell>
          <table:table-cell table:style-name="ce25" office:value-type="float" office:value="2209355.68" calcext:value-type="float">
            <text:p>2209355,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401014:2199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401014:22000</text:p>
          </table:table-cell>
          <table:table-cell table:style-name="ce25" office:value-type="float" office:value="3230345.8" calcext:value-type="float">
            <text:p>3230345,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401014:22001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401014:22002</text:p>
          </table:table-cell>
          <table:table-cell table:style-name="ce25" office:value-type="float" office:value="1802075.46" calcext:value-type="float">
            <text:p>1802075,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401014:22003</text:p>
          </table:table-cell>
          <table:table-cell table:style-name="ce25" office:value-type="float" office:value="1824392.19" calcext:value-type="float">
            <text:p>1824392,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401014:22004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401014:22005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401014:22006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401014:22007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401014:22008</text:p>
          </table:table-cell>
          <table:table-cell table:style-name="ce25" office:value-type="float" office:value="2203776.5" calcext:value-type="float">
            <text:p>2203776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401014:22009</text:p>
          </table:table-cell>
          <table:table-cell table:style-name="ce25" office:value-type="float" office:value="2198197.31" calcext:value-type="float">
            <text:p>2198197,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401014:22010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401014:22011</text:p>
          </table:table-cell>
          <table:table-cell table:style-name="ce25" office:value-type="float" office:value="3079707.91" calcext:value-type="float">
            <text:p>3079707,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401014:22012</text:p>
          </table:table-cell>
          <table:table-cell table:style-name="ce25" office:value-type="float" office:value="1807654.64" calcext:value-type="float">
            <text:p>1807654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401014:22013</text:p>
          </table:table-cell>
          <table:table-cell table:style-name="ce25" office:value-type="float" office:value="1818813.01" calcext:value-type="float">
            <text:p>1818813,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401014:22014</text:p>
          </table:table-cell>
          <table:table-cell table:style-name="ce25" office:value-type="float" office:value="1813233.82" calcext:value-type="float">
            <text:p>1813233,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401014:22015</text:p>
          </table:table-cell>
          <table:table-cell table:style-name="ce25" office:value-type="float" office:value="3085287.09" calcext:value-type="float">
            <text:p>3085287,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401014:22016</text:p>
          </table:table-cell>
          <table:table-cell table:style-name="ce25" office:value-type="float" office:value="3219187.44" calcext:value-type="float">
            <text:p>3219187,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401060:1036</text:p>
          </table:table-cell>
          <table:table-cell table:style-name="ce25" office:value-type="float" office:value="1522398.25" calcext:value-type="float">
            <text:p>1522398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5:0104001:2230</text:p>
          </table:table-cell>
          <table:table-cell table:style-name="ce25" office:value-type="float" office:value="172849.64" calcext:value-type="float">
            <text:p>172849,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5:0104002:3885</text:p>
          </table:table-cell>
          <table:table-cell table:style-name="ce25" office:value-type="float" office:value="111553.42" calcext:value-type="float">
            <text:p>111553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5:0107001:1082</text:p>
          </table:table-cell>
          <table:table-cell table:style-name="ce25" office:value-type="float" office:value="6604594.24" calcext:value-type="float">
            <text:p>6604594,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5:0108004:3019</text:p>
          </table:table-cell>
          <table:table-cell table:style-name="ce25" office:value-type="float" office:value="89887.53" calcext:value-type="float">
            <text:p>89887,5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5:0109008:842</text:p>
          </table:table-cell>
          <table:table-cell table:style-name="ce25" office:value-type="float" office:value="98532.48" calcext:value-type="float">
            <text:p>98532,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301002:2334</text:p>
          </table:table-cell>
          <table:table-cell table:style-name="ce25" office:value-type="float" office:value="2457020.42" calcext:value-type="float">
            <text:p>2457020,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301002:2494</text:p>
          </table:table-cell>
          <table:table-cell table:style-name="ce25" office:value-type="float" office:value="1242530.3" calcext:value-type="float">
            <text:p>1242530,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301002:4916</text:p>
          </table:table-cell>
          <table:table-cell table:style-name="ce25" office:value-type="float" office:value="1214490.12" calcext:value-type="float">
            <text:p>1214490,1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401004:3030</text:p>
          </table:table-cell>
          <table:table-cell table:style-name="ce25" office:value-type="float" office:value="1032858.86" calcext:value-type="float">
            <text:p>1032858,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401004:3313</text:p>
          </table:table-cell>
          <table:table-cell table:style-name="ce25" office:value-type="float" office:value="255026.88" calcext:value-type="float">
            <text:p>255026,8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401004:5932</text:p>
          </table:table-cell>
          <table:table-cell table:style-name="ce25" office:value-type="float" office:value="262996.47" calcext:value-type="float">
            <text:p>262996,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401004:5933</text:p>
          </table:table-cell>
          <table:table-cell table:style-name="ce25" office:value-type="float" office:value="258746.02" calcext:value-type="float">
            <text:p>258746,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401004:5934</text:p>
          </table:table-cell>
          <table:table-cell table:style-name="ce25" office:value-type="float" office:value="256089.49" calcext:value-type="float">
            <text:p>256089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7:0101003:2800</text:p>
          </table:table-cell>
          <table:table-cell table:style-name="ce25" office:value-type="float" office:value="1255086.08" calcext:value-type="float">
            <text:p>1255086,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7:0102002:1864</text:p>
          </table:table-cell>
          <table:table-cell table:style-name="ce25" office:value-type="float" office:value="160193.89" calcext:value-type="float">
            <text:p>160193,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8:1802019:276</text:p>
          </table:table-cell>
          <table:table-cell table:style-name="ce25" office:value-type="float" office:value="314699.07" calcext:value-type="float">
            <text:p>314699,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8:1802019:277</text:p>
          </table:table-cell>
          <table:table-cell table:style-name="ce25" office:value-type="float" office:value="427978.96" calcext:value-type="float">
            <text:p>427978,9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9:0101003:3269</text:p>
          </table:table-cell>
          <table:table-cell table:style-name="ce25" office:value-type="float" office:value="82655.04" calcext:value-type="float">
            <text:p>82655,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9:0103005:2183</text:p>
          </table:table-cell>
          <table:table-cell table:style-name="ce25" office:value-type="float" office:value="96089.1" calcext:value-type="float">
            <text:p>96089,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9:0103013:4061</text:p>
          </table:table-cell>
          <table:table-cell table:style-name="ce25" office:value-type="float" office:value="122145.72" calcext:value-type="float">
            <text:p>122145,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0:0000000:5918</text:p>
          </table:table-cell>
          <table:table-cell table:style-name="ce25" office:value-type="float" office:value="387827.75" calcext:value-type="float">
            <text:p>387827,7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0:0000000:5919</text:p>
          </table:table-cell>
          <table:table-cell table:style-name="ce25" office:value-type="float" office:value="666113.71" calcext:value-type="float">
            <text:p>666113,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0:0220001:164</text:p>
          </table:table-cell>
          <table:table-cell table:style-name="ce25" office:value-type="float" office:value="243323.37" calcext:value-type="float">
            <text:p>243323,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0:0230003:200</text:p>
          </table:table-cell>
          <table:table-cell table:style-name="ce25" office:value-type="float" office:value="2587412.02" calcext:value-type="float">
            <text:p>2587412,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0:0301046:1797</text:p>
          </table:table-cell>
          <table:table-cell table:style-name="ce25" office:value-type="float" office:value="3849102.76" calcext:value-type="float">
            <text:p>3849102,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0:0303097:648</text:p>
          </table:table-cell>
          <table:table-cell table:style-name="ce25" office:value-type="float" office:value="19778281.02" calcext:value-type="float">
            <text:p>19778281,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0:0410070:1710</text:p>
          </table:table-cell>
          <table:table-cell table:style-name="ce25" office:value-type="float" office:value="2838193.97" calcext:value-type="float">
            <text:p>2838193,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0:0410070:1711</text:p>
          </table:table-cell>
          <table:table-cell table:style-name="ce25" office:value-type="float" office:value="1366407.43" calcext:value-type="float">
            <text:p>1366407,4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0:0416016:256</text:p>
          </table:table-cell>
          <table:table-cell table:style-name="ce25" office:value-type="float" office:value="5919592.06" calcext:value-type="float">
            <text:p>5919592,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0:0502003:304</text:p>
          </table:table-cell>
          <table:table-cell table:style-name="ce25" office:value-type="float" office:value="158879.59" calcext:value-type="float">
            <text:p>158879,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0:0523006:296</text:p>
          </table:table-cell>
          <table:table-cell table:style-name="ce25" office:value-type="float" office:value="679992.5" calcext:value-type="float">
            <text:p>679992,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1:0106056:90</text:p>
          </table:table-cell>
          <table:table-cell table:style-name="ce25" office:value-type="float" office:value="500638.13" calcext:value-type="float">
            <text:p>500638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2:0103019:7908</text:p>
          </table:table-cell>
          <table:table-cell table:style-name="ce25" office:value-type="float" office:value="154821.86" calcext:value-type="float">
            <text:p>154821,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4:0103008:33</text:p>
          </table:table-cell>
          <table:table-cell table:style-name="ce25" office:value-type="float" office:value="327351.13" calcext:value-type="float">
            <text:p>327351,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5:0102006:558</text:p>
          </table:table-cell>
          <table:table-cell table:style-name="ce25" office:value-type="float" office:value="390109.25" calcext:value-type="float">
            <text:p>390109,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5:0106003:507</text:p>
          </table:table-cell>
          <table:table-cell table:style-name="ce25" office:value-type="float" office:value="164969.45" calcext:value-type="float">
            <text:p>164969,4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5:0106019:349</text:p>
          </table:table-cell>
          <table:table-cell table:style-name="ce25" office:value-type="float" office:value="810823.49" calcext:value-type="float">
            <text:p>810823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5:0106033:1140</text:p>
          </table:table-cell>
          <table:table-cell table:style-name="ce25" office:value-type="float" office:value="970533.7" calcext:value-type="float">
            <text:p>970533,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6:0000000:467</text:p>
          </table:table-cell>
          <table:table-cell table:style-name="ce25" office:value-type="float" office:value="92477.04" calcext:value-type="float">
            <text:p>92477,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6:0102001:31163</text:p>
          </table:table-cell>
          <table:table-cell table:style-name="ce25" office:value-type="float" office:value="177736.03" calcext:value-type="float">
            <text:p>177736,0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7:0102002:7641</text:p>
          </table:table-cell>
          <table:table-cell table:style-name="ce25" office:value-type="float" office:value="45410.3" calcext:value-type="float">
            <text:p>45410,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7:0103002:2024</text:p>
          </table:table-cell>
          <table:table-cell table:style-name="ce25" office:value-type="float" office:value="423098.11" calcext:value-type="float">
            <text:p>423098,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8:0101001:11698</text:p>
          </table:table-cell>
          <table:table-cell table:style-name="ce25" office:value-type="float" office:value="487331.24" calcext:value-type="float">
            <text:p>487331,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8:0101001:11699</text:p>
          </table:table-cell>
          <table:table-cell table:style-name="ce25" office:value-type="float" office:value="621347.33" calcext:value-type="float">
            <text:p>621347,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8:0101001:21505</text:p>
          </table:table-cell>
          <table:table-cell table:style-name="ce25" office:value-type="float" office:value="476334.84" calcext:value-type="float">
            <text:p>476334,8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8:0101001:8517</text:p>
          </table:table-cell>
          <table:table-cell table:style-name="ce25" office:value-type="float" office:value="496191.81" calcext:value-type="float">
            <text:p>496191,8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8:0101001:8518</text:p>
          </table:table-cell>
          <table:table-cell table:style-name="ce25" office:value-type="float" office:value="694447.02" calcext:value-type="float">
            <text:p>694447,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8:0101002:23014</text:p>
          </table:table-cell>
          <table:table-cell table:style-name="ce25" office:value-type="float" office:value="674735.75" calcext:value-type="float">
            <text:p>674735,7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2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2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347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3:0208019:28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12001:5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17001:4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20001:36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31001:66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1001:175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52001:46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5:0101001:18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5:0101001:70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5:0101001:7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5:0101001:7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5:0101001:7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5:0109001:97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5:0110001:39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319001:103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905001:14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1001001:26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1001001:26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1001001:267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1001001:267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1303001:10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728001:3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2508001:75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9:2601007:3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9:2611001:39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9:2711001:106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9:2731001:14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101001:35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110003:228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110003:229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110003:25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110003:25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110003:255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110003:25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110003:257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110003:263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110003:29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110003:299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110003:299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110003:30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110003:30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110003:30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110003:306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110003:30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110003:30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110003:309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0:0110003:33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0:0110003:336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0:0110003:38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0:0110003:39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0:0110003:39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0:0110003:39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203001:5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203001:65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203001:6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303003:3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403001:22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403001:28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403001:29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403001:29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403001:478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403001:478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403001:519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1:0111007:3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1:0112006:25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1:0112006:62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1:0113003:50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1:0113003:9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1:0114005:2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1:0114005:5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1:0114005:5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1:0115003:94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1:0116002:5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1:0116005:1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1:0116020:29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1:0116031:4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1:0116041:11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1:0117015:19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1:0117015:19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1:0117018:28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1:0117019:22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1:0117019:27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1:0117019:27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2:0102006:20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2:0102007:5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3:0107001:2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3:0109001:289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3:0109001:28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3:0109001:337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3:0109003:98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3:0109007: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3:0109007:7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3:0115001:107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3:0115002:4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3:0115002:45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3:0115002:46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3:0115002:46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3:0120001:100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3:0120001:10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3:0120001:10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3:0120001:10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3:0120001:8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3:0120001:8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3:0120001:8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3:0120001:8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3:0120001:8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3:0120001:8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3:0120001:8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3:0120001:8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3:0120001:8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3:0120001:8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3:0120001:8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3:0120001:85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3:0120001:86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3:0120001:8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3:0120001:86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3:0120001:87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3:0120001:8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3:0120001:87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3:0120001:87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3:0120001:8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3:0120001:87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3:0120001:87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3:0120001:89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3:0120001:89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13:0120001:9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13:0120001:9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13:0120001:9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13:0120001:9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13:0120001:9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13:0120001:9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13:0120001:9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13:0120001:9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13:0120001:9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13:0120001:9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13:0120001:9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13:0120001:9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13:0120001:92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13:0120001:93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13:0120001:9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13:0120001:9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13:0120001:9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13:0120001:94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13:0120001:9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13:0120001:9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13:0120001:96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13:0120001:9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13:0120001:98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13:0120001:9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14:0000000:36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14:0000000:4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09" calcext:value-type="date">
            <text:p>09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14:0107001:4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14:0107001:67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14:0114004:4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14:0114004:4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14:0114004:79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15:0000000:68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15:0103005:14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15:0103005:151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15:0103005:15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16:0000000:5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16:0109004:6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17:0102003:10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19:0000000:10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19:0000000:10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19:0000000:43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19:0000000:61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19:0000000:6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19:0000000:65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19:0000000:68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19:0000000:79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19:0000000:80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19:0000000:9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19:0108002:3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19:0212008:3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19:0302002:18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19:0302008:12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0:0101007:8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0:0102053:26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0:0102053:2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08005:5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14009:36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209003:1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304004:19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305006:1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305006:2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305006:2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703003:7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703003: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2:0101001:47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2:0101009:1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2:0102005:5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2:0201001:14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2:0302004:48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3:0603002:2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000000:131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09" calcext:value-type="date">
            <text:p>09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000000:13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09" calcext:value-type="date">
            <text:p>09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000000:17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000000:17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000000:23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000000:28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01:101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01:115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01:116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01:1163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01:1247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01:139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01:139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01:141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101001:147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101001:1480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101001:1483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101001:279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101001:345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101001:350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101001:40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101001:40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101001:427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101001:48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101001:64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101001:659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101001:66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101001:80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01:931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12:75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22:3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22:9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26:39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101026:9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101044:496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101051:6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101051:78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101051:80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101051:805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101051:817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101051:85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101051:91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101051:913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101051:926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201009:106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401014:23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401014:64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401014:648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401055:50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401067:3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04:7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04:785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601004:6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09" calcext:value-type="date">
            <text:p>09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601012:5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5:0000000:22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5:0107006:105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8:2103001:10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9:0103006:13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9:0103006:13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9:0103006:99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0:0101001:1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0:0101001:54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0:0201019:5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0:0206012:47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0:0228014:8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0:0230001:4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0:0303010:29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409024:3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0:0501002:29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1:0103024: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1:0201003:84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1:0403004:25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3:0103007:2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3:0104011:1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5:0101001:50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5:0106003:2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5:0106003:23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5:0107006:156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7:0103003:295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7:0103003:373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7:0103003:673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8:0101001:623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8:0101001:696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8:0101002:102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8:0101002:1542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BB7B3DF81C5289B1A1362F5111429DA93AB61B49302AE51752DF82792DBE1DD0A1E988AA521F74ECAC2459A8557D5D01C53C42C7A9E101FD96CC43EAE59A174E</text:p>
          </table:table-cell>
          <table:covered-table-cell/>
          <table:table-cell table:number-columns-repeated="16379"/>
        </table:table-row>
        <table:table-row table:style-name="ro18">
          <table:table-cell table:style-name="ce52" table:number-columns-repeated="5"/>
          <table:table-cell table:number-columns-repeated="16379"/>
        </table:table-row>
        <table:table-row table:style-name="ro18">
          <table:table-cell table:style-name="ce5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52"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77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column table:style-name="co7" table:number-columns-repeated="16320" table:default-cell-style-name="ce52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05:16.578000000</dc:date>
    <meta:editing-cycles>28</meta:editing-cycles>
    <meta:editing-duration>PT1H12M18S</meta:editing-duration>
    <meta:document-statistic meta:table-count="2" meta:cell-count="3911" meta:object-count="0"/>
  </office:meta>
</office:document-meta>
</file>