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9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2" calcext:value-type="float">
            <text:p>12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15:0103003:1599</text:p>
          </table:table-cell>
          <table:table-cell table:style-name="ce25" office:value-type="float" office:value="320234.85" calcext:value-type="float">
            <text:p>320234,8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5:0107007:2316</text:p>
          </table:table-cell>
          <table:table-cell table:style-name="ce25" office:value-type="float" office:value="558713.67" calcext:value-type="float">
            <text:p>558713,6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35:0107007:2511</text:p>
          </table:table-cell>
          <table:table-cell table:style-name="ce25" office:value-type="float" office:value="735415.11" calcext:value-type="float">
            <text:p>735415,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35:0107007:2799</text:p>
          </table:table-cell>
          <table:table-cell table:style-name="ce25" office:value-type="float" office:value="880366.49" calcext:value-type="float">
            <text:p>880366,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0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8001:30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6:0106002:26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6:0106002:2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204001:60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6:0101001:6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9:0302018:48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0:0102038:154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1:0103003:1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103003: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101002:278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101002:289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101057:217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201001:38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501012:34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501012:64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501012:64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501012:64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501012:64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501012:64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501012:649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501012:65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501012:650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4:0501012:651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4:0501012:65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4:0501012:65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501012:65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501012:651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4:0501012:651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4:0501012:65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4:0501012:65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4:0501012:651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4:0501012:65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4:0501012:65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4:0501012:65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4:0501012:65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4:0501012:65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4:0501012:65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4:0501012:65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501012:65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501012:65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501014:75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6:0201001:18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6:0201001:18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6:0201001:18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6:0201001:18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6:0201001:18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6:0201001:18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6:0201001:29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6:0201001:29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6:0201001:29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6:0201001:29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6:0201001:29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6:0201001:29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6:0201001:29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6:0201001:29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6:0201001:29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6:0201001:29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6:0201001:29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7:0101003:228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7:0101003:57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7:0103007:13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7:0103007:15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7:0103007:169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7:0104003:148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30:0102030:70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30:0203008:78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30:0301006:24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30:0301035:11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30:0412021:4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30:0502003:10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30:0603058:261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30:0603058:26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31:0107002: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32:0101009:25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32:0101019:79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32:0103013:1562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32:0103013:1562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32:0103013:1562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32:0103013:156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32:0103013:1562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32:0103013:1562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32:0103013:1563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32:0103013:156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32:0103013:1563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32:0103013:1563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32:0103013:1563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32:0103013:1563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32:0103013:1563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32:0103013:1563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32:0103013:1563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32:0103013:1564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32:0103013:1564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32:0103013:1564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32:0103013:2240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32:0103013:518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32:0103013:51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32:0103013:518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32:0103013:518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2:0103016:481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2:0103016:730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4:0101036:11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4:0101036:118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4:0101036:12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4:0101036:1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4:0101036:12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4:0101036:1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4:0101036:127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4:0101036:169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4:0101036:5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4:0101036:5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4:0101036:5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5:0000000:54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5:0107006:1670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5:0107007:252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5:0107007:2531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5:0107007:262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5:0107007:2776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5:0107007:2782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5:0107007:2794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5:0107007:413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6:0102001:1395</text:p>
          </table:table-cell>
          <table:table-cell table:style-name="ce27" office:value-type="date" office:date-value="2024-09-12" calcext:value-type="date">
            <text:p>12.09.2024</text:p>
          </table:table-cell>
          <table:table-cell table:style-name="ce27" office:value-type="date" office:date-value="2024-09-10" calcext:value-type="date">
            <text:p>10.09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1EEAE2BA739F0B592DA14E0C9DD2C220DE81F0E1CCC022E5F0505AB64585CE8DDAE859377004BCD3EA7EEE8A9FCD9C5332DD1827055722D87B4ED30C6C96719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1"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84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05:48.016000000</dc:date>
    <meta:editing-cycles>28</meta:editing-cycles>
    <meta:editing-duration>PT1H12M13S</meta:editing-duration>
    <meta:document-statistic meta:table-count="2" meta:cell-count="548" meta:object-count="0"/>
  </office:meta>
</office:document-meta>
</file>