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51</text:p>
          </table:table-cell>
          <table:table-cell table:style-name="ce3" table:number-columns-repeated="2"/>
          <table:table-cell table:style-name="ce9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63" calcext:value-type="float">
            <text:p>1 26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07001:1074</text:p>
          </table:table-cell>
          <table:table-cell table:style-name="ce30" office:value-type="float" office:value="3445460.38" calcext:value-type="float">
            <text:p>3445460,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7001:1333</text:p>
          </table:table-cell>
          <table:table-cell table:style-name="ce30" office:value-type="float" office:value="5765.35" calcext:value-type="float">
            <text:p>5765,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3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6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4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55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7:8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7:8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4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5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1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5:5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5:5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8001:17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000000:11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10015:31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7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10017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17: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000000: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3002:3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10:1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303008:1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3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3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16: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7001:11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1:26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1:26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1:27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114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118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120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12:16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14:4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000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1001:38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2001:39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2001:39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8001:1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03017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03018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05002:14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05002:14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5003: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5005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6002:9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6002:9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7001:3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8004:4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8008: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20001:36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30035:2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31001:6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34001:7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37004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41001:48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41001:48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50002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52001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52001:7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52001:74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52001:90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1003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9001:29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01003:10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02003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5004:3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10005:6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10005:6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15001:3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5009:8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7003:4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7:0104001: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7:0107001: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7:0107001: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7:0110002:1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11001: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11001:6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8:0101013:6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000000:30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000000:4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205002:5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305001:1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307001:1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313001:1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319001:8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330001:2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330003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331001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408001:9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408001:9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502001:2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502001:2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502001:3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505004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505006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516001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523001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601001:17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601001:4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601001:4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601001:5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606001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701001:2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703002: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703002:3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703002:3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703002:4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703002:5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719001:4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801001:1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801001:15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911001:13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911001:8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911001:8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928001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928001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006001:1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006001:20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006001:20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006001:20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006002:4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020001:1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045001: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201001:29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302001:11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302001:1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302001:14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302001:9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407001:2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1407003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1409001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1413001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1415001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1418001: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1418001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1419001:1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1501001:10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1501001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1501002:4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1507001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515002:1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1515002: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1515002:3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1515003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1515003:1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1515003: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515003: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515003:2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515003:2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515003:2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515003:2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515003:2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517001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517001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519001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520001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523001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523001:1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1523001:1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523001: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526001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526001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526001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526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601001: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603001:1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603001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713001:3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715001:1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715001: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716001:4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716002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716002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716002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716002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716002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716002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716002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716002: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716002: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716002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716003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720001: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720001: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729002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806001:3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2202002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2202002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2202002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2202002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2202002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2202002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2202002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2203001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2205001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2402001:2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2403001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2403001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2403001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2403001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2403001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2403001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2403001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2403001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2404001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2404001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2405001: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2405001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2405001: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2406001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2502001:1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2502001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2502001:2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2503001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2504001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2504001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2504001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2507001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2507001:3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2507001:3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2507001:3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2507001:4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2507001: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2508001:3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2508001:3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2508001:3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2508001:3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2508001:3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2508001:4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2508001:4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2508001:4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2601001: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2601004: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2601004:6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2601005:3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2601005:3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2601005:4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2601005:4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2601005:4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2601005:9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2601005:9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2601006:2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2601007:2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2601007:6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2603001:10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2603001:10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2603001:5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2603001:5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2603001:6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2603001:6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2603001:6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2603001:6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2603001:6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2603001:6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2603001:6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2603001:7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2603001:8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2603001:9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2604001:1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2609001:1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2609001: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261800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2622002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2622002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2622002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2623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2658001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2659001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2701001:1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2701001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2701001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2701001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2701001: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2701001: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2701001: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2706001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2706001: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2706001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2706001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2717001:2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2733001:3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2733001:3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2740001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2742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2742001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2753001:1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2820001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282300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3405001: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3408001: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3408001: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3503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3503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3503001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3503001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3601001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3601001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3601001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3601001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360300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3605001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3605001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3605001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3608001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3701001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3702001:1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3702001:1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3702001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3702001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0:0000000:15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0:0000000:1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0:0000000:2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0:0000000:2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0:0102005:1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0:0102005:2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0:0107003:4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0:0107007:4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0:0107007:4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0:0107007:6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0:0107008:1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0:0107008:1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108002: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109005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109005: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109005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110001:1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110006: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110006: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110007:1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110007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202002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203001:4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204003:16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204003:16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204005:1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205004:1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0:0205004:3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0:0205006:9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0:0205008:14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0:0205008:14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0:0205008:14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0:0205008:14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0:0205008:14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0:0205008:14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0:0205008:15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0:0205008:15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0:0205008:15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0:0205008:15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0:0205008:15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0:0205008:15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0:0205008:15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0:0205008:15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0:0205008:15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0:0205008:15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0:0205008:15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0:0205008:15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0:0205008:15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0:0205008:15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0:0205008:15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0:0205008:15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0:0205008:15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0:0205008:15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0:0205008:15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0:0205008:15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0:0205008:16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0:0205008:17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0:0205008:17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0:0205008:17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0:0205009:10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0:0301001: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0:0303002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0:0303004:1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0:0303004:32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0:0303004:33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0:0303004:3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0:0303004:33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0:0303004:33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0:0303004:33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0:0303004:33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0:0303006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0:0303006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0:0304001:9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0:0304003:10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0:0304003:1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0:0304005:5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0:0304005:6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0:0304006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0:0404001:2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0:0404002:7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0:0404002:7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1:0000000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1:0000000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1:0000000: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1:0000000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1:0000000:2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1:0000000:2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1:0000000:2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1:0000000:2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1:0000000:2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1:0000000:2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1:0000000:2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000000:2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000000:2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000000:2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000000:2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1:0000000:2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1:0112002:3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1:0113012:1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1:0116023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1:0116023:3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1:0116027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2:0000000: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2:0102008: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2:0102013:13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2:0102013:25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2:0102013:39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2:0102015:38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2:0102015:4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2:0102015:8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2:010601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2:0106011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2:0106011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2:0106011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2:0106011:2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2:0106011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2:0106011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2:010601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2:0106011:3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2:0106011: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2:0106011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2:0106011:3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2:0106011:3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2:0106011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2:0106011:3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2:0106011:3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2:0106011:3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2:0106011:3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2:0106011:3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2:0106011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2:0106011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2:0106011:3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2:0106011:3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2:0106011:3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2:0106011:3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2:0106011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2:0106011:3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2:0106011:3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2:0106011:3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2:0106011:3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2:0106011:3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2:0106011:3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2:0106011:3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2:0106011: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2:0106011:3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2:0106011:3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2:0106011:3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2:0106011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2:0106011:4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2:0106011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2:0106011:5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2:0106011:5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2:0106011:5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2:0106011:5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2:0106011:5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2:0106011:5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2:0106011:5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2:0106011:5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2:0106011:5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2:0106011:5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2:0106011:5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2:0106011:5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2:0106011:5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2:0106011:5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2:0106011:5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2:0106011:5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2:0106011:5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2:0106011:5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2:0106011:5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2:0106011:5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2:0106011:5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2:0106011:5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2:0106011:7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2:0106011:7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2:0106011:7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2:0106011:7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2:0106011:7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3:0107004:1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3:0112005:1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3:0113001:14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3:0114001:3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3:0114001:4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3:0114001:4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3:0114001:5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3:0114001:5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3:0114001:5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3:0114001:5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3:0114001:5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3:0114001:5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3:0114001:5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3:0114001:5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3:0114001:5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3:0114001:5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3:0114001:5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3:0114001:5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3:0114001:5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4:0000000: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4:0113001:3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4:0116017:1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5:0000000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5:0102002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5:0108002: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5:0112003: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6:0000000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6:0000000:5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6:0000000:6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6:0000000:7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6:0101001:10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6:0101001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6:0101001:2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6:0101001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6:0101001:2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6:0101001:2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6:0101001:8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6:0101001:8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6:0101002:10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6:0101002:13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6:0101002:1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6:0101002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6:0101002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6:0101002:1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6:0101002:23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6:0101002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6:0101002:9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6:0101002:9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6:0101002:9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6:0101002:9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6:0101002:9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6:0101002:9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6:0101003:30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6:0101004:11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6:0101004:1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6:0101004:12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6:0101004:12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6:0101004:1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6:0101004:12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6:0101004:12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6:0101004:1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6:0101004:18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6:0101004:18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6:0101004:2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6:0101004:2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6:0101004:2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6:0101004:2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6:0101004:22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6:0101004:22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6:0101004:22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6:0101004:22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6:0101004:22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6:0101004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6:0101004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6:0101004:23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6:0101004:2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6:0101004:2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6:0101004:25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6:0101004:2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6:0101004: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6:0101004:2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6:0101004:2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6:0101004:2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6:0101004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6:0101004: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6:0101004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6:0101004:2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6:0101004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6:0101004:3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6:0101004:3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6:0101004:3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6:0101004:3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6:0101004:3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6:0101004:3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6:0101004:3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6:0101004:4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6:0101004:4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6:0101004:4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6:0101004:4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7:0101013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7:0101018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7:0102002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7:0102009:16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7:0103024:5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8:0000000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8:0118045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8:0118097:14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9:0000000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9:0000000: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9:0101013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9:0111001:2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9:0112002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9:0113003:5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9:0113003:5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9:0201004:4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9:0210003:1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9:0302021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0:0101007:12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0:0102012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0:0102030:1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0:0102035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0:0102043:2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0:0102043:2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0:0102043:2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0:0102043:2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0:0102043:2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0:0102043:3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0:0102043: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0:0102043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0:0102043:5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0:0102043:5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0:0102043: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0:0102044:2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0:0102044:2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0:0102044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0:0102077:1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0:0103025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0:0103034:5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0:0103044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0:0103054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0:0103056:1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0:0103059:2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0:0103061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0:0103077:1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0:0103077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0:0103082:4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0:0103082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0:0103085:4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0:0201001:7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0:1101022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0:1101024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0:1101024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0:1101024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0:1101035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0:1301001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1:0103004:3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1:0104004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1:0104007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1:0106010: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1:0106014: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1:0107013: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1:0107013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1:0107013: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1:0107013: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1:0107017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1:0107017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1:0107019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1:0107023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1:0108001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1:0108002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1:0108002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1:0108002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1:0108002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1:0108007: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1:0108007: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1:0108008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1:0108008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1:0108008: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1:0108009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1:0108012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1:0109001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1:0109004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1:0109007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1:0109015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1:0109017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1:0109018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1:0109020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1:0109021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1:0109021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1:0109021: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1:0109023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1:0109024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1:0109026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1:0109027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1:0109028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1:0109028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1:0109028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1:0109029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1:0109032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1:0109033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1:0109033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1:0109034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1:0109036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1:0109036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1:0109037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1:0109041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1:0109042: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1:0109042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1:0109046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1:0109046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1:0109047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1:0109048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1:0109051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1:0110001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1:0110005: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1:0110014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1:0110015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1:0110034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1:0111010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1:0111012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1:0111015:1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1:0111018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1:0111025:1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1:0111027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1:0112020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1:0113002:5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1:0114010:2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1:0201004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1:0204020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1:0204020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1:0207001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1:0209001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1:0209005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1:0209006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1:0209006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1:0209007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1:0209010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1:0302010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1:0303015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1:0304006:1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1:0304007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1:0304008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1:0304008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304011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305001:1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305002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305002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306004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306004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306006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306013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307010: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401002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401054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501014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501045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501048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501050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501050: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501050: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501050: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501059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501064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501065:2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501066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501069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501071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503004:1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503004:1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503004:1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503004:1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503004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504001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504007:3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504007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505001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505002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601004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601004:1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601004:1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601004:1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601004: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601004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601004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601004:1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601004:1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601004: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601004:1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601004: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601004:1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601004: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601004:2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601004:2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601004:2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601004: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601004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601004:2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601004:2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601004:2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601004:2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601004:2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601011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701005:2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701014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702001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702001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702001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702006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702020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702024: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702046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703002:1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703002:1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703002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703002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703006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703006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703006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703008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703008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703008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703008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703008: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703008: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703008: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703008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703010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703011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703011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703011: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703011: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703011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703018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703018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703018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703018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703022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703023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703023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703025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703025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703025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703025: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703026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703026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703027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703030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703030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703031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703031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703031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703032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703032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703037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703037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801005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801007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801008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801010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801014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801015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801015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801015: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801015: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801016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801017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801020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802013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803012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803015: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804005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804008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804011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804024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804024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804027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804027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804030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901004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902003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902010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902014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902014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902018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903002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903003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2:0000000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2:0101001:4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2:0101002:1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2:0101005:3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2:0101009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2:0101009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2:0101009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2:0101009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2:0102001:1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2:0102001:1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2:0102001:1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2:0102001: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2:0102002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2:0102002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2:0102003:11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2:0102003:13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2:0102003:2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2:0102005:1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2:0102006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2:0102007:1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2:0102009:1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2:0102009:1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2:0102009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2:0102010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2:0201002:3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2:0201002:3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2:0202002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2:0202002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2:0202002:2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2:0202005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401004:50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503001:4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101004:9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101013:31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101019:17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101026:2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101026:22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101028:1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101032:7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101045:1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101049:10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101049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101049:4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49:4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49:4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49:4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49:4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49:4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101049:4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101049:4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101049:5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101049:5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101049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101049:6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101049:7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101050:4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101051:2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101051:4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101052:2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101053:2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101053:3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101054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101055:12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101055:12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101056:1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101056:1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101056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101056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101056:2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101056:2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101056:2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101056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101058:1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101058:4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101058:4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101058:4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101058:4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101059:2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60:10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60:17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60:3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101060:46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101061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101061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101061:1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101061:1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101061:1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101061:2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101061:2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101061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101061:2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101061:3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101061:3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101061:4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101061:4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101061:6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101062:5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101062:6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101062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101062:7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101062:7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101062:7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101062:8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101062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4:0101063:1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101063:1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101063:1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101065:1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101065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101065:2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101065:2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101065:2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101065:2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101065: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101065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101065:4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101065:4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101065:4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101065:4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101065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101066:3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101066:4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101067:2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101067:2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4:0101067:3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4:0101067:3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4:0101067:3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4:0101067:3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4:0101067:3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4:0101067:3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4:0101067:3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4:0101067:4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4:0101068: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4:0101068:2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4:0101068:2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4:0101068:3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4:0101068:3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4:0101068:3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4:0101068:3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4:0101068:3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4:0101068:4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4:0101068:4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4:0101068:5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4:0201007:25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4:0201007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4:0201010:102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4:0201013:69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4:0301003:2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4:0301004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4:0301004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4:0301004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4:0301008:1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4:0301009:12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4:0301009:13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4:0301009:13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4:0301009:13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4:0301009:13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4:0301009:14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4:0301009:14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4:0301009:14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4:0301009:14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4:0301009:16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4:0301009:16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4:0301009:17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4:0301009:17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4:0301009:17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4:0301009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4:0301009:18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4:0301009:18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4:0301009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4:0301009:20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4:0301009:20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4:0301009:20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4:0301009:20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4:0301009:20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4:0301009:20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4:0301009:20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4:0301009:20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4:0301009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4:0301009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4:0301009:8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4:0301010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4:0301010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4:0301010:4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4:0301010:6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4:0301010:7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4:0301010:8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4:0301010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4:0301010:9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4:0301011:10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4:0301011:1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4:0301011:14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4:0301011:14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4:0301011:9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4:0301012: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4:0301012: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4:0301012: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4:0301013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4:0301013:2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4:0301013:2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4:0301013:2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4:0301013:2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4:0301013:3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4:0301013:37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4:0301013:4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4:0301014:10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4:0301014:105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301014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301014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4:0301014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4:0301014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4:0301014:4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4:0301017:30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4:0301019:53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4:0301019:53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4:0301020:15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4:0401004:4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401019:3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401049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501006:34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601004:4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601004:4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601004:4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601004:5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601004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601006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601006:2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601006:2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601006:3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601006:3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601006:5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601006:5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601009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601009:2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601009:3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601009:3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601010:1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60101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60101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601012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601015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601018:1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601018:1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601021:2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5:0101004: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5:0102002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5:0102005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5:0102008:2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5:0104001:22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5:0107008:22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5:0107012:3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5:0108001:3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5:0109008:8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5:0109011:22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6:0102001:15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6:0401001:160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1003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1004:1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1005:2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1007:4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1007:5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1007:6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1007:6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1009:5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2002:2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3008:2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5005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8:0801034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8:1802019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8:1903008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8:2002001:8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8:2103001:12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9:0101018:15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9:0701001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0:0000000:2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0:0000000:27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0:0101001:188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0:0103020:10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0:0207007:2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0:0209020:7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0:0209022:3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0:0219010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0:0219010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0:0219010:1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0:0219010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0:0219010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0:0219010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0:0219010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0:0219010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0:0219010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0:0219010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0:0219010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0:0219010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0:0219010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0:0219010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0:0219010:4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0:0219010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0:0219010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0:0219010: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0:0219010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0:0219010: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0:0219010: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0:0219010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0:0219010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0:0219010: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0:0219010: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0:0219010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0:0219010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0:0219010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0:0219010: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0:0219011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0:0219011:1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0:0219011:1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0:0219011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0:0219011:1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0:0219011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0:021901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0:0219011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0:0219011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0:0219011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0:0219011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0:0219011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0:0219011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0:0219011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0:0219011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0:0219011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0:0219011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0:0219011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0:0219011: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0:0219011: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0:0219011: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0:0219011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0:0219011: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0:0219011: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0:0219011: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0:0219011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0:0219037:2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0:0220002:1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0:0225028:2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0:0228032:13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0:0228032:13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0:0228032:13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0:0230002: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0:0301037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0:0302053: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0:0302056:1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0:0302056: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0:0303090:29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0:0303090:29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0:0303090:29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0:0303090:29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0:0415021:3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0:0431002:1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0:0505021: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0:0505024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0:0506033:1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0:0507024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0:0507024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0:0509014:1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0:0509014:1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0:0511087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0:0523006:2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0:0523006:2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0:0523006:2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1:0104052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1:0107019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1:0108015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2:0102002:1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2:0103009:21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2:0201001: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4:0110021:1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4:0112008:3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4:0113015:1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4:0113015:1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4:0115002: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1001:15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1005: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7023:6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6:0102002:34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6:0103001:10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7:0102002:12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8:0101002:230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8:0101002:80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1" calcext:value-type="date">
            <text:p>11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69EBF921985132D385F69F2DF4FFA87D511EBC756D1630A079D039291CF3B92411F9666072D5F91B049972A1D31FD250FB31CF9F4956E642C7A5D2BD3C2F851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0" table:number-rows-repeated="104729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5:05:01.8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9T15:13:24.240000000</dc:date>
    <meta:editing-duration>PT9M33S</meta:editing-duration>
    <meta:editing-cycles>3</meta:editing-cycles>
    <meta:document-statistic meta:table-count="2" meta:cell-count="5100" meta:object-count="0"/>
  </office:meta>
</office:document-meta>
</file>