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/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1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53</text:p>
          </table:table-cell>
          <table:table-cell table:style-name="ce5" table:number-columns-repeated="2"/>
          <table:table-cell table:style-name="ce6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8" calcext:value-type="float">
            <text:p>3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24:0101002:27940</text:p>
          </table:table-cell>
          <table:table-cell table:style-name="ce26" office:value-type="float" office:value="591400.9" calcext:value-type="float">
            <text:p>591400,9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35:0107007:2542</text:p>
          </table:table-cell>
          <table:table-cell table:style-name="ce26" office:value-type="float" office:value="351159.4" calcext:value-type="float">
            <text:p>351159,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4011:459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11:0112006:2207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11:0116011:58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12:0102003:668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13:0120001:880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15:0102002:112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15:0102003:136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15:0103001:1028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15:0108002:1177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16:0101002:240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21:0104004:115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24:0201004:383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25:0104006:292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25:0108007:530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5:0109006:30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6:0201001:2932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6:0401001:1923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7:0101005:64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7:0102001:156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7:0104003:1548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8:0702003:173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8:0702003:2743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8:1002009:2205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8:1002015:446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8:1002015:779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8:1002015:949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8:1904006:582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30:0101008:288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30:0301034:117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30:0302073:503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30:0412012:177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30:0412012:37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32:0102005:9982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34:0110009:8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35:0107007:2311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36:0102001:9714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39:0301001:47</text:p>
          </table:table-cell>
          <table:table-cell table:style-name="ce28" office:value-type="date" office:date-value="2024-09-12" calcext:value-type="date">
            <text:p>12.09.2024</text:p>
          </table:table-cell>
          <table:table-cell table:style-name="ce28" office:value-type="date" office:date-value="2024-09-11" calcext:value-type="date">
            <text:p>11.09.2024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70E04C239CD05C81220EF2FDD807DDF9F88E2B7257B7B147206F16D693DE06420DB3487570D5067E9D01BDDE9C0963A889BBAD3E4D7248076DED190AFAFB278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 table:style-name="ce61"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 table:number-rows-repeated="104856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4T13:09:47.279000000</dc:date>
    <meta:editing-cycles>28</meta:editing-cycles>
    <meta:editing-duration>PT1H12M11S</meta:editing-duration>
    <meta:document-statistic meta:table-count="2" meta:cell-count="202" meta:object-count="0"/>
  </office:meta>
</office:document-meta>
</file>