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1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56</text:p>
          </table:table-cell>
          <table:table-cell table:style-name="ce3" table:number-columns-repeated="2"/>
          <table:table-cell table:style-name="ce9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1" calcext:value-type="float">
            <text:p>151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44" calcext:value-type="float">
            <text:p>544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9181069.37" calcext:value-type="float">
            <text:p>59181069,3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2001:306</text:p>
          </table:table-cell>
          <table:table-cell table:style-name="ce30" office:value-type="float" office:value="120760.35" calcext:value-type="float">
            <text:p>120760,3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20001:1833</text:p>
          </table:table-cell>
          <table:table-cell table:style-name="ce30" office:value-type="float" office:value="46655.73" calcext:value-type="float">
            <text:p>46655,7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20001:1834</text:p>
          </table:table-cell>
          <table:table-cell table:style-name="ce30" office:value-type="float" office:value="284851.98" calcext:value-type="float">
            <text:p>284851,9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4011:324</text:p>
          </table:table-cell>
          <table:table-cell table:style-name="ce30" office:value-type="float" office:value="335016.08" calcext:value-type="float">
            <text:p>335016,0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318006:83</text:p>
          </table:table-cell>
          <table:table-cell table:style-name="ce30" office:value-type="float" office:value="73539.27" calcext:value-type="float">
            <text:p>73539,2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29002:30</text:p>
          </table:table-cell>
          <table:table-cell table:style-name="ce30" office:value-type="float" office:value="30284326.8" calcext:value-type="float">
            <text:p>30284326,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40001:1708</text:p>
          </table:table-cell>
          <table:table-cell table:style-name="ce30" office:value-type="float" office:value="260061.75" calcext:value-type="float">
            <text:p>260061,7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5:0000000:193</text:p>
          </table:table-cell>
          <table:table-cell table:style-name="ce30" office:value-type="float" office:value="903378623.31" calcext:value-type="float">
            <text:p>903378623,3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5:0104002:389</text:p>
          </table:table-cell>
          <table:table-cell table:style-name="ce30" office:value-type="float" office:value="789456.2" calcext:value-type="float">
            <text:p>789456,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104002:68</text:p>
          </table:table-cell>
          <table:table-cell table:style-name="ce30" office:value-type="float" office:value="26038419.75" calcext:value-type="float">
            <text:p>26038419,7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208001:185</text:p>
          </table:table-cell>
          <table:table-cell table:style-name="ce30" office:value-type="float" office:value="3995.38" calcext:value-type="float">
            <text:p>3995,3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6:0109014:807</text:p>
          </table:table-cell>
          <table:table-cell table:style-name="ce30" office:value-type="float" office:value="59031" calcext:value-type="float">
            <text:p>5903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6:0111001:280</text:p>
          </table:table-cell>
          <table:table-cell table:style-name="ce30" office:value-type="float" office:value="53188494.24" calcext:value-type="float">
            <text:p>53188494,2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6:0111001:582</text:p>
          </table:table-cell>
          <table:table-cell table:style-name="ce30" office:value-type="float" office:value="317422264.32" calcext:value-type="float">
            <text:p>317422264,3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6:0112001:344</text:p>
          </table:table-cell>
          <table:table-cell table:style-name="ce30" office:value-type="float" office:value="2701802.37" calcext:value-type="float">
            <text:p>2701802,3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8:0101004:179</text:p>
          </table:table-cell>
          <table:table-cell table:style-name="ce30" office:value-type="float" office:value="8923408.48" calcext:value-type="float">
            <text:p>8923408,4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8:0101004:210</text:p>
          </table:table-cell>
          <table:table-cell table:style-name="ce30" office:value-type="float" office:value="28112673.61" calcext:value-type="float">
            <text:p>28112673,6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000000:4879</text:p>
          </table:table-cell>
          <table:table-cell table:style-name="ce30" office:value-type="float" office:value="69236.55" calcext:value-type="float">
            <text:p>69236,5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101001:3356</text:p>
          </table:table-cell>
          <table:table-cell table:style-name="ce30" office:value-type="float" office:value="3325569.78" calcext:value-type="float">
            <text:p>3325569,7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101001:720</text:p>
          </table:table-cell>
          <table:table-cell table:style-name="ce30" office:value-type="float" office:value="14886366.01" calcext:value-type="float">
            <text:p>14886366,0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201002:162</text:p>
          </table:table-cell>
          <table:table-cell table:style-name="ce30" office:value-type="float" office:value="3728333.75" calcext:value-type="float">
            <text:p>3728333,7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201002:29</text:p>
          </table:table-cell>
          <table:table-cell table:style-name="ce30" office:value-type="float" office:value="8265393.84" calcext:value-type="float">
            <text:p>8265393,8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203001:1156</text:p>
          </table:table-cell>
          <table:table-cell table:style-name="ce30" office:value-type="float" office:value="184460.62" calcext:value-type="float">
            <text:p>184460,6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716001:742</text:p>
          </table:table-cell>
          <table:table-cell table:style-name="ce30" office:value-type="float" office:value="108576" calcext:value-type="float">
            <text:p>10857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719001:218</text:p>
          </table:table-cell>
          <table:table-cell table:style-name="ce30" office:value-type="float" office:value="59661.57" calcext:value-type="float">
            <text:p>59661,5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719001:296</text:p>
          </table:table-cell>
          <table:table-cell table:style-name="ce30" office:value-type="float" office:value="51923.04" calcext:value-type="float">
            <text:p>51923,0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719001:344</text:p>
          </table:table-cell>
          <table:table-cell table:style-name="ce30" office:value-type="float" office:value="53920.08" calcext:value-type="float">
            <text:p>53920,0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719001:387</text:p>
          </table:table-cell>
          <table:table-cell table:style-name="ce30" office:value-type="float" office:value="48347.97" calcext:value-type="float">
            <text:p>48347,9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204001:1226</text:p>
          </table:table-cell>
          <table:table-cell table:style-name="ce30" office:value-type="float" office:value="114621.84" calcext:value-type="float">
            <text:p>114621,8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302001:2318</text:p>
          </table:table-cell>
          <table:table-cell table:style-name="ce30" office:value-type="float" office:value="248875269.06" calcext:value-type="float">
            <text:p>248875269,0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302001:2327</text:p>
          </table:table-cell>
          <table:table-cell table:style-name="ce30" office:value-type="float" office:value="61310838.49" calcext:value-type="float">
            <text:p>61310838,4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302001:2353</text:p>
          </table:table-cell>
          <table:table-cell table:style-name="ce30" office:value-type="float" office:value="6364261.52" calcext:value-type="float">
            <text:p>6364261,5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302001:2394</text:p>
          </table:table-cell>
          <table:table-cell table:style-name="ce30" office:value-type="float" office:value="1285340.76" calcext:value-type="float">
            <text:p>1285340,7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302001:2402</text:p>
          </table:table-cell>
          <table:table-cell table:style-name="ce30" office:value-type="float" office:value="223023.26" calcext:value-type="float">
            <text:p>223023,2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302001:2407</text:p>
          </table:table-cell>
          <table:table-cell table:style-name="ce30" office:value-type="float" office:value="343256.47" calcext:value-type="float">
            <text:p>343256,4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302001:2413</text:p>
          </table:table-cell>
          <table:table-cell table:style-name="ce30" office:value-type="float" office:value="84636704.2" calcext:value-type="float">
            <text:p>84636704,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302001:2438</text:p>
          </table:table-cell>
          <table:table-cell table:style-name="ce30" office:value-type="float" office:value="21881821.25" calcext:value-type="float">
            <text:p>21881821,2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302001:2463</text:p>
          </table:table-cell>
          <table:table-cell table:style-name="ce30" office:value-type="float" office:value="3595782.84" calcext:value-type="float">
            <text:p>3595782,8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302001:2483</text:p>
          </table:table-cell>
          <table:table-cell table:style-name="ce30" office:value-type="float" office:value="51298.36" calcext:value-type="float">
            <text:p>51298,3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716001:1809</text:p>
          </table:table-cell>
          <table:table-cell table:style-name="ce30" office:value-type="float" office:value="84855.6" calcext:value-type="float">
            <text:p>84855,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2205001:492</text:p>
          </table:table-cell>
          <table:table-cell table:style-name="ce30" office:value-type="float" office:value="276216" calcext:value-type="float">
            <text:p>27621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2407001:5</text:p>
          </table:table-cell>
          <table:table-cell table:style-name="ce30" office:value-type="float" office:value="2245688.07" calcext:value-type="float">
            <text:p>2245688,0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604001:134</text:p>
          </table:table-cell>
          <table:table-cell table:style-name="ce30" office:value-type="float" office:value="144408" calcext:value-type="float">
            <text:p>14440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2719001:280</text:p>
          </table:table-cell>
          <table:table-cell table:style-name="ce30" office:value-type="float" office:value="79632" calcext:value-type="float">
            <text:p>7963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2731001:732</text:p>
          </table:table-cell>
          <table:table-cell table:style-name="ce30" office:value-type="float" office:value="46908.96" calcext:value-type="float">
            <text:p>46908,9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2757001:295</text:p>
          </table:table-cell>
          <table:table-cell table:style-name="ce30" office:value-type="float" office:value="54608.4" calcext:value-type="float">
            <text:p>54608,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2820001:473</text:p>
          </table:table-cell>
          <table:table-cell table:style-name="ce30" office:value-type="float" office:value="2729854.54" calcext:value-type="float">
            <text:p>2729854,5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2820001:488</text:p>
          </table:table-cell>
          <table:table-cell table:style-name="ce30" office:value-type="float" office:value="8544656.52" calcext:value-type="float">
            <text:p>8544656,5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2820001:494</text:p>
          </table:table-cell>
          <table:table-cell table:style-name="ce30" office:value-type="float" office:value="329686314.49" calcext:value-type="float">
            <text:p>329686314,4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2820001:503</text:p>
          </table:table-cell>
          <table:table-cell table:style-name="ce30" office:value-type="float" office:value="65887176.11" calcext:value-type="float">
            <text:p>65887176,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07004:131</text:p>
          </table:table-cell>
          <table:table-cell table:style-name="ce30" office:value-type="float" office:value="5094308.7" calcext:value-type="float">
            <text:p>5094308,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07004:96</text:p>
          </table:table-cell>
          <table:table-cell table:style-name="ce30" office:value-type="float" office:value="8795014.8" calcext:value-type="float">
            <text:p>8795014,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10003:1655</text:p>
          </table:table-cell>
          <table:table-cell table:style-name="ce30" office:value-type="float" office:value="265547.81" calcext:value-type="float">
            <text:p>265547,8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10003:2120</text:p>
          </table:table-cell>
          <table:table-cell table:style-name="ce30" office:value-type="float" office:value="299328.87" calcext:value-type="float">
            <text:p>299328,8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205008:2561</text:p>
          </table:table-cell>
          <table:table-cell table:style-name="ce30" office:value-type="float" office:value="4540" calcext:value-type="float">
            <text:p>454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205008:2562</text:p>
          </table:table-cell>
          <table:table-cell table:style-name="ce30" office:value-type="float" office:value="29589.45" calcext:value-type="float">
            <text:p>29589,4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4006:281</text:p>
          </table:table-cell>
          <table:table-cell table:style-name="ce30" office:value-type="float" office:value="106596.72" calcext:value-type="float">
            <text:p>106596,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116020:70</text:p>
          </table:table-cell>
          <table:table-cell table:style-name="ce30" office:value-type="float" office:value="169470.49" calcext:value-type="float">
            <text:p>169470,4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16028:337</text:p>
          </table:table-cell>
          <table:table-cell table:style-name="ce30" office:value-type="float" office:value="16035.84" calcext:value-type="float">
            <text:p>16035,8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2006:2083</text:p>
          </table:table-cell>
          <table:table-cell table:style-name="ce30" office:value-type="float" office:value="228967.2" calcext:value-type="float">
            <text:p>228967,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13:3846</text:p>
          </table:table-cell>
          <table:table-cell table:style-name="ce30" office:value-type="float" office:value="206814.48" calcext:value-type="float">
            <text:p>206814,4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3:3925</text:p>
          </table:table-cell>
          <table:table-cell table:style-name="ce30" office:value-type="float" office:value="161356.18" calcext:value-type="float">
            <text:p>161356,1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9001:426</text:p>
          </table:table-cell>
          <table:table-cell table:style-name="ce30" office:value-type="float" office:value="50423.76" calcext:value-type="float">
            <text:p>50423,7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3:0000000:163</text:p>
          </table:table-cell>
          <table:table-cell table:style-name="ce30" office:value-type="float" office:value="76292230.07" calcext:value-type="float">
            <text:p>76292230,0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3:0109007:399</text:p>
          </table:table-cell>
          <table:table-cell table:style-name="ce30" office:value-type="float" office:value="5824087.2" calcext:value-type="float">
            <text:p>5824087,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3:0111003:507</text:p>
          </table:table-cell>
          <table:table-cell table:style-name="ce30" office:value-type="float" office:value="4492457.2" calcext:value-type="float">
            <text:p>4492457,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4:0107001:957</text:p>
          </table:table-cell>
          <table:table-cell table:style-name="ce30" office:value-type="float" office:value="79170" calcext:value-type="float">
            <text:p>7917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4:0116002:199</text:p>
          </table:table-cell>
          <table:table-cell table:style-name="ce30" office:value-type="float" office:value="114503.04" calcext:value-type="float">
            <text:p>114503,0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5:0103003:3945</text:p>
          </table:table-cell>
          <table:table-cell table:style-name="ce30" office:value-type="float" office:value="187139.92" calcext:value-type="float">
            <text:p>187139,9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5:0103003:3946</text:p>
          </table:table-cell>
          <table:table-cell table:style-name="ce30" office:value-type="float" office:value="109256" calcext:value-type="float">
            <text:p>10925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6:0207003:598</text:p>
          </table:table-cell>
          <table:table-cell table:style-name="ce30" office:value-type="float" office:value="767337.5" calcext:value-type="float">
            <text:p>767337,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6:0207003:730</text:p>
          </table:table-cell>
          <table:table-cell table:style-name="ce30" office:value-type="float" office:value="111941" calcext:value-type="float">
            <text:p>11194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7:0101045:496</text:p>
          </table:table-cell>
          <table:table-cell table:style-name="ce30" office:value-type="float" office:value="52426.44" calcext:value-type="float">
            <text:p>52426,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7:0102009:504</text:p>
          </table:table-cell>
          <table:table-cell table:style-name="ce30" office:value-type="float" office:value="112126" calcext:value-type="float">
            <text:p>11212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7:0102041:322</text:p>
          </table:table-cell>
          <table:table-cell table:style-name="ce30" office:value-type="float" office:value="4479580.56" calcext:value-type="float">
            <text:p>4479580,5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7:0102041:323</text:p>
          </table:table-cell>
          <table:table-cell table:style-name="ce30" office:value-type="float" office:value="1031808.48" calcext:value-type="float">
            <text:p>1031808,4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7:0102041:324</text:p>
          </table:table-cell>
          <table:table-cell table:style-name="ce30" office:value-type="float" office:value="11238024" calcext:value-type="float">
            <text:p>1123802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9:0000000:1042</text:p>
          </table:table-cell>
          <table:table-cell table:style-name="ce30" office:value-type="float" office:value="1130964.85" calcext:value-type="float">
            <text:p>1130964,8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9:0301003:312</text:p>
          </table:table-cell>
          <table:table-cell table:style-name="ce30" office:value-type="float" office:value="3244291.05" calcext:value-type="float">
            <text:p>3244291,0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9:0302013:7</text:p>
          </table:table-cell>
          <table:table-cell table:style-name="ce30" office:value-type="float" office:value="173560.96" calcext:value-type="float">
            <text:p>173560,9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9:0302026:1175</text:p>
          </table:table-cell>
          <table:table-cell table:style-name="ce30" office:value-type="float" office:value="878232.96" calcext:value-type="float">
            <text:p>878232,9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9:0302026:1176</text:p>
          </table:table-cell>
          <table:table-cell table:style-name="ce30" office:value-type="float" office:value="810345.6" calcext:value-type="float">
            <text:p>810345,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0:0102046:2179</text:p>
          </table:table-cell>
          <table:table-cell table:style-name="ce30" office:value-type="float" office:value="24286.37" calcext:value-type="float">
            <text:p>24286,3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0:0102068:46</text:p>
          </table:table-cell>
          <table:table-cell table:style-name="ce30" office:value-type="float" office:value="306420.04" calcext:value-type="float">
            <text:p>306420,0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0:0103034:281</text:p>
          </table:table-cell>
          <table:table-cell table:style-name="ce30" office:value-type="float" office:value="344247.24" calcext:value-type="float">
            <text:p>344247,2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0:0103054:154</text:p>
          </table:table-cell>
          <table:table-cell table:style-name="ce30" office:value-type="float" office:value="350840" calcext:value-type="float">
            <text:p>35084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110012:9</text:p>
          </table:table-cell>
          <table:table-cell table:style-name="ce30" office:value-type="float" office:value="119513.3" calcext:value-type="float">
            <text:p>119513,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3:0101006:54</text:p>
          </table:table-cell>
          <table:table-cell table:style-name="ce30" office:value-type="float" office:value="344861.83" calcext:value-type="float">
            <text:p>344861,8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3:0604001:61</text:p>
          </table:table-cell>
          <table:table-cell table:style-name="ce30" office:value-type="float" office:value="86489.52" calcext:value-type="float">
            <text:p>86489,5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19:528</text:p>
          </table:table-cell>
          <table:table-cell table:style-name="ce30" office:value-type="float" office:value="1480286.72" calcext:value-type="float">
            <text:p>1480286,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38:801</text:p>
          </table:table-cell>
          <table:table-cell table:style-name="ce30" office:value-type="float" office:value="78479.44" calcext:value-type="float">
            <text:p>78479,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55:1286</text:p>
          </table:table-cell>
          <table:table-cell table:style-name="ce30" office:value-type="float" office:value="70304.96" calcext:value-type="float">
            <text:p>70304,9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56:785</text:p>
          </table:table-cell>
          <table:table-cell table:style-name="ce30" office:value-type="float" office:value="513542.4" calcext:value-type="float">
            <text:p>513542,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56:800</text:p>
          </table:table-cell>
          <table:table-cell table:style-name="ce30" office:value-type="float" office:value="582320.4" calcext:value-type="float">
            <text:p>582320,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56:823</text:p>
          </table:table-cell>
          <table:table-cell table:style-name="ce30" office:value-type="float" office:value="458520" calcext:value-type="float">
            <text:p>45852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201006:11541</text:p>
          </table:table-cell>
          <table:table-cell table:style-name="ce30" office:value-type="float" office:value="46117738.81" calcext:value-type="float">
            <text:p>46117738,8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301010:1865</text:p>
          </table:table-cell>
          <table:table-cell table:style-name="ce30" office:value-type="float" office:value="309317.19" calcext:value-type="float">
            <text:p>309317,1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301010:1866</text:p>
          </table:table-cell>
          <table:table-cell table:style-name="ce30" office:value-type="float" office:value="489117.33" calcext:value-type="float">
            <text:p>489117,3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401014:996</text:p>
          </table:table-cell>
          <table:table-cell table:style-name="ce30" office:value-type="float" office:value="3215422.52" calcext:value-type="float">
            <text:p>3215422,5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401029:230</text:p>
          </table:table-cell>
          <table:table-cell table:style-name="ce30" office:value-type="float" office:value="880726.86" calcext:value-type="float">
            <text:p>880726,8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401032:1132</text:p>
          </table:table-cell>
          <table:table-cell table:style-name="ce30" office:value-type="float" office:value="1289972.23" calcext:value-type="float">
            <text:p>1289972,2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401032:1133</text:p>
          </table:table-cell>
          <table:table-cell table:style-name="ce30" office:value-type="float" office:value="1219773.48" calcext:value-type="float">
            <text:p>1219773,4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601021:12</text:p>
          </table:table-cell>
          <table:table-cell table:style-name="ce30" office:value-type="float" office:value="560518.14" calcext:value-type="float">
            <text:p>560518,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5:0105014:145</text:p>
          </table:table-cell>
          <table:table-cell table:style-name="ce30" office:value-type="float" office:value="209864.18" calcext:value-type="float">
            <text:p>209864,1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5:0110005:48</text:p>
          </table:table-cell>
          <table:table-cell table:style-name="ce30" office:value-type="float" office:value="364856.22" calcext:value-type="float">
            <text:p>364856,2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5:0110005:65</text:p>
          </table:table-cell>
          <table:table-cell table:style-name="ce30" office:value-type="float" office:value="215830.44" calcext:value-type="float">
            <text:p>215830,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5:0110005:67</text:p>
          </table:table-cell>
          <table:table-cell table:style-name="ce30" office:value-type="float" office:value="211548.09" calcext:value-type="float">
            <text:p>211548,0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10008:122</text:p>
          </table:table-cell>
          <table:table-cell table:style-name="ce30" office:value-type="float" office:value="255445.82" calcext:value-type="float">
            <text:p>255445,8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111002:1181</text:p>
          </table:table-cell>
          <table:table-cell table:style-name="ce30" office:value-type="float" office:value="22151929.8" calcext:value-type="float">
            <text:p>22151929,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111002:1182</text:p>
          </table:table-cell>
          <table:table-cell table:style-name="ce30" office:value-type="float" office:value="18429596.64" calcext:value-type="float">
            <text:p>18429596,6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6:0301001:30537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7:0000000:947</text:p>
          </table:table-cell>
          <table:table-cell table:style-name="ce30" office:value-type="float" office:value="1890335.26" calcext:value-type="float">
            <text:p>1890335,2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7:0000000:948</text:p>
          </table:table-cell>
          <table:table-cell table:style-name="ce30" office:value-type="float" office:value="926593.36" calcext:value-type="float">
            <text:p>926593,3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7:0101003:2801</text:p>
          </table:table-cell>
          <table:table-cell table:style-name="ce30" office:value-type="float" office:value="140063.02" calcext:value-type="float">
            <text:p>140063,0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7:0103007:2073</text:p>
          </table:table-cell>
          <table:table-cell table:style-name="ce30" office:value-type="float" office:value="52548" calcext:value-type="float">
            <text:p>5254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7:0105004:158</text:p>
          </table:table-cell>
          <table:table-cell table:style-name="ce30" office:value-type="float" office:value="102883.5" calcext:value-type="float">
            <text:p>102883,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8:0201002:1395</text:p>
          </table:table-cell>
          <table:table-cell table:style-name="ce30" office:value-type="float" office:value="109833.52" calcext:value-type="float">
            <text:p>109833,5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8:0703006:261</text:p>
          </table:table-cell>
          <table:table-cell table:style-name="ce30" office:value-type="float" office:value="10920.88" calcext:value-type="float">
            <text:p>10920,8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8:0703006:262</text:p>
          </table:table-cell>
          <table:table-cell table:style-name="ce30" office:value-type="float" office:value="72350.83" calcext:value-type="float">
            <text:p>72350,8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8:1904020:48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9:0101015:1072</text:p>
          </table:table-cell>
          <table:table-cell table:style-name="ce30" office:value-type="float" office:value="297527.56" calcext:value-type="float">
            <text:p>297527,5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000000:1253</text:p>
          </table:table-cell>
          <table:table-cell table:style-name="ce30" office:value-type="float" office:value="154729709.29" calcext:value-type="float">
            <text:p>154729709,2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207004:68</text:p>
          </table:table-cell>
          <table:table-cell table:style-name="ce30" office:value-type="float" office:value="280387.25" calcext:value-type="float">
            <text:p>280387,2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225004:23</text:p>
          </table:table-cell>
          <table:table-cell table:style-name="ce30" office:value-type="float" office:value="269562.76" calcext:value-type="float">
            <text:p>269562,7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308005:1258</text:p>
          </table:table-cell>
          <table:table-cell table:style-name="ce30" office:value-type="float" office:value="103134.24" calcext:value-type="float">
            <text:p>103134,2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415017:61</text:p>
          </table:table-cell>
          <table:table-cell table:style-name="ce30" office:value-type="float" office:value="165125.67" calcext:value-type="float">
            <text:p>165125,6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503001:183</text:p>
          </table:table-cell>
          <table:table-cell table:style-name="ce30" office:value-type="float" office:value="253330.72" calcext:value-type="float">
            <text:p>253330,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503001:184</text:p>
          </table:table-cell>
          <table:table-cell table:style-name="ce30" office:value-type="float" office:value="293010" calcext:value-type="float">
            <text:p>29301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506004:342</text:p>
          </table:table-cell>
          <table:table-cell table:style-name="ce30" office:value-type="float" office:value="453212.88" calcext:value-type="float">
            <text:p>453212,8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511004:229</text:p>
          </table:table-cell>
          <table:table-cell table:style-name="ce30" office:value-type="float" office:value="172650" calcext:value-type="float">
            <text:p>17265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523006:306</text:p>
          </table:table-cell>
          <table:table-cell table:style-name="ce30" office:value-type="float" office:value="84638.54" calcext:value-type="float">
            <text:p>84638,5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523006:307</text:p>
          </table:table-cell>
          <table:table-cell table:style-name="ce30" office:value-type="float" office:value="161430.65" calcext:value-type="float">
            <text:p>161430,6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523006:308</text:p>
          </table:table-cell>
          <table:table-cell table:style-name="ce30" office:value-type="float" office:value="106505.64" calcext:value-type="float">
            <text:p>106505,6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1:0102029:6</text:p>
          </table:table-cell>
          <table:table-cell table:style-name="ce30" office:value-type="float" office:value="136661.85" calcext:value-type="float">
            <text:p>136661,8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1:0107050:3341</text:p>
          </table:table-cell>
          <table:table-cell table:style-name="ce30" office:value-type="float" office:value="1573619.52" calcext:value-type="float">
            <text:p>1573619,5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1:0107050:3342</text:p>
          </table:table-cell>
          <table:table-cell table:style-name="ce30" office:value-type="float" office:value="53200.46" calcext:value-type="float">
            <text:p>53200,4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2:0101003:518</text:p>
          </table:table-cell>
          <table:table-cell table:style-name="ce30" office:value-type="float" office:value="93494413.95" calcext:value-type="float">
            <text:p>93494413,9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2:0101009:2757</text:p>
          </table:table-cell>
          <table:table-cell table:style-name="ce30" office:value-type="float" office:value="438900" calcext:value-type="float">
            <text:p>43890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2:0101010:31</text:p>
          </table:table-cell>
          <table:table-cell table:style-name="ce30" office:value-type="float" office:value="793332.05" calcext:value-type="float">
            <text:p>793332,0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2:0103010:196</text:p>
          </table:table-cell>
          <table:table-cell table:style-name="ce30" office:value-type="float" office:value="516079.98" calcext:value-type="float">
            <text:p>516079,9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3010:197</text:p>
          </table:table-cell>
          <table:table-cell table:style-name="ce30" office:value-type="float" office:value="8087166.36" calcext:value-type="float">
            <text:p>8087166,3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3019:7909</text:p>
          </table:table-cell>
          <table:table-cell table:style-name="ce30" office:value-type="float" office:value="69428.8" calcext:value-type="float">
            <text:p>69428,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3:0103015:622</text:p>
          </table:table-cell>
          <table:table-cell table:style-name="ce30" office:value-type="float" office:value="54437.68" calcext:value-type="float">
            <text:p>54437,6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3:0103015:623</text:p>
          </table:table-cell>
          <table:table-cell table:style-name="ce30" office:value-type="float" office:value="64335.44" calcext:value-type="float">
            <text:p>64335,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3:0105003:28</text:p>
          </table:table-cell>
          <table:table-cell table:style-name="ce30" office:value-type="float" office:value="333432.9" calcext:value-type="float">
            <text:p>333432,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5:0105001:2179</text:p>
          </table:table-cell>
          <table:table-cell table:style-name="ce30" office:value-type="float" office:value="46805.76" calcext:value-type="float">
            <text:p>46805,7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5:0107028:2719</text:p>
          </table:table-cell>
          <table:table-cell table:style-name="ce30" office:value-type="float" office:value="32316.44" calcext:value-type="float">
            <text:p>32316,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6:0101004:1360</text:p>
          </table:table-cell>
          <table:table-cell table:style-name="ce30" office:value-type="float" office:value="131017.41" calcext:value-type="float">
            <text:p>131017,4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8:0101001:21542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8:0101002:19589</text:p>
          </table:table-cell>
          <table:table-cell table:style-name="ce30" office:value-type="float" office:value="43781897.88" calcext:value-type="float">
            <text:p>43781897,8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77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233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6:123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6:123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2001: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5:133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5005:39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3001:48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1018:29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2001:13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02001:70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0001:36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47001:34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52001:837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52001:899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4002:35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4002:37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06001:114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13006:37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8:0101004:20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000000:120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000000:12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000000:12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000000:12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000000:121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000000:121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000000:122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000000:122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000000:123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000000:125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000000:132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000000:135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000000:135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000000:136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000000:138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000000:153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000000:214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000000:233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000000:234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000000:324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000000:361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000000:431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104001:78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205001:152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601001:13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601001:156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601001:343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601001:376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602001:17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602001:1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602001:17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603001:9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604001: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701001:124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701001:57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701001:57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701001:57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701001:58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701001:59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701001:60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703002:75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703002:75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705001:21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706001:2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707001:55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719001:33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719001:36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801001:48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801001:49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801001:49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801001:54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802001:9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0803001:8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0804001:11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0804001:44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804002:49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805001:15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911001:329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1006001:192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1201001:109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1201001:109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1201001:169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1201001:252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1201001:283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1201001:28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1201001:28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1201001:287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1201001:90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1201001:94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1202001:10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1205001:10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1209001:20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1302001:184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1302001:195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1401001:125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1443001:98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1446001:22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1716001:172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1740001:67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2404001:6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2404001:7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2715001:14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2731001:7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0:0000000:150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0:0000000:154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0:0110003:143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0:0110003:147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0:0110003:164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0:0110003:165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0:0110003:20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0:0110003:36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0:0110003:5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0:0110003:5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0:0110003:58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0:0202005:2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0:0205009:149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0:0301001:84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0:0303004:424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000000:177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2:0102010:150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2:0102013:20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2:0102013:20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2:0102013:20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2:0102013:379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2:0102013:381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2:0102015:406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2:0103004:63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2:0109001:20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2:0114002:22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2:0114002:243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4:0104002:121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4:0106001:10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4:0116002:36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6:0101001:103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7:0102009:50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7:0103008:170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9:0000000:29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9:0301003:29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0:0102009:259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0:0102030:16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0:0103086:68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0:0103086:71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0:0201001:20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1:0109024:2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1:0306006:5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1:0401091:14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1:0503001:12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1:0603036: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1:0702033:2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2:0302009:91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4:0101004:106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4:0101015:594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4:0101019:43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4:0101019:52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4:0101019:55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4:0101019:55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4:0101019:56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4:0101023:86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4:0101026:12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4:0101026:1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4:0101026:22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4:0101055:88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4:0101060:278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4:0101060:88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101069:384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4:0101069:413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4:0201004:24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4:0301001:73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301001:82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301010:64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4:0401024:70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4:0401024:71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4:0401035:40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4:0401036:36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4:0401057:37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5:0104010:1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5:0104010:3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5:0105010:140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5:0107012:39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5:0109003:293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5:0109010:163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5:0201001:334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6:0401001:1600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7:0000000:8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7:0103001:59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7:0104006:13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7:0105004:15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7:0105004:49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8:0201002:133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8:0702003:4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8:1904020:1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8:2003019:95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8:2003033:40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9:0101003:212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9:0101011:108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9:0101015:141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9:0102002:132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0:0301023:126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0:0301029:7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0:0302001:25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0:0302005:79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0:0306016:4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0:0416014:5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0:0506004:7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0:0511004:2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0:0523006:25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1:0000000:4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1:0000000: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1:0000000:81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1:0000000:82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1:0000000:84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1:0000000:8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1:0000000:84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1:0000000:84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1:0102029:2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1:0102029:3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1:0104029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1:0104034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1:0105047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1:0107049:1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1:0107049:3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1:0107050:58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1:0110012:1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1:0111028: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1:0201001:10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1:0201001:10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1:0201001:11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1:0201001:1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1:0201001:11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1:0201001: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1:0201001:1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1:0201001:1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1:0201001: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1:0201001:2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1:0201001:2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1:0201001:2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1:0201001:2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1:0201001:3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1:0201001:3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1:0201001:3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1:0201001:35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1:0201001:35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1:0201001:36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1:0201001:36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1:0201001:36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1:0201001:3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1:0201001:38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1:0201001:39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1:0201001:39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1:0201001: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1:0201001:4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1:0201001:41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1:0201001:41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1:0201001:41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31:0201001:43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31:0201001:43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31:0201001:43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31:0201001:44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31:0201001:4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1:0201001:4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1:0201001:4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31:0201001:5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31:0201001:5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31:0201001:5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31:0201001:5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31:0201001:58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31:0201001:58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31:0201001:58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1:0201001:58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31:0201001:5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31:0201001:59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31:0201001:59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31:0201001:6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1:0201001:60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31:0201001:60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31:0201001:6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31:0201001:6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1:0201001:6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1:0201001:6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1:0201001:6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1:0201001:6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1:0201001:7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1:0201001:7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1:0201001:7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1:0201001:8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1:0201001:8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1:0201001:8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1:0201001:8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1:0201001:8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1:0201001:8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1:0201001:8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1:0201001:9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31:0201002:156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31:0201002:32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31:0201002:32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31:0201002:33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31:0201003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31:0201003:1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31:0201003: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31:0201003: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31:0201003:123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31:0201003: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31:0201003:142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31:0201003:142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31:0201003:147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31:0201003:1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31:0201003:15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31:0201003:16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1:0201003:16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1:0201003:16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1:0201003:16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1:0201003:16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1:0201003:16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1:0201003:1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1:0201003:17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1:0201003:1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1:0201003:17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1:0201003:17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1:0201003:174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1:0201003:174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1:0201003:17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1:0201003:17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1:0201003:17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1:0201003:18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1:0201003:18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1:0201003:20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1:0201003:20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1:0201003:21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1:0201003:23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1:0201003:5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1:0201003:5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1:0201003:5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1:0201003: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1:0201003: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1:0201003: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1:0202002: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1:0202002:1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1:0202002: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1:0202002:14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1:0202002:14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1:0202002:14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1:0202002:14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1:0202002:1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1:0202002:2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1:0202002:2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1:0202002:22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1:0202002:23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1:0202002:23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1:0202002:24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31:0202002:25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31:0202002:25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31:0202002:25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31:0202002:25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1:0202002:2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1:0202002:26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1:0202002:26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1:0202002:2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1:0202002:28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1:0202002: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1:0202002:3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1:0202002:3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1:0202002:3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1:0202002:3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1:0202002:3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1:0202002: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1:0202002:4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1:0202002:4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1:0202002:41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1:0202002:42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1:0202002:44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1:0202002:4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1:0202002:4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1:0202002:4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1:0202002:47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1:0202002:48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1:0202002:4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1:0202002: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1:0202002:5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1:0204002:63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1:0204002:64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1:0204003:10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1:0204003:2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1:0204003:2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31:0204003:24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31:0204003:24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31:0204003:24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31:0204003:25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31:0204003:4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31:0204003:5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1:0204003:5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1:0204003:5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1:0204003:5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1:0204003:5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1:0204003:5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1:0204003: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1:0204003:6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1:0204003:6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1:0204003:6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1:0204003:6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1:0204003:6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1:0204003:6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1:0204003: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1:0204003:8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31:0204003:8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31:0204003:8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31:0204003:9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1:0204003:9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1:0204003:9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1:0204003:9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1:0204003:9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1:0204004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1:0204004:1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1:0204004: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1:0204004:1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1:0204004:14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1:0204004:1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1:0204004:1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1:0204004:2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1:0204004:2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1:0204004:2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1:0204004:2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1:0204004:3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1:0204004:3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1:0204004:4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1:0204004:4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1:0204004: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1:0204004:6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1:0204004:6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31:0204004:6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31:0204004:6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31:0204004:6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31:0204004:6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31:0204004: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31:0204004:7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31:0204005:17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31:0204005:17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31:0204005:1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31:0204005:1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31:0204005:1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31:0204005: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31:0204005: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31:0204005:5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31:0204005:5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31:0204005:5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31:0204005:5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31:0204005: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31:0204005: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31:0204005: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31:0204005: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31:0204006:17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31:0204006:17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1:0204006: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31:0204006:2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31:0204006: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1:0204006: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1:0204006: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1:0204006:5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1:0204006:6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1:0204006:6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1:0204007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1:0204007:10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1:0204007:10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31:0204007:10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1:0204007:1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1:0204007:1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1:0204007:1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1:0204007:2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1:0204007:2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1:0204007:2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1:0204007:2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1:0204007: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1:0204007:3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1:0204007: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1:0204007:4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1:0204007:4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1:0204007:4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1:0204007: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1:0204007:4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1:0204007:4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31:0204009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31:0204009:1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31:0204009:1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31:0204009: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31:0204009: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31:0204009: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31:0204009:8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31:0204009: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31:0204010:1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31:0204010: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31:0204011: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31:0204011:1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31:0204011:1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31:0204011:6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31:0205001:2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31:0205001:2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31:0205001:2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31:0205001:2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31:0205001: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31:0205002:1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31:0205002: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31:0205002: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31:0205002: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31:0205003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31:0205003: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31:0205003: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31:0205003:2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31:0205003: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31:0205003: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31:0205004:2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31:0205004: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31:0205004: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31:0205005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31:0205005: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31:0205005:6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31:0205006:1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31:0205006: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31:0205006:2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31:0205006: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31:0205007:1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31:0205009:1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31:0205011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31:0205011: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31:0205011: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31:0205011: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32:0101010:24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32:0101010:37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32:0101010:40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32:0101024:11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32:0103016:88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32:0103019:20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32:0103020:178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32:0103023:26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33:0103015:8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34:0102029:24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34:0105026:28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34:0112010:13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35:0101017:16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35:0107027:75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35:0107028:80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35:0107028:92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36:0101004:90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36:0103001:1613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38:0101001:151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38:0101002:2293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A50982F6FC883DEF49CF30296801E1288B836FE818B91ADD57B984010C05ACD622635CD40FE941C9D5EC1FE78D857EE712A9C61430BE225B3DE130C0AFFE019A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11" table:number-rows-repeated="104786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0T08:29:43.690000000</dc:date>
    <meta:editing-duration>PT13S</meta:editing-duration>
    <meta:editing-cycles>1</meta:editing-cycles>
    <meta:document-statistic meta:table-count="2" meta:cell-count="2969" meta:object-count="0"/>
  </office:meta>
</office:document-meta>
</file>