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57</text:p>
          </table:table-cell>
          <table:table-cell table:style-name="ce3" table:number-columns-repeated="2"/>
          <table:table-cell table:style-name="ce9" office:value-type="date" office:date-value="2024-09-20" calcext:value-type="date">
            <text:p>20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753" calcext:value-type="float">
            <text:p>75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6003:3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6003:3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3:3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2002: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2:46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9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9001:10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2:6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10014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10015:16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31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101007:3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1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107002: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01:5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02:10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86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12: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21:9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21:9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1006:2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1011:6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1018:3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9001:2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01001:2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10001:3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1001:32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0001:36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0001:36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3006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29002:6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9004: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16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0001:50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0001:50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0001:50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0001:50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4001:10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49002:84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52001:90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52001:90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52001:90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52001:90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4002: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9001:2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9001:28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9001:3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9001:7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12002: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15002:1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6:0000000:5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6:0101001:7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6:0103004:10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6:0103004:10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6:0107001:3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108005:13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14007:26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15002:4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5008:5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15010:12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7:0105003:15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7:0112003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8:0101013:6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000000:31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000000:31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000000:42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000000:4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204001:14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204001:4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204001:9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205001:2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205001:7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601001:1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601001:5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601001:5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603001:2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603001:2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701001:2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703002:7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703002:9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719001:4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0802001: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0802001:3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0804003:1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0814001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0904001:2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015001:2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201001:25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201001:25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201001:28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201001:28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201001:3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1201001:9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1208001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304001:1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401001:12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401001:2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401001:3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1401001:3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1401001:3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1407002:10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1410001: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1414001:4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1414001:4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1414001:5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205001:1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404001:2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2404001: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2404001: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2407001:2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2508001:12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2508001:12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2712001:2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2726001:1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2726001: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2726001: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731001:7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2820001:4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107003:9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107007:21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203003:2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3003:2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5008:23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5008:23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5008:23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5008:24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205008:24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205009:10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205009:10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205009:10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5009:10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205009:12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205009:17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205009:8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205009:8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205009:9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205009:9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205009:9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205009:9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301001:17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301001:17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304005:15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304010:6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403001:5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404007:5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000000:2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08009:2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2:0102005:15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2:0102005:15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2:0102011:3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2:0102013:18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2:0102013:24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2:0102013:39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2:0102013:39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2:0102013:4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2" calcext:value-type="date">
            <text:p>12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2:0102015:25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2:0105003:12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2:0106002:41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2:0110001:19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3:0000000:1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3:0111001:5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4:0102003: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4:0103001:4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4:0105002: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4:0105003:5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5:0106001:42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5:0107005: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5:0108001:12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6:0102001:3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8:0114006:8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8:0118065: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9:0000000:10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9:0210003:1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9:0210003:1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0:0101055: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0:0101060:2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0:0102012:2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0:0102028: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0:0102034:3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0:0102051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0:0103059: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0:0201001:2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1:0103005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1:0601004:8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1:0607041: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1:0702014: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1:0702014: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1:0702015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1:0702019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1:0702024: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1:0702029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1:0702046: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1:0702046: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1:0702046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1:0703002:1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1:0703002:1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1:0703002:1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1:0703002:1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1:0703002: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1:0703002: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1:0703002: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1:0703003: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1:0703009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703009: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703010: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1:0703010: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1:0703010: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1:0703010: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1:0703011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1:0703011: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1:0703011: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1:0703011: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1:0703013:1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1:0703018: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1:0703019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1:0703022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1:0703022: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1:0703022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1:0703023: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1:0703024:1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1:0703024:1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1:0703024:1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1:0703024: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1:0703024: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1:0703025: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1:0703025: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1:0703031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1:0703038: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1:0801004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2:0101009: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2:0102001:1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2:0301010:3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3:0401005:3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3:0403005:17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3:0403005:17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101009:5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101009:5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101010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101010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101010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101010:3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101010:3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101010:3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101010:4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101010:4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101010:5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101010:5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101010:68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101010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101010:7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101010:7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101010:7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101010:7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101010:7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101011:1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101011:1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101011:1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101011:15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101011:1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101011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101011:2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101012: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101012: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101013:12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101013:12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101013:6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101013:6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101013:8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101013:9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101014:4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101015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101015:14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101015:149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101015:14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101015:15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101015:15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101015:15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101015:15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101015: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101015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101015: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101015: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101015:44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4:0101015:4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4:0101015:4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4:0101015:4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4:0101015:4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4:0101015:5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4:0101015:5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4:0101015:5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4:0101015:7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4:0101015:7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4:0101015:8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4:0101015:8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4:0101015:9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4:0101015:9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4:0101015:9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4:0101016:1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4:0101016:1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4:0101016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4:0101016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4:0101016: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4:0101016: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4:0101016: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4:0101016: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4:0101016: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101016: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101016: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101016: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101017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101017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101017:4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101017:4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101017:5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101017:68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101017:8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101018:1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101018:1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101018:1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4:0101018:1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4:0101018:1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4:0101018:1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4:0101018:1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4:0101018:1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4:0101018:1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4:0101018:1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4:0101018:2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4:0101018:2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4:0101018:2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4:0101018:2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4:0101018:2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4:0101018:2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4:0101018:2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4:0101018:2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4:0101018:2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4:0101018:2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4:0101018:2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4:0101018:2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4:0101018:2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4:0101019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4:0101019:2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4:0101019:2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4:0101019:2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4:0101019:29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4:0101019:2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4:0101019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4:0101019:3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4:0101019:3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4:0101019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4:0101019:4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4:0101019:5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4:0101019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4:0101020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4:0101020:3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4:0101020:3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4:0101020:3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4:0101020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4:0101020:4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4:0101020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4:0101020:5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4:0101020:5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4:0101020:5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4:0101020:6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4:0101020:6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4:0101020:6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4:0101020:6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4:0101020:6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4:0101021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4:0101021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4:0101021:4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4:0101023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4:0101023:4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4:0101023:8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4:0101025:1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4:0101025:1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4:0101026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4:0101026:1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4:0101026:1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4:0101026:1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4:0101026:1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101026:1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101026:1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101026:1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101026:1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101026:1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101026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101026:20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101026:2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4:0101026:2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4:0101026:2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4:0101026:2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4:0101026:2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101026:2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101026:2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101026:2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101026:2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101026:2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101026:2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101026:2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101026:29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101026:3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101027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4:0101027:11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4:0101027:12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4:0101027:12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4:0101027:12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4:0101027:12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4:0101027:12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4:0101027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4:0101027:4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4:0101027:6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4:0101027:6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4:0101027:6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4:0101027:7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4:0101027:7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4:0101027:8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4:0101027:8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4:0101027:9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4:0101028:11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4:0101028:6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4:0101028:8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4:0101028:8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4:0101028:8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4:0101028:9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4:0101028:9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4:0101029:14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4:0101031:29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4:0101033:1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4:0101034:10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4:0101037:1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4:0101038:5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4:0101044:13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4:0101046:6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4:0101046:6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4:0101049:84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4:0101050:5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4:0101060:32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4:0101061: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4:0201002:39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4:0201002:40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4:0201002:40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4:0201002:41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4:0201003:47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4:0301001:6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4:0301001:8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4:0301001:8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4:0301002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24:0301002:13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24:0301002:1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24:0301002:1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24:0301002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24:0301002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24:0301002: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24:0301002: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24:0301002:7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24:0301002: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24:0301002: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24:0301002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24:0301002:8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24:0301002: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24:0301004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24:0301004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24:0301004: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24:0301004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24:0301005:10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24:0301005:10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24:0301005:10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24:0301005:11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24:0301005:6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24:0301005:62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24:0301005:62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24:0301005:68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24:0301005:7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24:0301005:7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24:0301005:7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24:0301005:8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24:0301005:8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24:0301005:8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24:0301005:9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24:0301005:9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24:0301006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24:0301006:3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24:0301006:3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24:0301006:3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24:0301006:3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24:0301006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24:0301006:4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24:0301006:4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24:0301006:5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24:0301006:5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24:0301007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24:0301008:1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24:0301008:1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24:0301008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24:0301008: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24:0301009:11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24:0301009:11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24:0301009:12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24:0401014:218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24:0401014:218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24:0401014:7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24:0401017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24:0401017: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24:0401017: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24:0401018:27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24:0401018:4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24:0401018:4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24:0401018:5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24:0401018:5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24:0401019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24:0401019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24:0401019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24:0401020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24:0401020:1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24:0401020:2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24:0401020:2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24:0401020:2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24:0401020:2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24:0401020:28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24:0401023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24:0401023:2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24:0401023:2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24:0401023:2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24:0401024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24:0401024:44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24:0401024:4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24:0401024:5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24:0401024:7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24:0401024:7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24:0401024:7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24:0401024: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24:0401025:2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24:0401025:2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24:0401025:2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24:0401025:3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24:0401025:3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24:0401025:3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24:0401025:3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24:0401025:39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24:0401026:1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24:0401026:1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24:0401026:2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24:0401026:2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24:0401026:2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24:0401026:2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24:0401027:1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24:0401027:1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24:0401027:1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24:0401028:3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24:0401028:3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24:0401029:2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24:0401029:2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24:0401029:37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24:0401029:3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24:0401029:4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24:0401030:14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24:0401030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24:0401030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24:0401030:38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24:0401030:50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24:0401030:6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24:0401030:6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24:0401030:7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24:0401031:1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24:0401031:1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24:0401031:2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24:0401031:2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24:0401032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24:0401032:17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24:0401032:1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24:0401032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24:0401032:20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24:0401032:2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24:0401032:2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24:0401032:3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24:0401032:3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24:0401033:1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24:0401033:1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24:0401033:1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24:0401033:1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24:0401033:20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24:0401033:2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24:0401033:20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24:0401034:1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24:0401035:2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24:0401035:2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24:0401035:3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24:0401035:3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24:0401035:3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24:0401035:35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24:0401035:3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24:0401036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24:0401036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24:0401036:22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24:0401036:3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24:0401036:3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24:0401036:3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24:0401036:40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24:0401036:4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24:0401036:4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24:0401036:4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24:0401036:43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24:0401037:1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24:0401037:11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24:0401037:2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24:0401037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24:0401037:7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24:0401038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24:0401038:3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24:0401038:3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24:0401038:42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24:0401038:4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24:0401038:46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24:0401038:47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24:0401038:4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24:0401038:5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24:0401038:6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24:0401045:106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24:0401045:15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24:0401045:8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24:0401048:2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24:0401051:3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24:0401054:3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24:0401055:140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24:0401065: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24:0501006:4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25:0104006:13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25:0107012:39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25:0107012:39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25:0107013:29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25:0107013:304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25:0108004:299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25:0108005:19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25:0110004:13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25:0110009:20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25:0110010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26:0202001: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26:0202001:5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26:0401005:51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27:0103001:11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27:0103001:21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27:0103001:59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28:0201001:23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28:0205014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28:0205022: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28:0205022: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28:0801073: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28:0901003:4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28:1004016:29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28:1102007: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28:1802017:1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28:1802017:1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28:1903008:5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28:2003019:9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29:0101016:4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29:0101018:153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29:0103001: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29:0103016:64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30:0201017:46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30:0202012:6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30:0207034:6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30:0219037:2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30:0228032:46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30:0301027: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30:0301030:20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30:0302056:506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30:0303002:4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30:0303003:169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30:0502007:13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30:0502007:135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30:0502007:13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30:0502007:13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30:0506039:3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30:0516002:52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30:0523003:4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30:0523006:27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30:0523006: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31:0000000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31:0000000: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31:0000000:6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31:0000000:8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31:0000000:8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31:0104039: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31:0106004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31:0107051:517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31:0107051:676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31:0201001:59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31:0202002:4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31:0202002:4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31:0202002:4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31:0202002:46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31:0202002:4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31:0204002:6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31:0204002:6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32:0000000:16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32:0101004:13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32:0101018:12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32:0101018:438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32:0102009: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32:0102012:260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32:0103004:8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32:0103019:790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32:0103023:139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32:0201001:7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34:0105001:2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35:0101004:18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35:0101016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35:0101016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35:0101016:1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35:0101016:1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35:0101016: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35:0101016:13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35:0101016:13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35:0101016:1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35:0101016:1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35:0101016:1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35:0101016:1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35:0101017:1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35:0101017:11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35:0101017:12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35:0101017:13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35:0101017:13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35:0101017:14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35:0101017:14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35:0101017:14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35:0101017:14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35:0101017: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35:0101017: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35:0101017:32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35:0101017: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35:0101017: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35:0102010:137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35:0104001: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35:0105001:193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36:0101002:199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36:0101004:52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36:0202002:14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36:0202002:1452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36:0202002:1453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36:0202002:1454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36:0202002:1455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36:0202002:1456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38:0101001:10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38:0101001:192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38:0101001:1950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38:0101001:2148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38:0101002:6778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38:0101002:6861</text:p>
          </table:table-cell>
          <table:table-cell table:style-name="ce32" office:value-type="date" office:date-value="2024-09-16" calcext:value-type="date">
            <text:p>16.09.2024</text:p>
          </table:table-cell>
          <table:table-cell table:style-name="ce32" office:value-type="date" office:date-value="2024-09-13" calcext:value-type="date">
            <text:p>13.09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11" table:number-rows-repeated="104780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9-19T06:40:03Z</dc:date>
    <meta:document-statistic meta:table-count="2" meta:cell-count="3049" meta:object-count="0"/>
  </office:meta>
</office:document-meta>
</file>