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3.016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58</text:p>
          </table:table-cell>
          <table:table-cell table:style-name="ce3" table:number-columns-repeated="2"/>
          <table:table-cell table:style-name="ce9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19:0000000:1043</text:p>
          </table:table-cell>
          <table:table-cell table:style-name="ce30" office:value-type="float" office:value="719746.17" calcext:value-type="float">
            <text:p>719746,1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4" calcext:value-type="date">
            <text:p>1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19:0210003:188</text:p>
          </table:table-cell>
          <table:table-cell table:style-name="ce30" office:value-type="float" office:value="7622.4" calcext:value-type="float">
            <text:p>7622,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4" calcext:value-type="date">
            <text:p>1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24:0101018:2946</text:p>
          </table:table-cell>
          <table:table-cell table:style-name="ce30" office:value-type="float" office:value="2773381.04" calcext:value-type="float">
            <text:p>2773381,0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4" calcext:value-type="date">
            <text:p>1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7:0103003:612</text:p>
          </table:table-cell>
          <table:table-cell table:style-name="ce30" office:value-type="float" office:value="178125.51" calcext:value-type="float">
            <text:p>178125,5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4" calcext:value-type="date">
            <text:p>14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30:0301030:207</text:p>
          </table:table-cell>
          <table:table-cell table:style-name="ce30" office:value-type="float" office:value="69437.92" calcext:value-type="float">
            <text:p>69437,9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4" calcext:value-type="date">
            <text:p>14.09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11:0114001:7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4" calcext:value-type="date">
            <text:p>1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25:0108007:10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4" calcext:value-type="date">
            <text:p>14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38:0101001:2074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4" calcext:value-type="date">
            <text:p>14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E4305A9494C0B45D75F3DA235C61073EAEBD75499AB41E49F8135F667C0336CE59B21405197EF7BE438FE151B394EF5266E500B119189724ACFCD2E17EC694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1" table:number-rows-repeated="1048552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0T08:35:12.002000000</dc:date>
    <meta:editing-duration>PT11S</meta:editing-duration>
    <meta:editing-cycles>1</meta:editing-cycles>
    <meta:document-statistic meta:table-count="2" meta:cell-count="75" meta:object-count="0"/>
  </office:meta>
</office:document-meta>
</file>