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778cm" fo:break-before="auto" style:use-optimal-row-height="true"/>
    </style:style>
    <style:style style:name="ro11" style:family="table-row">
      <style:table-row-properties style:row-height="3.06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15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" style:family="table-cell" style:parent-style-name="Default" style:data-style-name="N0"/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759</text:p>
          </table:table-cell>
          <table:table-cell table:style-name="ce5" table:number-columns-repeated="2"/>
          <table:table-cell table:style-name="ce6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60" calcext:value-type="float">
            <text:p>360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487" calcext:value-type="float">
            <text:p>1 487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9003:608</text:p>
          </table:table-cell>
          <table:table-cell table:style-name="ce26" office:value-type="float" office:value="545217.79" calcext:value-type="float">
            <text:p>545217,7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9004:55</text:p>
          </table:table-cell>
          <table:table-cell table:style-name="ce26" office:value-type="float" office:value="516818.75" calcext:value-type="float">
            <text:p>516818,7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2003:1566</text:p>
          </table:table-cell>
          <table:table-cell table:style-name="ce26" office:value-type="float" office:value="404358.99" calcext:value-type="float">
            <text:p>404358,9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1003:452</text:p>
          </table:table-cell>
          <table:table-cell table:style-name="ce26" office:value-type="float" office:value="807481.8" calcext:value-type="float">
            <text:p>807481,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1:4238</text:p>
          </table:table-cell>
          <table:table-cell table:style-name="ce26" office:value-type="float" office:value="2217200.04" calcext:value-type="float">
            <text:p>2217200,0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1:4995</text:p>
          </table:table-cell>
          <table:table-cell table:style-name="ce26" office:value-type="float" office:value="3566732.01" calcext:value-type="float">
            <text:p>3566732,0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2:12039</text:p>
          </table:table-cell>
          <table:table-cell table:style-name="ce26" office:value-type="float" office:value="139199.19" calcext:value-type="float">
            <text:p>139199,1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02:12040</text:p>
          </table:table-cell>
          <table:table-cell table:style-name="ce26" office:value-type="float" office:value="885012.55" calcext:value-type="float">
            <text:p>885012,5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14001:1261</text:p>
          </table:table-cell>
          <table:table-cell table:style-name="ce26" office:value-type="float" office:value="1444050.92" calcext:value-type="float">
            <text:p>1444050,9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20001:3636</text:p>
          </table:table-cell>
          <table:table-cell table:style-name="ce26" office:value-type="float" office:value="1804751.37" calcext:value-type="float">
            <text:p>1804751,3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20001:3637</text:p>
          </table:table-cell>
          <table:table-cell table:style-name="ce26" office:value-type="float" office:value="3898737.33" calcext:value-type="float">
            <text:p>3898737,3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20001:3638</text:p>
          </table:table-cell>
          <table:table-cell table:style-name="ce26" office:value-type="float" office:value="2969292.85" calcext:value-type="float">
            <text:p>2969292,8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41001:2820</text:p>
          </table:table-cell>
          <table:table-cell table:style-name="ce26" office:value-type="float" office:value="936559.44" calcext:value-type="float">
            <text:p>936559,4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41001:4901</text:p>
          </table:table-cell>
          <table:table-cell table:style-name="ce26" office:value-type="float" office:value="3661568.91" calcext:value-type="float">
            <text:p>3661568,9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49002:8881</text:p>
          </table:table-cell>
          <table:table-cell table:style-name="ce26" office:value-type="float" office:value="45232.92" calcext:value-type="float">
            <text:p>45232,9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10001:622</text:p>
          </table:table-cell>
          <table:table-cell table:style-name="ce26" office:value-type="float" office:value="1588143.17" calcext:value-type="float">
            <text:p>1588143,1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6:0112002:1002</text:p>
          </table:table-cell>
          <table:table-cell table:style-name="ce26" office:value-type="float" office:value="1767962.56" calcext:value-type="float">
            <text:p>1767962,5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7:0108003:430</text:p>
          </table:table-cell>
          <table:table-cell table:style-name="ce26" office:value-type="float" office:value="582653.93" calcext:value-type="float">
            <text:p>582653,9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101001:3355</text:p>
          </table:table-cell>
          <table:table-cell table:style-name="ce26" office:value-type="float" office:value="932491.9" calcext:value-type="float">
            <text:p>932491,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201001:2727</text:p>
          </table:table-cell>
          <table:table-cell table:style-name="ce26" office:value-type="float" office:value="1567804.01" calcext:value-type="float">
            <text:p>1567804,0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523001:290</text:p>
          </table:table-cell>
          <table:table-cell table:style-name="ce26" office:value-type="float" office:value="379806.78" calcext:value-type="float">
            <text:p>379806,7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701001:1519</text:p>
          </table:table-cell>
          <table:table-cell table:style-name="ce26" office:value-type="float" office:value="520655.97" calcext:value-type="float">
            <text:p>520655,9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1205001:1177</text:p>
          </table:table-cell>
          <table:table-cell table:style-name="ce26" office:value-type="float" office:value="892276.52" calcext:value-type="float">
            <text:p>892276,5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1304001:220</text:p>
          </table:table-cell>
          <table:table-cell table:style-name="ce26" office:value-type="float" office:value="254182.5" calcext:value-type="float">
            <text:p>254182,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515002:1746</text:p>
          </table:table-cell>
          <table:table-cell table:style-name="ce26" office:value-type="float" office:value="3537740.95" calcext:value-type="float">
            <text:p>3537740,9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740001:671</text:p>
          </table:table-cell>
          <table:table-cell table:style-name="ce26" office:value-type="float" office:value="925454.18" calcext:value-type="float">
            <text:p>925454,1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2509001:527</text:p>
          </table:table-cell>
          <table:table-cell table:style-name="ce26" office:value-type="float" office:value="3414001.81" calcext:value-type="float">
            <text:p>3414001,8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0:0205001:4564</text:p>
          </table:table-cell>
          <table:table-cell table:style-name="ce26" office:value-type="float" office:value="535006.63" calcext:value-type="float">
            <text:p>535006,6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0:0403001:2749</text:p>
          </table:table-cell>
          <table:table-cell table:style-name="ce26" office:value-type="float" office:value="335863.72" calcext:value-type="float">
            <text:p>335863,7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0:0404002:757</text:p>
          </table:table-cell>
          <table:table-cell table:style-name="ce26" office:value-type="float" office:value="164505.12" calcext:value-type="float">
            <text:p>164505,1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1:0116005:205</text:p>
          </table:table-cell>
          <table:table-cell table:style-name="ce26" office:value-type="float" office:value="697161.47" calcext:value-type="float">
            <text:p>697161,4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1:0116005:432</text:p>
          </table:table-cell>
          <table:table-cell table:style-name="ce26" office:value-type="float" office:value="697161.47" calcext:value-type="float">
            <text:p>697161,4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2:0102015:4299</text:p>
          </table:table-cell>
          <table:table-cell table:style-name="ce26" office:value-type="float" office:value="2719273.14" calcext:value-type="float">
            <text:p>2719273,1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3:0122001:1226</text:p>
          </table:table-cell>
          <table:table-cell table:style-name="ce26" office:value-type="float" office:value="711212.96" calcext:value-type="float">
            <text:p>711212,9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3:0122001:1280</text:p>
          </table:table-cell>
          <table:table-cell table:style-name="ce26" office:value-type="float" office:value="861144.06" calcext:value-type="float">
            <text:p>861144,0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3:0122001:1281</text:p>
          </table:table-cell>
          <table:table-cell table:style-name="ce26" office:value-type="float" office:value="1064197.92" calcext:value-type="float">
            <text:p>1064197,9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3:0122001:1282</text:p>
          </table:table-cell>
          <table:table-cell table:style-name="ce26" office:value-type="float" office:value="1077653.3" calcext:value-type="float">
            <text:p>1077653,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3:0122001:1283</text:p>
          </table:table-cell>
          <table:table-cell table:style-name="ce26" office:value-type="float" office:value="1116796.21" calcext:value-type="float">
            <text:p>1116796,2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3:0122001:1356</text:p>
          </table:table-cell>
          <table:table-cell table:style-name="ce26" office:value-type="float" office:value="735677.29" calcext:value-type="float">
            <text:p>735677,2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3:0122001:1365</text:p>
          </table:table-cell>
          <table:table-cell table:style-name="ce26" office:value-type="float" office:value="943624.08" calcext:value-type="float">
            <text:p>943624,0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3:0122001:1367</text:p>
          </table:table-cell>
          <table:table-cell table:style-name="ce26" office:value-type="float" office:value="943624.08" calcext:value-type="float">
            <text:p>943624,0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3:0122001:1488</text:p>
          </table:table-cell>
          <table:table-cell table:style-name="ce26" office:value-type="float" office:value="733929.84" calcext:value-type="float">
            <text:p>733929,8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3:0122001:1582</text:p>
          </table:table-cell>
          <table:table-cell table:style-name="ce26" office:value-type="float" office:value="770626.33" calcext:value-type="float">
            <text:p>770626,3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3:0122001:1594</text:p>
          </table:table-cell>
          <table:table-cell table:style-name="ce26" office:value-type="float" office:value="735677.29" calcext:value-type="float">
            <text:p>735677,2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3:0122001:1598</text:p>
          </table:table-cell>
          <table:table-cell table:style-name="ce26" office:value-type="float" office:value="733929.84" calcext:value-type="float">
            <text:p>733929,8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3:0122001:1705</text:p>
          </table:table-cell>
          <table:table-cell table:style-name="ce26" office:value-type="float" office:value="761889.07" calcext:value-type="float">
            <text:p>761889,0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3:0122001:1790</text:p>
          </table:table-cell>
          <table:table-cell table:style-name="ce26" office:value-type="float" office:value="742667.1" calcext:value-type="float">
            <text:p>742667,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3:0122001:1820</text:p>
          </table:table-cell>
          <table:table-cell table:style-name="ce26" office:value-type="float" office:value="522488.15" calcext:value-type="float">
            <text:p>522488,1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3:0122001:1825</text:p>
          </table:table-cell>
          <table:table-cell table:style-name="ce26" office:value-type="float" office:value="756646.72" calcext:value-type="float">
            <text:p>756646,7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3:0122001:1872</text:p>
          </table:table-cell>
          <table:table-cell table:style-name="ce26" office:value-type="float" office:value="763636.52" calcext:value-type="float">
            <text:p>763636,5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3:0122001:1880</text:p>
          </table:table-cell>
          <table:table-cell table:style-name="ce26" office:value-type="float" office:value="732182.39" calcext:value-type="float">
            <text:p>732182,3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3:0122001:1881</text:p>
          </table:table-cell>
          <table:table-cell table:style-name="ce26" office:value-type="float" office:value="723445.13" calcext:value-type="float">
            <text:p>723445,1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3:0122001:1923</text:p>
          </table:table-cell>
          <table:table-cell table:style-name="ce26" office:value-type="float" office:value="732182.39" calcext:value-type="float">
            <text:p>732182,3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3:0122001:1926</text:p>
          </table:table-cell>
          <table:table-cell table:style-name="ce26" office:value-type="float" office:value="735677.29" calcext:value-type="float">
            <text:p>735677,2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3:0122001:1966</text:p>
          </table:table-cell>
          <table:table-cell table:style-name="ce26" office:value-type="float" office:value="522488.15" calcext:value-type="float">
            <text:p>522488,1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3:0122001:346</text:p>
          </table:table-cell>
          <table:table-cell table:style-name="ce26" office:value-type="float" office:value="44490127.92" calcext:value-type="float">
            <text:p>44490127,9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3:0122001:402</text:p>
          </table:table-cell>
          <table:table-cell table:style-name="ce26" office:value-type="float" office:value="714707.87" calcext:value-type="float">
            <text:p>714707,8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3:0122001:403</text:p>
          </table:table-cell>
          <table:table-cell table:style-name="ce26" office:value-type="float" office:value="730434.94" calcext:value-type="float">
            <text:p>730434,9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3:0122001:404</text:p>
          </table:table-cell>
          <table:table-cell table:style-name="ce26" office:value-type="float" office:value="761889.07" calcext:value-type="float">
            <text:p>761889,0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3:0122001:405</text:p>
          </table:table-cell>
          <table:table-cell table:style-name="ce26" office:value-type="float" office:value="768878.88" calcext:value-type="float">
            <text:p>768878,8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3:0122001:406</text:p>
          </table:table-cell>
          <table:table-cell table:style-name="ce26" office:value-type="float" office:value="781111.04" calcext:value-type="float">
            <text:p>781111,0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3:0122001:407</text:p>
          </table:table-cell>
          <table:table-cell table:style-name="ce26" office:value-type="float" office:value="536467.76" calcext:value-type="float">
            <text:p>536467,7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3:0122001:446</text:p>
          </table:table-cell>
          <table:table-cell table:style-name="ce26" office:value-type="float" office:value="240973.55" calcext:value-type="float">
            <text:p>240973,5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3:0122001:715</text:p>
          </table:table-cell>
          <table:table-cell table:style-name="ce26" office:value-type="float" office:value="730434.94" calcext:value-type="float">
            <text:p>730434,9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3:0122001:716</text:p>
          </table:table-cell>
          <table:table-cell table:style-name="ce26" office:value-type="float" office:value="522488.15" calcext:value-type="float">
            <text:p>522488,1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3:0122001:717</text:p>
          </table:table-cell>
          <table:table-cell table:style-name="ce26" office:value-type="float" office:value="513750.89" calcext:value-type="float">
            <text:p>513750,8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3:0122001:718</text:p>
          </table:table-cell>
          <table:table-cell table:style-name="ce26" office:value-type="float" office:value="737424.74" calcext:value-type="float">
            <text:p>737424,7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3:0122001:719</text:p>
          </table:table-cell>
          <table:table-cell table:style-name="ce26" office:value-type="float" office:value="730434.94" calcext:value-type="float">
            <text:p>730434,9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3:0122001:720</text:p>
          </table:table-cell>
          <table:table-cell table:style-name="ce26" office:value-type="float" office:value="1523778.14" calcext:value-type="float">
            <text:p>1523778,1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3:0122001:721</text:p>
          </table:table-cell>
          <table:table-cell table:style-name="ce26" office:value-type="float" office:value="512003.44" calcext:value-type="float">
            <text:p>512003,4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3:0122001:722</text:p>
          </table:table-cell>
          <table:table-cell table:style-name="ce26" office:value-type="float" office:value="777616.14" calcext:value-type="float">
            <text:p>777616,1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3:0122001:723</text:p>
          </table:table-cell>
          <table:table-cell table:style-name="ce26" office:value-type="float" office:value="774121.24" calcext:value-type="float">
            <text:p>774121,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3:0122001:724</text:p>
          </table:table-cell>
          <table:table-cell table:style-name="ce26" office:value-type="float" office:value="522488.15" calcext:value-type="float">
            <text:p>522488,1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3:0122001:725</text:p>
          </table:table-cell>
          <table:table-cell table:style-name="ce26" office:value-type="float" office:value="758394.17" calcext:value-type="float">
            <text:p>758394,1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3:0122001:726</text:p>
          </table:table-cell>
          <table:table-cell table:style-name="ce26" office:value-type="float" office:value="917412.3" calcext:value-type="float">
            <text:p>917412,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5:0103001:1091</text:p>
          </table:table-cell>
          <table:table-cell table:style-name="ce26" office:value-type="float" office:value="32757654.95" calcext:value-type="float">
            <text:p>32757654,9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5:0103001:1464</text:p>
          </table:table-cell>
          <table:table-cell table:style-name="ce26" office:value-type="float" office:value="1856991.07" calcext:value-type="float">
            <text:p>1856991,0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5:0103001:2361</text:p>
          </table:table-cell>
          <table:table-cell table:style-name="ce26" office:value-type="float" office:value="4747695.37" calcext:value-type="float">
            <text:p>4747695,3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5:0103003:1517</text:p>
          </table:table-cell>
          <table:table-cell table:style-name="ce26" office:value-type="float" office:value="4682216.25" calcext:value-type="float">
            <text:p>4682216,2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5:0103003:1643</text:p>
          </table:table-cell>
          <table:table-cell table:style-name="ce26" office:value-type="float" office:value="897413.33" calcext:value-type="float">
            <text:p>897413,3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5:0103003:3077</text:p>
          </table:table-cell>
          <table:table-cell table:style-name="ce26" office:value-type="float" office:value="951010.76" calcext:value-type="float">
            <text:p>951010,7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5:0103003:3107</text:p>
          </table:table-cell>
          <table:table-cell table:style-name="ce26" office:value-type="float" office:value="520857.05" calcext:value-type="float">
            <text:p>520857,0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5:0103003:3410</text:p>
          </table:table-cell>
          <table:table-cell table:style-name="ce26" office:value-type="float" office:value="959256.51" calcext:value-type="float">
            <text:p>959256,5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5:0103003:3461</text:p>
          </table:table-cell>
          <table:table-cell table:style-name="ce26" office:value-type="float" office:value="967502.27" calcext:value-type="float">
            <text:p>967502,2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6:0101004:1615</text:p>
          </table:table-cell>
          <table:table-cell table:style-name="ce26" office:value-type="float" office:value="1602452.11" calcext:value-type="float">
            <text:p>1602452,1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0:0101012:1323</text:p>
          </table:table-cell>
          <table:table-cell table:style-name="ce26" office:value-type="float" office:value="488609.46" calcext:value-type="float">
            <text:p>488609,4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0:0102012:511</text:p>
          </table:table-cell>
          <table:table-cell table:style-name="ce26" office:value-type="float" office:value="165616.38" calcext:value-type="float">
            <text:p>165616,3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0:0103020:2293</text:p>
          </table:table-cell>
          <table:table-cell table:style-name="ce26" office:value-type="float" office:value="430861.37" calcext:value-type="float">
            <text:p>430861,3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1:0107014:380</text:p>
          </table:table-cell>
          <table:table-cell table:style-name="ce26" office:value-type="float" office:value="11877342.41" calcext:value-type="float">
            <text:p>11877342,4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1:0107014:381</text:p>
          </table:table-cell>
          <table:table-cell table:style-name="ce26" office:value-type="float" office:value="5411464.46" calcext:value-type="float">
            <text:p>5411464,4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1:0113020:203</text:p>
          </table:table-cell>
          <table:table-cell table:style-name="ce26" office:value-type="float" office:value="5409241.36" calcext:value-type="float">
            <text:p>5409241,3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1:0115006:69</text:p>
          </table:table-cell>
          <table:table-cell table:style-name="ce26" office:value-type="float" office:value="2066210.47" calcext:value-type="float">
            <text:p>2066210,4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1:0902021:178</text:p>
          </table:table-cell>
          <table:table-cell table:style-name="ce26" office:value-type="float" office:value="497666.68" calcext:value-type="float">
            <text:p>497666,6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2:0404001:164</text:p>
          </table:table-cell>
          <table:table-cell table:style-name="ce26" office:value-type="float" office:value="254689.75" calcext:value-type="float">
            <text:p>254689,7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3:0401001:566</text:p>
          </table:table-cell>
          <table:table-cell table:style-name="ce26" office:value-type="float" office:value="450916.48" calcext:value-type="float">
            <text:p>450916,4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3:0403005:388</text:p>
          </table:table-cell>
          <table:table-cell table:style-name="ce26" office:value-type="float" office:value="86695920.87" calcext:value-type="float">
            <text:p>86695920,8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101002:29245</text:p>
          </table:table-cell>
          <table:table-cell table:style-name="ce26" office:value-type="float" office:value="1998069.26" calcext:value-type="float">
            <text:p>1998069,2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101002:29460</text:p>
          </table:table-cell>
          <table:table-cell table:style-name="ce26" office:value-type="float" office:value="1977036.95" calcext:value-type="float">
            <text:p>1977036,9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101030:827</text:p>
          </table:table-cell>
          <table:table-cell table:style-name="ce26" office:value-type="float" office:value="145196191.55" calcext:value-type="float">
            <text:p>145196191,5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101030:988</text:p>
          </table:table-cell>
          <table:table-cell table:style-name="ce26" office:value-type="float" office:value="79057741.04" calcext:value-type="float">
            <text:p>79057741,0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101047:565</text:p>
          </table:table-cell>
          <table:table-cell table:style-name="ce26" office:value-type="float" office:value="1745002.98" calcext:value-type="float">
            <text:p>1745002,9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101049:1337</text:p>
          </table:table-cell>
          <table:table-cell table:style-name="ce26" office:value-type="float" office:value="267701872.32" calcext:value-type="float">
            <text:p>267701872,3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101049:1356</text:p>
          </table:table-cell>
          <table:table-cell table:style-name="ce26" office:value-type="float" office:value="188800195.89" calcext:value-type="float">
            <text:p>188800195,8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101049:2537</text:p>
          </table:table-cell>
          <table:table-cell table:style-name="ce26" office:value-type="float" office:value="70100781.25" calcext:value-type="float">
            <text:p>70100781,2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101049:2579</text:p>
          </table:table-cell>
          <table:table-cell table:style-name="ce26" office:value-type="float" office:value="43029630.17" calcext:value-type="float">
            <text:p>43029630,1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101049:8508</text:p>
          </table:table-cell>
          <table:table-cell table:style-name="ce26" office:value-type="float" office:value="605948.14" calcext:value-type="float">
            <text:p>605948,1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101051:2715</text:p>
          </table:table-cell>
          <table:table-cell table:style-name="ce26" office:value-type="float" office:value="188890501.09" calcext:value-type="float">
            <text:p>188890501,0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101057:2685</text:p>
          </table:table-cell>
          <table:table-cell table:style-name="ce26" office:value-type="float" office:value="3365169.28" calcext:value-type="float">
            <text:p>3365169,2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101060:4662</text:p>
          </table:table-cell>
          <table:table-cell table:style-name="ce26" office:value-type="float" office:value="614817.5" calcext:value-type="float">
            <text:p>614817,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101064:101</text:p>
          </table:table-cell>
          <table:table-cell table:style-name="ce26" office:value-type="float" office:value="166205986.85" calcext:value-type="float">
            <text:p>166205986,8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101065:8179</text:p>
          </table:table-cell>
          <table:table-cell table:style-name="ce26" office:value-type="float" office:value="2124263.11" calcext:value-type="float">
            <text:p>2124263,1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101065:8574</text:p>
          </table:table-cell>
          <table:table-cell table:style-name="ce26" office:value-type="float" office:value="2150553.49" calcext:value-type="float">
            <text:p>2150553,4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101069:656</text:p>
          </table:table-cell>
          <table:table-cell table:style-name="ce26" office:value-type="float" office:value="103361516.23" calcext:value-type="float">
            <text:p>103361516,2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201002:4176</text:p>
          </table:table-cell>
          <table:table-cell table:style-name="ce26" office:value-type="float" office:value="3858759.54" calcext:value-type="float">
            <text:p>3858759,5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201002:4177</text:p>
          </table:table-cell>
          <table:table-cell table:style-name="ce26" office:value-type="float" office:value="5590744.02" calcext:value-type="float">
            <text:p>5590744,0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201002:4178</text:p>
          </table:table-cell>
          <table:table-cell table:style-name="ce26" office:value-type="float" office:value="6921570.33" calcext:value-type="float">
            <text:p>6921570,3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201002:4179</text:p>
          </table:table-cell>
          <table:table-cell table:style-name="ce26" office:value-type="float" office:value="18020279.7" calcext:value-type="float">
            <text:p>18020279,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301001:4145</text:p>
          </table:table-cell>
          <table:table-cell table:style-name="ce26" office:value-type="float" office:value="1092978.85" calcext:value-type="float">
            <text:p>1092978,8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301001:4146</text:p>
          </table:table-cell>
          <table:table-cell table:style-name="ce26" office:value-type="float" office:value="1100424.21" calcext:value-type="float">
            <text:p>1100424,2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401005:1031</text:p>
          </table:table-cell>
          <table:table-cell table:style-name="ce26" office:value-type="float" office:value="1817447.17" calcext:value-type="float">
            <text:p>1817447,1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501007:1374</text:p>
          </table:table-cell>
          <table:table-cell table:style-name="ce26" office:value-type="float" office:value="2889161.32" calcext:value-type="float">
            <text:p>2889161,3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501009:8421</text:p>
          </table:table-cell>
          <table:table-cell table:style-name="ce26" office:value-type="float" office:value="1634037.3" calcext:value-type="float">
            <text:p>1634037,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501009:8422</text:p>
          </table:table-cell>
          <table:table-cell table:style-name="ce26" office:value-type="float" office:value="584820" calcext:value-type="float">
            <text:p>58482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5:0000000:2194</text:p>
          </table:table-cell>
          <table:table-cell table:style-name="ce26" office:value-type="float" office:value="4528127.4" calcext:value-type="float">
            <text:p>4528127,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5:0102010:1156</text:p>
          </table:table-cell>
          <table:table-cell table:style-name="ce26" office:value-type="float" office:value="171922.56" calcext:value-type="float">
            <text:p>171922,5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5:0107008:2254</text:p>
          </table:table-cell>
          <table:table-cell table:style-name="ce26" office:value-type="float" office:value="111363.89" calcext:value-type="float">
            <text:p>111363,8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5:0108005:1288</text:p>
          </table:table-cell>
          <table:table-cell table:style-name="ce26" office:value-type="float" office:value="3620350.9" calcext:value-type="float">
            <text:p>3620350,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6:0301001:3402</text:p>
          </table:table-cell>
          <table:table-cell table:style-name="ce26" office:value-type="float" office:value="48990830.83" calcext:value-type="float">
            <text:p>48990830,8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6:0401004:3005</text:p>
          </table:table-cell>
          <table:table-cell table:style-name="ce26" office:value-type="float" office:value="2043302.48" calcext:value-type="float">
            <text:p>2043302,4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6:0401004:4037</text:p>
          </table:table-cell>
          <table:table-cell table:style-name="ce26" office:value-type="float" office:value="1026483.19" calcext:value-type="float">
            <text:p>1026483,1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6:0401004:8243</text:p>
          </table:table-cell>
          <table:table-cell table:style-name="ce26" office:value-type="float" office:value="1110289.72" calcext:value-type="float">
            <text:p>1110289,7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7:0101006:169</text:p>
          </table:table-cell>
          <table:table-cell table:style-name="ce26" office:value-type="float" office:value="2595631.16" calcext:value-type="float">
            <text:p>2595631,1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7:0101006:214</text:p>
          </table:table-cell>
          <table:table-cell table:style-name="ce26" office:value-type="float" office:value="143742.12" calcext:value-type="float">
            <text:p>143742,1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7:0101006:318</text:p>
          </table:table-cell>
          <table:table-cell table:style-name="ce26" office:value-type="float" office:value="186140.88" calcext:value-type="float">
            <text:p>186140,8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7:0101006:319</text:p>
          </table:table-cell>
          <table:table-cell table:style-name="ce26" office:value-type="float" office:value="175799.72" calcext:value-type="float">
            <text:p>175799,7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7:0101006:320</text:p>
          </table:table-cell>
          <table:table-cell table:style-name="ce26" office:value-type="float" office:value="147878.59" calcext:value-type="float">
            <text:p>147878,5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7:0101006:321</text:p>
          </table:table-cell>
          <table:table-cell table:style-name="ce26" office:value-type="float" office:value="150980.94" calcext:value-type="float">
            <text:p>150980,9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7:0101006:322</text:p>
          </table:table-cell>
          <table:table-cell table:style-name="ce26" office:value-type="float" office:value="184589.71" calcext:value-type="float">
            <text:p>184589,7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7:0101006:323</text:p>
          </table:table-cell>
          <table:table-cell table:style-name="ce26" office:value-type="float" office:value="143742.12" calcext:value-type="float">
            <text:p>143742,1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7:0101006:324</text:p>
          </table:table-cell>
          <table:table-cell table:style-name="ce26" office:value-type="float" office:value="174248.55" calcext:value-type="float">
            <text:p>174248,5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7:0101006:325</text:p>
          </table:table-cell>
          <table:table-cell table:style-name="ce26" office:value-type="float" office:value="145810.36" calcext:value-type="float">
            <text:p>145810,3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7:0101006:407</text:p>
          </table:table-cell>
          <table:table-cell table:style-name="ce26" office:value-type="float" office:value="180970.3" calcext:value-type="float">
            <text:p>180970,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7:0101006:431</text:p>
          </table:table-cell>
          <table:table-cell table:style-name="ce26" office:value-type="float" office:value="180970.3" calcext:value-type="float">
            <text:p>180970,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7:0101006:437</text:p>
          </table:table-cell>
          <table:table-cell table:style-name="ce26" office:value-type="float" office:value="172180.31" calcext:value-type="float">
            <text:p>172180,3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7:0101006:438</text:p>
          </table:table-cell>
          <table:table-cell table:style-name="ce26" office:value-type="float" office:value="143742.12" calcext:value-type="float">
            <text:p>143742,1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7:0101006:440</text:p>
          </table:table-cell>
          <table:table-cell table:style-name="ce26" office:value-type="float" office:value="148395.65" calcext:value-type="float">
            <text:p>148395,6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7:0101006:442</text:p>
          </table:table-cell>
          <table:table-cell table:style-name="ce26" office:value-type="float" office:value="165975.62" calcext:value-type="float">
            <text:p>165975,6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7:0101006:458</text:p>
          </table:table-cell>
          <table:table-cell table:style-name="ce26" office:value-type="float" office:value="150463.88" calcext:value-type="float">
            <text:p>150463,8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7:0101007:1545</text:p>
          </table:table-cell>
          <table:table-cell table:style-name="ce26" office:value-type="float" office:value="1523868.6" calcext:value-type="float">
            <text:p>1523868,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7:0101007:1847</text:p>
          </table:table-cell>
          <table:table-cell table:style-name="ce26" office:value-type="float" office:value="845614.94" calcext:value-type="float">
            <text:p>845614,9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7:0101007:1848</text:p>
          </table:table-cell>
          <table:table-cell table:style-name="ce26" office:value-type="float" office:value="678253.65" calcext:value-type="float">
            <text:p>678253,6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7:0101008:625</text:p>
          </table:table-cell>
          <table:table-cell table:style-name="ce26" office:value-type="float" office:value="13478259.79" calcext:value-type="float">
            <text:p>13478259,7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7:0101009:1522</text:p>
          </table:table-cell>
          <table:table-cell table:style-name="ce26" office:value-type="float" office:value="196877.06" calcext:value-type="float">
            <text:p>196877,0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7:0101009:1523</text:p>
          </table:table-cell>
          <table:table-cell table:style-name="ce26" office:value-type="float" office:value="202172.04" calcext:value-type="float">
            <text:p>202172,0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7:0101009:1524</text:p>
          </table:table-cell>
          <table:table-cell table:style-name="ce26" office:value-type="float" office:value="198802.51" calcext:value-type="float">
            <text:p>198802,5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7:0101009:1669</text:p>
          </table:table-cell>
          <table:table-cell table:style-name="ce26" office:value-type="float" office:value="240199.64" calcext:value-type="float">
            <text:p>240199,6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7:0101009:1766</text:p>
          </table:table-cell>
          <table:table-cell table:style-name="ce26" office:value-type="float" office:value="253677.77" calcext:value-type="float">
            <text:p>253677,7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7:0101009:1811</text:p>
          </table:table-cell>
          <table:table-cell table:style-name="ce26" office:value-type="float" office:value="255603.22" calcext:value-type="float">
            <text:p>255603,2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7:0101009:847</text:p>
          </table:table-cell>
          <table:table-cell table:style-name="ce26" office:value-type="float" office:value="1825324.7" calcext:value-type="float">
            <text:p>1825324,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7:0101009:911</text:p>
          </table:table-cell>
          <table:table-cell table:style-name="ce26" office:value-type="float" office:value="257528.67" calcext:value-type="float">
            <text:p>257528,6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7:0105006:421</text:p>
          </table:table-cell>
          <table:table-cell table:style-name="ce26" office:value-type="float" office:value="546016.52" calcext:value-type="float">
            <text:p>546016,5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8:1904005:265</text:p>
          </table:table-cell>
          <table:table-cell table:style-name="ce26" office:value-type="float" office:value="57927.54" calcext:value-type="float">
            <text:p>57927,5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9:0101002:3342</text:p>
          </table:table-cell>
          <table:table-cell table:style-name="ce26" office:value-type="float" office:value="23630.7" calcext:value-type="float">
            <text:p>23630,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9:0101008:3158</text:p>
          </table:table-cell>
          <table:table-cell table:style-name="ce26" office:value-type="float" office:value="260132.23" calcext:value-type="float">
            <text:p>260132,2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9:0101008:3159</text:p>
          </table:table-cell>
          <table:table-cell table:style-name="ce26" office:value-type="float" office:value="267884.52" calcext:value-type="float">
            <text:p>267884,5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9:0101008:3160</text:p>
          </table:table-cell>
          <table:table-cell table:style-name="ce26" office:value-type="float" office:value="273638.27" calcext:value-type="float">
            <text:p>273638,2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9:0101013:1789</text:p>
          </table:table-cell>
          <table:table-cell table:style-name="ce26" office:value-type="float" office:value="15893.61" calcext:value-type="float">
            <text:p>15893,6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9:0102004:1264</text:p>
          </table:table-cell>
          <table:table-cell table:style-name="ce26" office:value-type="float" office:value="1692153.99" calcext:value-type="float">
            <text:p>1692153,9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9:0103002:2911</text:p>
          </table:table-cell>
          <table:table-cell table:style-name="ce26" office:value-type="float" office:value="451234.5" calcext:value-type="float">
            <text:p>451234,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9:0103002:3592</text:p>
          </table:table-cell>
          <table:table-cell table:style-name="ce26" office:value-type="float" office:value="451234.5" calcext:value-type="float">
            <text:p>451234,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9:0601001:748</text:p>
          </table:table-cell>
          <table:table-cell table:style-name="ce26" office:value-type="float" office:value="183376.62" calcext:value-type="float">
            <text:p>183376,6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0:0000000:1255</text:p>
          </table:table-cell>
          <table:table-cell table:style-name="ce26" office:value-type="float" office:value="356794.4" calcext:value-type="float">
            <text:p>356794,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0:0000000:2464</text:p>
          </table:table-cell>
          <table:table-cell table:style-name="ce26" office:value-type="float" office:value="80133574.94" calcext:value-type="float">
            <text:p>80133574,9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0:0101001:6337</text:p>
          </table:table-cell>
          <table:table-cell table:style-name="ce26" office:value-type="float" office:value="237696.18" calcext:value-type="float">
            <text:p>237696,1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0:0101001:6338</text:p>
          </table:table-cell>
          <table:table-cell table:style-name="ce26" office:value-type="float" office:value="237696.18" calcext:value-type="float">
            <text:p>237696,1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0:0104035:1596</text:p>
          </table:table-cell>
          <table:table-cell table:style-name="ce26" office:value-type="float" office:value="143820" calcext:value-type="float">
            <text:p>14382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0:0301011:738</text:p>
          </table:table-cell>
          <table:table-cell table:style-name="ce26" office:value-type="float" office:value="31130279.28" calcext:value-type="float">
            <text:p>31130279,2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0:0301023:131</text:p>
          </table:table-cell>
          <table:table-cell table:style-name="ce26" office:value-type="float" office:value="116783246.33" calcext:value-type="float">
            <text:p>116783246,3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0:0301024:182</text:p>
          </table:table-cell>
          <table:table-cell table:style-name="ce26" office:value-type="float" office:value="2899440.41" calcext:value-type="float">
            <text:p>2899440,4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0:0301024:183</text:p>
          </table:table-cell>
          <table:table-cell table:style-name="ce26" office:value-type="float" office:value="4491387.9" calcext:value-type="float">
            <text:p>4491387,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0:0301024:186</text:p>
          </table:table-cell>
          <table:table-cell table:style-name="ce26" office:value-type="float" office:value="2889459.55" calcext:value-type="float">
            <text:p>2889459,5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0:0301024:187</text:p>
          </table:table-cell>
          <table:table-cell table:style-name="ce26" office:value-type="float" office:value="2909421.27" calcext:value-type="float">
            <text:p>2909421,2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0:0301024:188</text:p>
          </table:table-cell>
          <table:table-cell table:style-name="ce26" office:value-type="float" office:value="2520167.65" calcext:value-type="float">
            <text:p>2520167,6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0:0301024:189</text:p>
          </table:table-cell>
          <table:table-cell table:style-name="ce26" office:value-type="float" office:value="2889459.55" calcext:value-type="float">
            <text:p>2889459,5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0:0301024:190</text:p>
          </table:table-cell>
          <table:table-cell table:style-name="ce26" office:value-type="float" office:value="3697909.37" calcext:value-type="float">
            <text:p>3697909,3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0:0301024:191</text:p>
          </table:table-cell>
          <table:table-cell table:style-name="ce26" office:value-type="float" office:value="2465272.91" calcext:value-type="float">
            <text:p>2465272,9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0:0301024:41</text:p>
          </table:table-cell>
          <table:table-cell table:style-name="ce26" office:value-type="float" office:value="335561570.87" calcext:value-type="float">
            <text:p>335561570,8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0:0301031:31</text:p>
          </table:table-cell>
          <table:table-cell table:style-name="ce26" office:value-type="float" office:value="108506171.98" calcext:value-type="float">
            <text:p>108506171,9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0:0301032:84</text:p>
          </table:table-cell>
          <table:table-cell table:style-name="ce26" office:value-type="float" office:value="151928224.88" calcext:value-type="float">
            <text:p>151928224,8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0:0301038:96</text:p>
          </table:table-cell>
          <table:table-cell table:style-name="ce26" office:value-type="float" office:value="56694660.52" calcext:value-type="float">
            <text:p>56694660,5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0:0301068:5563</text:p>
          </table:table-cell>
          <table:table-cell table:style-name="ce26" office:value-type="float" office:value="136193" calcext:value-type="float">
            <text:p>13619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0:0302072:4645</text:p>
          </table:table-cell>
          <table:table-cell table:style-name="ce26" office:value-type="float" office:value="1265749.76" calcext:value-type="float">
            <text:p>1265749,7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0:0412013:1577</text:p>
          </table:table-cell>
          <table:table-cell table:style-name="ce26" office:value-type="float" office:value="236255.75" calcext:value-type="float">
            <text:p>236255,7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0:0412013:1578</text:p>
          </table:table-cell>
          <table:table-cell table:style-name="ce26" office:value-type="float" office:value="236255.75" calcext:value-type="float">
            <text:p>236255,7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0:0412013:1579</text:p>
          </table:table-cell>
          <table:table-cell table:style-name="ce26" office:value-type="float" office:value="237059.35" calcext:value-type="float">
            <text:p>237059,3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0:0412013:1580</text:p>
          </table:table-cell>
          <table:table-cell table:style-name="ce26" office:value-type="float" office:value="234648.57" calcext:value-type="float">
            <text:p>234648,5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0:0412013:1581</text:p>
          </table:table-cell>
          <table:table-cell table:style-name="ce26" office:value-type="float" office:value="351972.86" calcext:value-type="float">
            <text:p>351972,8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0:0412013:1582</text:p>
          </table:table-cell>
          <table:table-cell table:style-name="ce26" office:value-type="float" office:value="356794.4" calcext:value-type="float">
            <text:p>356794,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0:0414025:2092</text:p>
          </table:table-cell>
          <table:table-cell table:style-name="ce26" office:value-type="float" office:value="165253.37" calcext:value-type="float">
            <text:p>165253,3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0:0415021:404</text:p>
          </table:table-cell>
          <table:table-cell table:style-name="ce26" office:value-type="float" office:value="247735.77" calcext:value-type="float">
            <text:p>247735,7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0:0501020:776</text:p>
          </table:table-cell>
          <table:table-cell table:style-name="ce26" office:value-type="float" office:value="260530.62" calcext:value-type="float">
            <text:p>260530,6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0:0502006:292</text:p>
          </table:table-cell>
          <table:table-cell table:style-name="ce26" office:value-type="float" office:value="2843126.57" calcext:value-type="float">
            <text:p>2843126,5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0:0505007:482</text:p>
          </table:table-cell>
          <table:table-cell table:style-name="ce26" office:value-type="float" office:value="880866.7" calcext:value-type="float">
            <text:p>880866,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0:0522002:293</text:p>
          </table:table-cell>
          <table:table-cell table:style-name="ce26" office:value-type="float" office:value="1045735" calcext:value-type="float">
            <text:p>104573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0:0603060:3612</text:p>
          </table:table-cell>
          <table:table-cell table:style-name="ce26" office:value-type="float" office:value="429597.54" calcext:value-type="float">
            <text:p>429597,5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1:0101015:189</text:p>
          </table:table-cell>
          <table:table-cell table:style-name="ce26" office:value-type="float" office:value="408163.33" calcext:value-type="float">
            <text:p>408163,3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1:0107051:1055</text:p>
          </table:table-cell>
          <table:table-cell table:style-name="ce26" office:value-type="float" office:value="70063176.69" calcext:value-type="float">
            <text:p>70063176,6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1:0107051:964</text:p>
          </table:table-cell>
          <table:table-cell table:style-name="ce26" office:value-type="float" office:value="62112957.58" calcext:value-type="float">
            <text:p>62112957,5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1:0201002:374</text:p>
          </table:table-cell>
          <table:table-cell table:style-name="ce26" office:value-type="float" office:value="18528302.77" calcext:value-type="float">
            <text:p>18528302,7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1:0201002:378</text:p>
          </table:table-cell>
          <table:table-cell table:style-name="ce26" office:value-type="float" office:value="68361967.32" calcext:value-type="float">
            <text:p>68361967,3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1:0201002:388</text:p>
          </table:table-cell>
          <table:table-cell table:style-name="ce26" office:value-type="float" office:value="13317635.18" calcext:value-type="float">
            <text:p>13317635,1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1:0201003:262</text:p>
          </table:table-cell>
          <table:table-cell table:style-name="ce26" office:value-type="float" office:value="16131891" calcext:value-type="float">
            <text:p>1613189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1:0204003:108</text:p>
          </table:table-cell>
          <table:table-cell table:style-name="ce26" office:value-type="float" office:value="14685198.57" calcext:value-type="float">
            <text:p>14685198,5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1:0404001:98</text:p>
          </table:table-cell>
          <table:table-cell table:style-name="ce26" office:value-type="float" office:value="97275462.52" calcext:value-type="float">
            <text:p>97275462,5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2:0101005:219</text:p>
          </table:table-cell>
          <table:table-cell table:style-name="ce26" office:value-type="float" office:value="14499643.54" calcext:value-type="float">
            <text:p>14499643,5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2:0101005:261</text:p>
          </table:table-cell>
          <table:table-cell table:style-name="ce26" office:value-type="float" office:value="29609104.34" calcext:value-type="float">
            <text:p>29609104,3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2:0101015:10349</text:p>
          </table:table-cell>
          <table:table-cell table:style-name="ce26" office:value-type="float" office:value="637843.28" calcext:value-type="float">
            <text:p>637843,2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2:0101015:10350</text:p>
          </table:table-cell>
          <table:table-cell table:style-name="ce26" office:value-type="float" office:value="839267.48" calcext:value-type="float">
            <text:p>839267,4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2:0101015:10351</text:p>
          </table:table-cell>
          <table:table-cell table:style-name="ce26" office:value-type="float" office:value="673388.73" calcext:value-type="float">
            <text:p>673388,7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2:0101015:10378</text:p>
          </table:table-cell>
          <table:table-cell table:style-name="ce26" office:value-type="float" office:value="556054.27" calcext:value-type="float">
            <text:p>556054,2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2:0101015:10379</text:p>
          </table:table-cell>
          <table:table-cell table:style-name="ce26" office:value-type="float" office:value="559906.84" calcext:value-type="float">
            <text:p>559906,8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2:0101015:10615</text:p>
          </table:table-cell>
          <table:table-cell table:style-name="ce26" office:value-type="float" office:value="559906.84" calcext:value-type="float">
            <text:p>559906,8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2:0101015:10636</text:p>
          </table:table-cell>
          <table:table-cell table:style-name="ce26" office:value-type="float" office:value="378836.05" calcext:value-type="float">
            <text:p>378836,0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2:0101015:10841</text:p>
          </table:table-cell>
          <table:table-cell table:style-name="ce26" office:value-type="float" office:value="934055.33" calcext:value-type="float">
            <text:p>934055,3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2:0101015:10919</text:p>
          </table:table-cell>
          <table:table-cell table:style-name="ce26" office:value-type="float" office:value="526517.9" calcext:value-type="float">
            <text:p>526517,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2:0101015:11246</text:p>
          </table:table-cell>
          <table:table-cell table:style-name="ce26" office:value-type="float" office:value="819520.01" calcext:value-type="float">
            <text:p>819520,0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2:0101015:11247</text:p>
          </table:table-cell>
          <table:table-cell table:style-name="ce26" office:value-type="float" office:value="835317.98" calcext:value-type="float">
            <text:p>835317,9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2:0101015:11248</text:p>
          </table:table-cell>
          <table:table-cell table:style-name="ce26" office:value-type="float" office:value="807671.52" calcext:value-type="float">
            <text:p>807671,5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2:0101015:11249</text:p>
          </table:table-cell>
          <table:table-cell table:style-name="ce26" office:value-type="float" office:value="568727.14" calcext:value-type="float">
            <text:p>568727,1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2:0101015:11250</text:p>
          </table:table-cell>
          <table:table-cell table:style-name="ce26" office:value-type="float" office:value="578600.87" calcext:value-type="float">
            <text:p>578600,8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2:0101015:11251</text:p>
          </table:table-cell>
          <table:table-cell table:style-name="ce26" office:value-type="float" office:value="584525.11" calcext:value-type="float">
            <text:p>584525,1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2:0101015:11252</text:p>
          </table:table-cell>
          <table:table-cell table:style-name="ce26" office:value-type="float" office:value="859014.95" calcext:value-type="float">
            <text:p>859014,9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2:0101015:11253</text:p>
          </table:table-cell>
          <table:table-cell table:style-name="ce26" office:value-type="float" office:value="823469.5" calcext:value-type="float">
            <text:p>823469,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2:0101015:11254</text:p>
          </table:table-cell>
          <table:table-cell table:style-name="ce26" office:value-type="float" office:value="817545.26" calcext:value-type="float">
            <text:p>817545,2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2:0101015:11255</text:p>
          </table:table-cell>
          <table:table-cell table:style-name="ce26" office:value-type="float" office:value="843216.97" calcext:value-type="float">
            <text:p>843216,9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2:0101015:11256</text:p>
          </table:table-cell>
          <table:table-cell table:style-name="ce26" office:value-type="float" office:value="825444.25" calcext:value-type="float">
            <text:p>825444,2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2:0101015:11257</text:p>
          </table:table-cell>
          <table:table-cell table:style-name="ce26" office:value-type="float" office:value="797797.79" calcext:value-type="float">
            <text:p>797797,7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2:0101015:4194</text:p>
          </table:table-cell>
          <table:table-cell table:style-name="ce26" office:value-type="float" office:value="63553282.7" calcext:value-type="float">
            <text:p>63553282,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2:0101015:4228</text:p>
          </table:table-cell>
          <table:table-cell table:style-name="ce26" office:value-type="float" office:value="16214182.94" calcext:value-type="float">
            <text:p>16214182,9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2:0101015:4647</text:p>
          </table:table-cell>
          <table:table-cell table:style-name="ce26" office:value-type="float" office:value="880737.16" calcext:value-type="float">
            <text:p>880737,1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2:0101015:4648</text:p>
          </table:table-cell>
          <table:table-cell table:style-name="ce26" office:value-type="float" office:value="849141.21" calcext:value-type="float">
            <text:p>849141,2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2:0101015:4649</text:p>
          </table:table-cell>
          <table:table-cell table:style-name="ce26" office:value-type="float" office:value="1068338.13" calcext:value-type="float">
            <text:p>1068338,1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2:0101015:4650</text:p>
          </table:table-cell>
          <table:table-cell table:style-name="ce26" office:value-type="float" office:value="841242.22" calcext:value-type="float">
            <text:p>841242,2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2:0101015:4651</text:p>
          </table:table-cell>
          <table:table-cell table:style-name="ce26" office:value-type="float" office:value="1024893.69" calcext:value-type="float">
            <text:p>1024893,6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2:0101015:4652</text:p>
          </table:table-cell>
          <table:table-cell table:style-name="ce26" office:value-type="float" office:value="1101908.83" calcext:value-type="float">
            <text:p>1101908,8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2:0101015:4653</text:p>
          </table:table-cell>
          <table:table-cell table:style-name="ce26" office:value-type="float" office:value="602297.84" calcext:value-type="float">
            <text:p>602297,8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2:0101015:4654</text:p>
          </table:table-cell>
          <table:table-cell table:style-name="ce26" office:value-type="float" office:value="849141.21" calcext:value-type="float">
            <text:p>849141,2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2:0101015:4655</text:p>
          </table:table-cell>
          <table:table-cell table:style-name="ce26" office:value-type="float" office:value="602297.84" calcext:value-type="float">
            <text:p>602297,8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2:0101015:4656</text:p>
          </table:table-cell>
          <table:table-cell table:style-name="ce26" office:value-type="float" office:value="825444.25" calcext:value-type="float">
            <text:p>825444,2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2:0101015:4657</text:p>
          </table:table-cell>
          <table:table-cell table:style-name="ce26" office:value-type="float" office:value="855065.45" calcext:value-type="float">
            <text:p>855065,4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2:0101015:4658</text:p>
          </table:table-cell>
          <table:table-cell table:style-name="ce26" office:value-type="float" office:value="616121.06" calcext:value-type="float">
            <text:p>616121,0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2:0101015:4694</text:p>
          </table:table-cell>
          <table:table-cell table:style-name="ce26" office:value-type="float" office:value="539359.8" calcext:value-type="float">
            <text:p>539359,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2:0101015:4695</text:p>
          </table:table-cell>
          <table:table-cell table:style-name="ce26" office:value-type="float" office:value="539359.8" calcext:value-type="float">
            <text:p>539359,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2:0101015:4696</text:p>
          </table:table-cell>
          <table:table-cell table:style-name="ce26" office:value-type="float" office:value="554770.08" calcext:value-type="float">
            <text:p>554770,0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2:0101015:4697</text:p>
          </table:table-cell>
          <table:table-cell table:style-name="ce26" office:value-type="float" office:value="530370.47" calcext:value-type="float">
            <text:p>530370,4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2:0101015:8849</text:p>
          </table:table-cell>
          <table:table-cell table:style-name="ce26" office:value-type="float" office:value="365994.15" calcext:value-type="float">
            <text:p>365994,1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2:0101015:8850</text:p>
          </table:table-cell>
          <table:table-cell table:style-name="ce26" office:value-type="float" office:value="525233.71" calcext:value-type="float">
            <text:p>525233,7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2:0101015:8851</text:p>
          </table:table-cell>
          <table:table-cell table:style-name="ce26" office:value-type="float" office:value="566327.79" calcext:value-type="float">
            <text:p>566327,7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2:0101015:8852</text:p>
          </table:table-cell>
          <table:table-cell table:style-name="ce26" office:value-type="float" office:value="539359.8" calcext:value-type="float">
            <text:p>539359,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2:0101015:8853</text:p>
          </table:table-cell>
          <table:table-cell table:style-name="ce26" office:value-type="float" office:value="541928.18" calcext:value-type="float">
            <text:p>541928,1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2:0101015:8854</text:p>
          </table:table-cell>
          <table:table-cell table:style-name="ce26" office:value-type="float" office:value="565043.6" calcext:value-type="float">
            <text:p>565043,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2:0101015:8855</text:p>
          </table:table-cell>
          <table:table-cell table:style-name="ce26" office:value-type="float" office:value="531654.66" calcext:value-type="float">
            <text:p>531654,6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2:0101015:8856</text:p>
          </table:table-cell>
          <table:table-cell table:style-name="ce26" office:value-type="float" office:value="558622.65" calcext:value-type="float">
            <text:p>558622,6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2:0101015:8857</text:p>
          </table:table-cell>
          <table:table-cell table:style-name="ce26" office:value-type="float" office:value="385257" calcext:value-type="float">
            <text:p>38525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2:0101015:8858</text:p>
          </table:table-cell>
          <table:table-cell table:style-name="ce26" office:value-type="float" office:value="373699.29" calcext:value-type="float">
            <text:p>373699,2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2:0101015:8859</text:p>
          </table:table-cell>
          <table:table-cell table:style-name="ce26" office:value-type="float" office:value="527802.09" calcext:value-type="float">
            <text:p>527802,0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2:0101015:8860</text:p>
          </table:table-cell>
          <table:table-cell table:style-name="ce26" office:value-type="float" office:value="572748.74" calcext:value-type="float">
            <text:p>572748,7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2:0101015:8863</text:p>
          </table:table-cell>
          <table:table-cell table:style-name="ce26" office:value-type="float" office:value="566327.79" calcext:value-type="float">
            <text:p>566327,7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2:0101015:8864</text:p>
          </table:table-cell>
          <table:table-cell table:style-name="ce26" office:value-type="float" office:value="371130.91" calcext:value-type="float">
            <text:p>371130,9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2:0101015:8865</text:p>
          </table:table-cell>
          <table:table-cell table:style-name="ce26" office:value-type="float" office:value="380120.24" calcext:value-type="float">
            <text:p>380120,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2:0101015:8866</text:p>
          </table:table-cell>
          <table:table-cell table:style-name="ce26" office:value-type="float" office:value="526517.9" calcext:value-type="float">
            <text:p>526517,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2:0101015:8867</text:p>
          </table:table-cell>
          <table:table-cell table:style-name="ce26" office:value-type="float" office:value="594579.97" calcext:value-type="float">
            <text:p>594579,9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2:0101015:8869</text:p>
          </table:table-cell>
          <table:table-cell table:style-name="ce26" office:value-type="float" office:value="549633.32" calcext:value-type="float">
            <text:p>549633,3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2:0101015:8870</text:p>
          </table:table-cell>
          <table:table-cell table:style-name="ce26" office:value-type="float" office:value="538075.61" calcext:value-type="float">
            <text:p>538075,6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2:0101015:8871</text:p>
          </table:table-cell>
          <table:table-cell table:style-name="ce26" office:value-type="float" office:value="561191.03" calcext:value-type="float">
            <text:p>561191,0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2:0101015:8872</text:p>
          </table:table-cell>
          <table:table-cell table:style-name="ce26" office:value-type="float" office:value="396814.71" calcext:value-type="float">
            <text:p>396814,7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2:0101015:9592</text:p>
          </table:table-cell>
          <table:table-cell table:style-name="ce26" office:value-type="float" office:value="602297.84" calcext:value-type="float">
            <text:p>602297,8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2:0101015:9593</text:p>
          </table:table-cell>
          <table:table-cell table:style-name="ce26" office:value-type="float" office:value="825444.25" calcext:value-type="float">
            <text:p>825444,2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2:0101015:9594</text:p>
          </table:table-cell>
          <table:table-cell table:style-name="ce26" office:value-type="float" office:value="592424.1" calcext:value-type="float">
            <text:p>592424,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2:0101015:9595</text:p>
          </table:table-cell>
          <table:table-cell table:style-name="ce26" office:value-type="float" office:value="817545.26" calcext:value-type="float">
            <text:p>817545,2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2:0101015:9596</text:p>
          </table:table-cell>
          <table:table-cell table:style-name="ce26" office:value-type="float" office:value="665489.74" calcext:value-type="float">
            <text:p>665489,7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2:0101015:9598</text:p>
          </table:table-cell>
          <table:table-cell table:style-name="ce26" office:value-type="float" office:value="1040691.67" calcext:value-type="float">
            <text:p>1040691,6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2:0101015:9599</text:p>
          </table:table-cell>
          <table:table-cell table:style-name="ce26" office:value-type="float" office:value="586499.86" calcext:value-type="float">
            <text:p>586499,8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2:0101015:9600</text:p>
          </table:table-cell>
          <table:table-cell table:style-name="ce26" office:value-type="float" office:value="598348.34" calcext:value-type="float">
            <text:p>598348,3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2:0101015:9601</text:p>
          </table:table-cell>
          <table:table-cell table:style-name="ce26" office:value-type="float" office:value="781999.81" calcext:value-type="float">
            <text:p>781999,8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2:0101015:9602</text:p>
          </table:table-cell>
          <table:table-cell table:style-name="ce26" office:value-type="float" office:value="1042666.42" calcext:value-type="float">
            <text:p>1042666,4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2:0101015:9603</text:p>
          </table:table-cell>
          <table:table-cell table:style-name="ce26" office:value-type="float" office:value="1022918.95" calcext:value-type="float">
            <text:p>1022918,9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2:0101015:9604</text:p>
          </table:table-cell>
          <table:table-cell table:style-name="ce26" office:value-type="float" office:value="671413.98" calcext:value-type="float">
            <text:p>671413,9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2:0101015:9605</text:p>
          </table:table-cell>
          <table:table-cell table:style-name="ce26" office:value-type="float" office:value="671413.98" calcext:value-type="float">
            <text:p>671413,9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2:0101015:9606</text:p>
          </table:table-cell>
          <table:table-cell table:style-name="ce26" office:value-type="float" office:value="835317.98" calcext:value-type="float">
            <text:p>835317,9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2:0101015:9607</text:p>
          </table:table-cell>
          <table:table-cell table:style-name="ce26" office:value-type="float" office:value="594398.85" calcext:value-type="float">
            <text:p>594398,8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2:0101015:9608</text:p>
          </table:table-cell>
          <table:table-cell table:style-name="ce26" office:value-type="float" office:value="606247.33" calcext:value-type="float">
            <text:p>606247,3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2:0101015:9609</text:p>
          </table:table-cell>
          <table:table-cell table:style-name="ce26" office:value-type="float" office:value="855065.45" calcext:value-type="float">
            <text:p>855065,4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2:0101015:9610</text:p>
          </table:table-cell>
          <table:table-cell table:style-name="ce26" office:value-type="float" office:value="693136.2" calcext:value-type="float">
            <text:p>693136,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2:0101015:9611</text:p>
          </table:table-cell>
          <table:table-cell table:style-name="ce26" office:value-type="float" office:value="616121.06" calcext:value-type="float">
            <text:p>616121,0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2:0101015:9612</text:p>
          </table:table-cell>
          <table:table-cell table:style-name="ce26" office:value-type="float" office:value="868888.68" calcext:value-type="float">
            <text:p>868888,6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2:0101015:9613</text:p>
          </table:table-cell>
          <table:table-cell table:style-name="ce26" office:value-type="float" office:value="819520.01" calcext:value-type="float">
            <text:p>819520,0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2:0101015:9614</text:p>
          </table:table-cell>
          <table:table-cell table:style-name="ce26" office:value-type="float" office:value="878762.42" calcext:value-type="float">
            <text:p>878762,4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2:0101015:9615</text:p>
          </table:table-cell>
          <table:table-cell table:style-name="ce26" office:value-type="float" office:value="872838.17" calcext:value-type="float">
            <text:p>872838,1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2:0101015:9616</text:p>
          </table:table-cell>
          <table:table-cell table:style-name="ce26" office:value-type="float" office:value="841242.22" calcext:value-type="float">
            <text:p>841242,2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2:0101015:9617</text:p>
          </table:table-cell>
          <table:table-cell table:style-name="ce26" office:value-type="float" office:value="596373.59" calcext:value-type="float">
            <text:p>596373,5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2:0101015:9618</text:p>
          </table:table-cell>
          <table:table-cell table:style-name="ce26" office:value-type="float" office:value="598348.34" calcext:value-type="float">
            <text:p>598348,3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2:0101015:9619</text:p>
          </table:table-cell>
          <table:table-cell table:style-name="ce26" office:value-type="float" office:value="805696.78" calcext:value-type="float">
            <text:p>805696,7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2:0101015:9620</text:p>
          </table:table-cell>
          <table:table-cell table:style-name="ce26" office:value-type="float" office:value="855065.45" calcext:value-type="float">
            <text:p>855065,4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2:0101015:9621</text:p>
          </table:table-cell>
          <table:table-cell table:style-name="ce26" office:value-type="float" office:value="847166.46" calcext:value-type="float">
            <text:p>847166,4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2:0101015:9622</text:p>
          </table:table-cell>
          <table:table-cell table:style-name="ce26" office:value-type="float" office:value="859014.95" calcext:value-type="float">
            <text:p>859014,9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2:0101015:9623</text:p>
          </table:table-cell>
          <table:table-cell table:style-name="ce26" office:value-type="float" office:value="882711.91" calcext:value-type="float">
            <text:p>882711,9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2:0101015:9624</text:p>
          </table:table-cell>
          <table:table-cell table:style-name="ce26" office:value-type="float" office:value="821494.75" calcext:value-type="float">
            <text:p>821494,7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2:0101015:9625</text:p>
          </table:table-cell>
          <table:table-cell table:style-name="ce26" office:value-type="float" office:value="811621.02" calcext:value-type="float">
            <text:p>811621,0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2:0101015:9626</text:p>
          </table:table-cell>
          <table:table-cell table:style-name="ce26" office:value-type="float" office:value="598348.34" calcext:value-type="float">
            <text:p>598348,3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2:0101015:9628</text:p>
          </table:table-cell>
          <table:table-cell table:style-name="ce26" office:value-type="float" office:value="1086110.85" calcext:value-type="float">
            <text:p>1086110,8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2:0101015:9629</text:p>
          </table:table-cell>
          <table:table-cell table:style-name="ce26" office:value-type="float" office:value="853090.7" calcext:value-type="float">
            <text:p>853090,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2:0101015:9630</text:p>
          </table:table-cell>
          <table:table-cell table:style-name="ce26" office:value-type="float" office:value="847166.46" calcext:value-type="float">
            <text:p>847166,4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2:0101015:9632</text:p>
          </table:table-cell>
          <table:table-cell table:style-name="ce26" office:value-type="float" office:value="606247.33" calcext:value-type="float">
            <text:p>606247,3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2:0101015:9634</text:p>
          </table:table-cell>
          <table:table-cell table:style-name="ce26" office:value-type="float" office:value="841242.22" calcext:value-type="float">
            <text:p>841242,2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2:0101015:9635</text:p>
          </table:table-cell>
          <table:table-cell table:style-name="ce26" office:value-type="float" office:value="882711.91" calcext:value-type="float">
            <text:p>882711,9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2:0101015:9636</text:p>
          </table:table-cell>
          <table:table-cell table:style-name="ce26" office:value-type="float" office:value="827418.99" calcext:value-type="float">
            <text:p>827418,9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2:0101015:9637</text:p>
          </table:table-cell>
          <table:table-cell table:style-name="ce26" office:value-type="float" office:value="849141.21" calcext:value-type="float">
            <text:p>849141,2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2:0101015:9638</text:p>
          </table:table-cell>
          <table:table-cell table:style-name="ce26" office:value-type="float" office:value="870863.43" calcext:value-type="float">
            <text:p>870863,4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2:0101015:9639</text:p>
          </table:table-cell>
          <table:table-cell table:style-name="ce26" office:value-type="float" office:value="600323.09" calcext:value-type="float">
            <text:p>600323,0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2:0101015:9640</text:p>
          </table:table-cell>
          <table:table-cell table:style-name="ce26" office:value-type="float" office:value="866913.93" calcext:value-type="float">
            <text:p>866913,9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2:0101015:9641</text:p>
          </table:table-cell>
          <table:table-cell table:style-name="ce26" office:value-type="float" office:value="582550.36" calcext:value-type="float">
            <text:p>582550,3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2:0101015:9642</text:p>
          </table:table-cell>
          <table:table-cell table:style-name="ce26" office:value-type="float" office:value="831368.49" calcext:value-type="float">
            <text:p>831368,4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2:0101015:9643</text:p>
          </table:table-cell>
          <table:table-cell table:style-name="ce26" office:value-type="float" office:value="862964.44" calcext:value-type="float">
            <text:p>862964,4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2:0101015:9644</text:p>
          </table:table-cell>
          <table:table-cell table:style-name="ce26" office:value-type="float" office:value="849141.21" calcext:value-type="float">
            <text:p>849141,2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2:0101015:9645</text:p>
          </table:table-cell>
          <table:table-cell table:style-name="ce26" office:value-type="float" office:value="819520.01" calcext:value-type="float">
            <text:p>819520,0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2:0101015:9646</text:p>
          </table:table-cell>
          <table:table-cell table:style-name="ce26" office:value-type="float" office:value="600323.09" calcext:value-type="float">
            <text:p>600323,0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2:0101015:9647</text:p>
          </table:table-cell>
          <table:table-cell table:style-name="ce26" office:value-type="float" office:value="598348.34" calcext:value-type="float">
            <text:p>598348,3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2:0101015:9648</text:p>
          </table:table-cell>
          <table:table-cell table:style-name="ce26" office:value-type="float" office:value="839267.48" calcext:value-type="float">
            <text:p>839267,4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2:0101019:2243</text:p>
          </table:table-cell>
          <table:table-cell table:style-name="ce26" office:value-type="float" office:value="29447334.45" calcext:value-type="float">
            <text:p>29447334,4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2:0101024:1176</text:p>
          </table:table-cell>
          <table:table-cell table:style-name="ce26" office:value-type="float" office:value="106044.74" calcext:value-type="float">
            <text:p>106044,7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2:0103015:8050</text:p>
          </table:table-cell>
          <table:table-cell table:style-name="ce26" office:value-type="float" office:value="957793.01" calcext:value-type="float">
            <text:p>957793,0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4:0105013:190</text:p>
          </table:table-cell>
          <table:table-cell table:style-name="ce26" office:value-type="float" office:value="1725658" calcext:value-type="float">
            <text:p>172565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6:0101003:5044</text:p>
          </table:table-cell>
          <table:table-cell table:style-name="ce26" office:value-type="float" office:value="89292886.38" calcext:value-type="float">
            <text:p>89292886,3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6:0101003:5045</text:p>
          </table:table-cell>
          <table:table-cell table:style-name="ce26" office:value-type="float" office:value="76130436.1" calcext:value-type="float">
            <text:p>76130436,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6:0101003:5047</text:p>
          </table:table-cell>
          <table:table-cell table:style-name="ce26" office:value-type="float" office:value="149059130.76" calcext:value-type="float">
            <text:p>149059130,7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6:0103001:10457</text:p>
          </table:table-cell>
          <table:table-cell table:style-name="ce26" office:value-type="float" office:value="562667" calcext:value-type="float">
            <text:p>56266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8:0101001:13942</text:p>
          </table:table-cell>
          <table:table-cell table:style-name="ce26" office:value-type="float" office:value="563304.98" calcext:value-type="float">
            <text:p>563304,9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8:0101001:13943</text:p>
          </table:table-cell>
          <table:table-cell table:style-name="ce26" office:value-type="float" office:value="784713.7" calcext:value-type="float">
            <text:p>784713,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8:0101001:13944</text:p>
          </table:table-cell>
          <table:table-cell table:style-name="ce26" office:value-type="float" office:value="799131.01" calcext:value-type="float">
            <text:p>799131,0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8:0101001:13945</text:p>
          </table:table-cell>
          <table:table-cell table:style-name="ce26" office:value-type="float" office:value="748670.42" calcext:value-type="float">
            <text:p>748670,4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8:0101001:13946</text:p>
          </table:table-cell>
          <table:table-cell table:style-name="ce26" office:value-type="float" office:value="580811.71" calcext:value-type="float">
            <text:p>580811,7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8:0101001:13947</text:p>
          </table:table-cell>
          <table:table-cell table:style-name="ce26" office:value-type="float" office:value="565364.59" calcext:value-type="float">
            <text:p>565364,5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8:0101001:13948</text:p>
          </table:table-cell>
          <table:table-cell table:style-name="ce26" office:value-type="float" office:value="545798.24" calcext:value-type="float">
            <text:p>545798,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8:0101001:13949</text:p>
          </table:table-cell>
          <table:table-cell table:style-name="ce26" office:value-type="float" office:value="780594.46" calcext:value-type="float">
            <text:p>780594,4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8:0101001:13950</text:p>
          </table:table-cell>
          <table:table-cell table:style-name="ce26" office:value-type="float" office:value="805309.86" calcext:value-type="float">
            <text:p>805309,8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8:0101001:13951</text:p>
          </table:table-cell>
          <table:table-cell table:style-name="ce26" office:value-type="float" office:value="947423.36" calcext:value-type="float">
            <text:p>947423,3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8:0101001:13952</text:p>
          </table:table-cell>
          <table:table-cell table:style-name="ce26" office:value-type="float" office:value="846502.18" calcext:value-type="float">
            <text:p>846502,1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8:0101001:13953</text:p>
          </table:table-cell>
          <table:table-cell table:style-name="ce26" office:value-type="float" office:value="755879.07" calcext:value-type="float">
            <text:p>755879,0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8:0101001:13954</text:p>
          </table:table-cell>
          <table:table-cell table:style-name="ce26" office:value-type="float" office:value="568454.02" calcext:value-type="float">
            <text:p>568454,0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8:0101001:13955</text:p>
          </table:table-cell>
          <table:table-cell table:style-name="ce26" office:value-type="float" office:value="749700.22" calcext:value-type="float">
            <text:p>749700,2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8:0101001:13956</text:p>
          </table:table-cell>
          <table:table-cell table:style-name="ce26" office:value-type="float" office:value="808399.28" calcext:value-type="float">
            <text:p>808399,2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8:0101001:13957</text:p>
          </table:table-cell>
          <table:table-cell table:style-name="ce26" office:value-type="float" office:value="920648.35" calcext:value-type="float">
            <text:p>920648,3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8:0101001:13958</text:p>
          </table:table-cell>
          <table:table-cell table:style-name="ce26" office:value-type="float" office:value="808399.28" calcext:value-type="float">
            <text:p>808399,2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8:0101001:13959</text:p>
          </table:table-cell>
          <table:table-cell table:style-name="ce26" office:value-type="float" office:value="821786.78" calcext:value-type="float">
            <text:p>821786,7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8:0101001:13960</text:p>
          </table:table-cell>
          <table:table-cell table:style-name="ce26" office:value-type="float" office:value="736312.72" calcext:value-type="float">
            <text:p>736312,7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8:0101001:13961</text:p>
          </table:table-cell>
          <table:table-cell table:style-name="ce26" office:value-type="float" office:value="575662.67" calcext:value-type="float">
            <text:p>575662,6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8:0101001:17053</text:p>
          </table:table-cell>
          <table:table-cell table:style-name="ce26" office:value-type="float" office:value="828995.44" calcext:value-type="float">
            <text:p>828995,4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8:0101001:21506</text:p>
          </table:table-cell>
          <table:table-cell table:style-name="ce26" office:value-type="float" office:value="684822.32" calcext:value-type="float">
            <text:p>684822,3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8:0101001:7405</text:p>
          </table:table-cell>
          <table:table-cell table:style-name="ce26" office:value-type="float" office:value="831055.06" calcext:value-type="float">
            <text:p>831055,0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40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1001:43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000000:109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1:440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1:482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1003:156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1003:156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1003:156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06001:181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06001:184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06001:184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6:0101001:294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6:0101001:376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6:0115002:75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6:0116002:63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7:0112001:31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7:0112001:32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7:0112001:32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601001:328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606001:599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1006001:112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1006001:112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1209001:81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1304001:25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701001:85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806001:22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0:0103003:18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0:0103003:24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0:0110003:256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0:0205003:43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0:0303002:240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0:0303002:251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0:0303002:251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0:0303002:252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0:0303002:252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0:0303002:252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0:0304010:449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0:0403001:255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0:0403001:407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0:0403001:407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0:0403001:407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2:0101001:39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2:0102001:226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2:0102013:272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2:0102013:284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2:0102013:329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2:0115001:48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2:0115001:50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3:0107002:41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3:0107002:41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3:0107002:42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3:0109001:267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3:0109001:283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3:0109005:35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3:0109005:83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3:0109005:83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3:0111001:35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3:0111001:35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3:0111002:17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3:0111002:17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3:0111002:18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3:0112001:31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3:0113001:99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3:0114001:314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3:0115001:105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3:0120001:101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3:0120001:101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3:0120001:101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3:0120001:101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3:0120001:101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3:0120001:101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3:0120001:102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3:0120001:103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3:0120001:104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3:0120001:104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3:0120001:104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3:0120001:104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3:0120001:105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3:0120001:105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3:0120001:105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3:0120001:105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3:0120001:106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3:0120001:106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3:0120001:107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3:0120001:107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3:0120001:107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3:0120001:107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3:0120001:108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3:0120001:77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3:0120001:77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3:0120001:78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3:0120001:78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3:0120001:80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3:0120001:80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3:0121002:100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3:0121002:100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3:0121002:100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3:0121002:100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3:0121002:100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3:0121002:101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3:0121002:101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3:0121002:101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3:0121002:101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3:0121002:101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3:0121002:101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3:0121002:101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3:0121002:102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3:0121002:102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3:0121002:102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3:0121002:102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3:0121002:103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3:0121002:103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3:0121002:104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3:0121002:104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3:0121002:104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3:0121002:104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3:0121002:104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3:0121002:104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3:0121002:105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3:0121002:105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3:0121002:112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3:0121002:98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3:0121002:98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3:0121002:98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3:0121002:99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3:0121002:99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3:0121002:99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3:0121002:99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3:0121002:99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3:0121002:99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3:0121004:11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3:0123001:21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3:0123001:21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3:0123001:21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3:0124001:8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3:0124001:8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3:0124001:9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3:0124001:9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3:0124001:9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3:0124001:9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4:0000000:81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5:0000000:1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5:0000000:20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5:0103001:111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5:0103001:236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5:0103003:393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6:0101004:206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6:0101004:213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7:0101045:27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7:0101045:27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7:0101045:27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7:0101045:31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7:0101045:33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7:0102007:120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8:0118023:7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9:0000000:102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9:0000000:61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9:0000000:62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000000:254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101001:79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101001:79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101001:79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106011:49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115006:12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115006:7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802005:16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2:0101001:562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2:0102013:190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2:0102013:190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3:0403005:48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3:0403005:48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000000:121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101001:1134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101001:1270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101001:1270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101001:1270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101001:1270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101001:214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101001:233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101001:233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101001:235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101001:235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101001:389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101001:473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101001:535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101001:566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101001:566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101001:638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101001:707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101001:722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101001:905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101001:993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101002:2211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101002:2541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101002:2791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101016:15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101016:24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101018:136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101018:136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101026:39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101026:94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101030:1348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101030:1348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101030:1349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101030:1349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101030:1349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101030:1349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101030:1349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101030:1349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101030:1349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101030:1349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101030:1349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101030:1349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101030:1350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101030:1350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101030:1350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101030:1350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101030:1350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101030:1350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101030:1350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101030:1350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101030:1350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101030:1351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101030:1351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101030:1351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101030:1351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101030:1351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101030:1351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101030:1351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101030:1351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101030:1351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101030:1351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101030:1352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101030:1352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101030:1352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101030:1352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101030:135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101030:1352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101030:1352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101030:1352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101030:1352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101030:1352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101030:1353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101030:1353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101030:1353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101030:1353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101030:1353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101030:1353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101030:1353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101030:1353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101030:1353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101030:1353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101030:1354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101030:1354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101030:1354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101030:1354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101030:1354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101030:1354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101030:1354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101030:1354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101030:1354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101030:1354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101030:1355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101030:1355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101030:1355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101030:1355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101030:1355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101030:1355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101030:1355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101030:1355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101030:1355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101030:1355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101030:1356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101030:1356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101030:1356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101030:1356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101030:1356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101030:1356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101030:1356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101030:1356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101030:1356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101030:1356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101030:1357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101030:1357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101030:1357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101030:1357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101030:1357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101030:1357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101030:1357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101030:1357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101030:1357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101030:1357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101030:1358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101030:1358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101030:1358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101030:1358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101030:1358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101030:1358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101030:1358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101030:1358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101030:1358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101030:1358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101030:143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101030:143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101030:143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101030:143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101030:1633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101030:1633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101030:1711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101030:1713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101030:247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101030:247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101030:248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101030:248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101030:248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101030:248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101030:248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101030:248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101030:248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101030:248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101030:248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101030:248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101030:249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101030:249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101030:249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101030:249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101030:249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101030:249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101030:249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101030:249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101030:249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101030:249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101030:250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101030:250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101030:250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101030:250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101030:250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101030:396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101030:396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101030:76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101042:391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101044:493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101049:227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101049:228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101049:228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101049:228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101049:228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101049:228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101049:228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101049:228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101049:234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101049:234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101049:234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101049:234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101049:234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101049:234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101049:234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101049:575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101049:690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101049:700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101049:706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101049:708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101049:715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101049:715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101049:716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101049:722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101049:76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101049:762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101049:762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101049:762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101049:764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101049:764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101049:801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101050:89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101051:864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101051:871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101051:905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101052:74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101056:45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101056:91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101064:13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101064:13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101064:13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101066:79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101069:346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101069:346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101069:347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101069:347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101069:347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101069:347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201007:213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301001:351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301001:359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301001:383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301001:384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301001:384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301001:384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301001:384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301002:76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301014:122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301015:158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301017:130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301017:136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301017:136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301017:136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301017:136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301017:206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301017:206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301017:207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301017:207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301017:207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301017:207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301017:207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301017:207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301017:207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301017:207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301017:207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301017:208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301017:208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301017:208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301017:208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301017:208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301017:208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301017:208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301017:263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401003:96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401014:1325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401014:1326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401014:488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401027:15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401027:16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401027:17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401027:41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401054:94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401055:1326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401058:68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501001:120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501001:120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501001:120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501001:123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501001:170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501001:63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501002:118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501002:174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501002:174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501002:174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501002:175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501002:175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501002:175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501002:175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501002:175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501002:397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501002:397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501002:397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501002:398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4:0501002:398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4:0501002:398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4:0501002:398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4:0501002:398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4:0501002:398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4:0501002:398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4:0501002:398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4:0501002:398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4:0501002:398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4:0501002:399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4:0501002:399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4:0501002:399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4:0501002:399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4:0501002:399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4:0501002:399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4:0501002:399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4:0501002:399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4:0501002:399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4:0501002:400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4:0501002:400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4:0501002:400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4:0501002:400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4:0501002:400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4:0501002:400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4:0501002:400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4:0501002:400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4:0501006:206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4:0501006:309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4:0501006:334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4:0601021:52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5:0000000:171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5:0101001:237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5:0103004:38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5:0104002:223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5:0104006:264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5:0104011:108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5:0105008:44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5:0105014:77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5:0105014:89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5:0107001:39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5:0109005:33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5:0109005:46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5:0109005:46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5:0109005:46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5:0109005:46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5:0109011:126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5:0201001:140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6:0101001:246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6:0102001:551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6:0102001:557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6:0102002:286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6:0102002:317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6:0102002:317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6:0201002:550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6:0201002:601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6:0301001:2086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6:0301001:2443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6:0301001:2489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6:0301001:568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6:0301001:971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6:0301001:971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6:0301001:971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6:0301001:971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6:0301001:972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6:0301001:972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6:0301001:972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6:0301001:972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6:0301001:97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6:0301001:972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6:0301001:972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6:0301001:972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6:0301001:972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6:0301001:972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6:0301001:973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6:0301001:973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6:0301001:973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6:0301001:973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6:0301001:973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6:0301001:973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6:0301001:973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6:0301001:973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6:0301001:973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6:0301001:973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6:0301001:974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6:0301001:974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6:0301001:974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6:0301001:974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6:0301001:974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6:0301001:974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6:0401004:329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6:0401004:520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6:0401004:609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6:0401004:609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6:0401004:609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6:0401004:609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6:0401004:609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6:0401004:609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6:0401004:610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6:0401004:610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6:0401004:610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6:0401004:610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6:0401004:610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6:0401004:758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6:0401004:760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6:0401004:764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6:0401004:764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6:0401004:824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6:0401004:857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7:0000000:37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7:0000000:49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7:0000000:88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7:0101008:65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7:0101008:65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7:0101009:207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7:0103009:104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7:0103009:121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7:0103009:58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7:0103009:67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7:0103009:85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7:0103009:95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8:0601001:47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8:0701008:25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9:0103013:404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0:0101001:1196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0:0101001:1379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0:0101001:1381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0:0101001:1381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0:0101001:1381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0:0101001:675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0:0101001:719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0:0101001:719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0:0101001:892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0:0206001:6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0:0225027:11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0:0301023:22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0:0301023:22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0:0301023:22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0:0301023:22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0:0301023:2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0:0301023:22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0:0301023:22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0:0301023:22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0:0301023:22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0:0301023:22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0:0301023:66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0:0301023:66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0:0301023:66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0:0301023:66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0:0301023:66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0:0301023:66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0:0301023:66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0:0301023:66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0:0301023:67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0:0301023:67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0:0301023:67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0:0301023:67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0:0301023:67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0:0301023:67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0:0301023:67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0:0301023:67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0:0301023:67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0:0301023:68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0:0301023:68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0:0301023:68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0:0301023:68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0:0301023:68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0:0301023:68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0:0301023:68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0:0301023:68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0:0301023:68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0:0301023:68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0:0301023:69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0:0301023:69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0:0301023:69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0:0301023:69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0:0301023:69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0:0301023:69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0:0301023:69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0:0301023:69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0:0301023:69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0:0301023:69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0:0301023:70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0:0301023:70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0:0301023:70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0:0301023:70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0:0301023:70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0:0301023:70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0:0301023:70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0:0301023:70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0:0301023:70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0:0301023:70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0:0301023:71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0:0301023:71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0:0301023:71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0:0301023:71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0:0301023:85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0:0301023:85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0:0301023:86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0:0301023:98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0:0301024:18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0:0301024:18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0:0301024:19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0:0301024:19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0:0301024:7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0:0301024:82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0:0301024:85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0:0301024:85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0:0301031:11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0:0301031:11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0:0301031:11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0:0301031:11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0:0301031:11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0:0301031:11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0:0301031:11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0:0301031:11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0:0301031:11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0:0301031:65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0:0301031:65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0:0301031:65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0:0301031:65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0:0301031:65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0:0301031:65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0:0301031:65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0:0301031:65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0:0301031:65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0:0301031:65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0:0301031:66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0:0301031:66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0:0301031:66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0:0301031:66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0:0301031:66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0:0301031:66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0:0301031:66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0:0301031:66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0:0301031:66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0:0301031:66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0:0301031:67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0:0301031:67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0:0301031:67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0:0301031:67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0:0301031:67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0:0301031:67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0:0301031:67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0:0301031:67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0:0301031:67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0:0301031:67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0:0301031:68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0:0301031:68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0:0301031:68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0:0301031:68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0:0301031:68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0:0301031:68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0:0301031:68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0:0301031:68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0:0301031:68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0:0301031:69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0:0301031:69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0:0301031:69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0:0301031:69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0:0301031:69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0:0301031:69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0:0301031:69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0:0301031:69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0:0301031:69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0:0301031:69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0:0301031:70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0:0301031:70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0:0301031:70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0:0301031:70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0:0301031:70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0:0301032:122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0:0301032:122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0:0301032:15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0:0301032:15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0:0301032:15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0:0301032:160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0:0301032:65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0:0301032:65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0:0301032:65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0:0301032:65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0:0301032:65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0:0301032:66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0:0301032:66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0:0301032:66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0:0301032:66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0:0301032:66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0:0301032:66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0:0301032:66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0:0301032:66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0:0301032:66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0:0301032:66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0:0301032:67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0:0301032:67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0:0301032:67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0:0301032:67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0:0301032:67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0:0301032:67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0:0301032:67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0:0301032:67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0:0301032:67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0:0301032:67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0:0301032:68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0:0301032:68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0:0301032:68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0:0301038:14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0:0301038:48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0:0301038:48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0:0301038:48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0:0301038:49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0:0301038:49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0:0301038:49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0:0301038:49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0:0301038:49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0:0301038:49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0:0301038:49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0:0301038:49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0:0301038:61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30:0301038:61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0:0301038:64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0:0301038:64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0:0301038:65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30:0301038:66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0:0305075:25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0:0416018:10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0:0501002:297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0:0505011:19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0:0505011:19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0:0505011:19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0:0505011:19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0:0505011:19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0:0505011:20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0:0506007:30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1:0101001:44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1:0101001:45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1:0101001:46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1:0101001:46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1:0107051:113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1:0107051:113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1:0107051:113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1:0107051:113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1:0107051:113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1:0107051:114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1:0107051:114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1:0107051:114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1:0107051:178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1:0107051:305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1:0107051:305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1:0107051:305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1:0107051:305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1:0107051:306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1:0107051:306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1:0107051:306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1:0107051:306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1:0107051:306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1:0107051:306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1:0107051:306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1:0107051:306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1:0107051:306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1:0107051:306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1:0107051:307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1:0107051:307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1:0107051:307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1:0107051:307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1:0107051:307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1:0107051:307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1:0107051:307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1:0107051:307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1:0107051:307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1:0107051:307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1:0107051:308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1:0107051:308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1:0107051:308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1:0107051:449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1:0107051:449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1:0107051:449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31:0107051:449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31:0107051:449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31:0107051:449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31:0107051:450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31:0107051:450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31:0107051:450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31:0107051:450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31:0107051:450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31:0107051:450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31:0107051:450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31:0107051:450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31:0107051:450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31:0107051:450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31:0107051:451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31:0107051:451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31:0107051:451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31:0107051:451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31:0107051:451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31:0107051:451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31:0107051:451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31:0107051:451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31:0107051:451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31:0107051:451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31:0107051:452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31:0107051:452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31:0107051:452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31:0107051:452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31:0107051:45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31:0107051:452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31:0107051:452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31:0107051:452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31:0107051:452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31:0107051:494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31:0201002:103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31:0201002:103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31:0201002:103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31:0201002:103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31:0201002:103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31:0201002:103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31:0201002:103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31:0201002:104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31:0201002:104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1:0201002:104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1:0201002:104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1:0201002:104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1:0201002:104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1:0201002:104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1:0201002:104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1:0201002:104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1:0201002:105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31:0201002:105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31:0201002:105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31:0201002:105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31:0201002:105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31:0201002:111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31:0201002:112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31:0201002:112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31:0201002:112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31:0201002:112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31:0201002:112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31:0201002:113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31:0201002:113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31:0201002:114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31:0201002:115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31:0201002:115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31:0201002:116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31:0201002:116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31:0201002:140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31:0201002:141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31:0201002:142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31:0201002:142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31:0201002:14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31:0201002:142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31:0201002:142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31:0201002:142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31:0201002:142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31:0201002:143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31:0201002:144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31:0201002:144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31:0201002:145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31:0201002:145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31:0201002:146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31:0201002:146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31:0201002:146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31:0201002:146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31:0201002:146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31:0201002:146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31:0201002:146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31:0201002:147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31:0201002:147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31:0201002:147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31:0201002:147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31:0201002:148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31:0201002:148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31:0201002:148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31:0201002:148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31:0201002:148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31:0201002:148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31:0201002:148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31:0201002:148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31:0201002:149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31:0201002:149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31:0201002:149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31:0201002:150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31:0201002:150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31:0201002:150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31:0201002:152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31:0201002:152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31:0201002:158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31:0201002:170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1:0201002:41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31:0201002:41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31:0201002:42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31:0201002:42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31:0201002:44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31:0201002:45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31:0201002:45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31:0201002:45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31:0201002:45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31:0201002:45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31:0201002:45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1:0201002:45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1:0201002:45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31:0201002:45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31:0201002:45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31:0201002:46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31:0201002:51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31:0201002:51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31:0201002:51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31:0201002:51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31:0201002:51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31:0201002:51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31:0201002:51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31:0201002:81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31:0201002:81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31:0201002:81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31:0201002:81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31:0201002:82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31:0201002:82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31:0201002:82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31:0201002:8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31:0201002:82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31:0201002:82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31:0201002:82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31:0201002:82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31:0201002:82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31:0201002:83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31:0201002:83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31:0201002:83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31:0201002:83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31:0201002:83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31:0201003:101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31:0201003:101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31:0201003:101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31:0201003:101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31:0201003:101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31:0201003:101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31:0201003:101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31:0201003:101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31:0201003:101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31:0201003:101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31:0201003:102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31:0201003:102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31:0201003:102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31:0201003:102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31:0201003:1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31:0201003:102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31:0201003:102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31:0201003:102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31:0201003:102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31:0201003:102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31:0201003:103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31:0201003:41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31:0201003:41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31:0201003:41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31:0204003:11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31:0204003:11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31:0204003:11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31:0204003:12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31:0204003:12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31:0204003:12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31:0204003:20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31:0204003:20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31:0204003:20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31:0204003:20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31:0204003:20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31:0204003:20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31:0204003:21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31:0204003:21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31:0204003:21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31:0204003:21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31:0204003:21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31:0204003:21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31:0204003:21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31:0204003:21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31:0204003:21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31:0204003:21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31:0204003:22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31:0204003:22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31:0204003:22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31:0204003:22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31:0204003:2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31:0204003:22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31:0204003:22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31:0204003:22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31:0204003:22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31:0204003:22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31:0204003:23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31:0204003:23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31:0204003:23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31:0204003:25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31:0404001:12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31:0404001:12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31:0404001:12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31:0404001:1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31:0404001:12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31:0404001:12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31:0404001:12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31:0404001:12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31:0404001:12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31:0404001:13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31:0404001:13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31:0404001:13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31:0404001:13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31:0404001:13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31:0404001:13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31:0404001:13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31:0404001:13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31:0404001:13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31:0404001:13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31:0404001:21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31:0404001:21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31:0404001:22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31:0404001:22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31:0404001:22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31:0404001:2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31:0404001:22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31:0404001:22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31:0404001:22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31:0404001:22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31:0404001:22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31:0404001:23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31:0404001:23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31:0404001:23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31:0404001:23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31:0404001:23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31:0404001:23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31:0404001:23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31:0404001:23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31:0404001:23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31:0404001:24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31:0404001:24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31:0404001:24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31:0404001:24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31:0404001:24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31:0404001:24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31:0404001:24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31:0404001:24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31:0404001:24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31:0404001:24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31:0404001:25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31:0404001:25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31:0404001:25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31:0404001:25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31:0404001:25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31:0404001:25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31:0404001:25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31:0404001:25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31:0404001:25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31:0404001:26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31:0404001:26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31:0404001:26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31:0404001:26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31:0404001:26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31:0404001:26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31:0404001:26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31:0404001:26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31:0404001:26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31:0404001:26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31:0404001:27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31:0404001:27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31:0404001:27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1:0404001:27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1:0404001:27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1:0404001:27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1:0404001:27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1:0404001:27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1:0404001:27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1:0404001:27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1:0404001:28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1:0404001:28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31:0404001:28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31:0404001:36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31:0404001:36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31:0404001:36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32:0000000:35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32:0101001:113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32:0101001:198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32:0101005:189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32:0101005:189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32:0101005:189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32:0101005:189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32:0101005:190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32:0101005:190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32:0101005:190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32:0101005:190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32:0101005:190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32:0101005:190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32:0101005:190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32:0101005:190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32:0101005:190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32:0101005:190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32:0101005:209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32:0101005:209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32:0101005:209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32:0101005:209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32:0101005:209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32:0101005:209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32:0101005:209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32:0101005:209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32:0101005:210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32:0101005:210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32:0101005:210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32:0101005:210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32:0101005:210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32:0101005:210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32:0101005:210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32:0101005:210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32:0101005:210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32:0101005:210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32:0101005:211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32:0101005:211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32:0101005:211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32:0101005:211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32:0101005:211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32:0101005:211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32:0101005:212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32:0101005:212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32:0101005:212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32:0101005:263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32:0101005:263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32:0101005:274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32:0101005:291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32:0101005:48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32:0101005:49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32:0101005:49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32:0101005:64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32:0101005:64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32:0101005:64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32:0101015:1154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32:0101015:621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32:0101015:804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32:0101015:805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32:0101019:281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32:0101019:282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32:0101019:282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32:0102004:140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36:0101001:325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36:0101001:325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36:0101001:521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36:0101001:554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36:0101003:1062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36:0101003:1062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36:0101003:106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36:0101003:1062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36:0101003:1062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36:0101003:1062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36:0101003:1062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36:0101003:1062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36:0101003:1063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36:0101003:1063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36:0101003:1063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36:0101003:1063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36:0101003:1063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36:0101003:1063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36:0101003:1063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36:0101003:1063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36:0101003:1063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36:0101003:1064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36:0101003:1064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36:0101003:1064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36:0101003:1064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36:0101003:1064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36:0101003:1064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36:0101003:1064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36:0101003:1064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36:0101003:1064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36:0101003:1064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36:0101003:1065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36:0101003:1065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36:0101003:1065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36:0101003:1065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36:0101003:1065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36:0101003:1065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36:0101003:1065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36:0101003:1065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36:0101003:1065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36:0101003:1065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36:0101003:1066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36:0101003:1066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36:0101003:1066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36:0101003:1066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36:0101003:1066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36:0101003:1066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36:0101003:1066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36:0101003:1066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36:0101003:1067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36:0101003:1067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36:0101003:1067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36:0101003:1067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36:0101003:1067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36:0101003:1067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36:0101003:1067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36:0101003:1067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36:0101003:1067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36:0101003:1067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36:0101003:1068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36:0101003:1068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36:0101003:1068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36:0101003:1068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36:0101003:1068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36:0101003:1068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36:0101003:1068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36:0101003:1068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36:0101003:1068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36:0101003:1069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36:0101003:1069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36:0101003:1069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36:0101003:1069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36:0101003:1069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36:0101003:1069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36:0101003:1069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36:0101003:1069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36:0101003:1069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36:0101003:1069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36:0101003:1070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36:0101003:1070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36:0101003:1070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36:0101003:1070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36:0101003:1070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36:0101003:1070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36:0101003:1070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36:0101003:1070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36:0101003:1070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36:0101003:1070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36:0101003:1071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36:0101003:1071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36:0101003:1071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36:0101003:1071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36:0101003:1071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36:0101003:1071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36:0101003:1071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36:0101003:1071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36:0101003:1071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36:0101003:1071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36:0101003:1072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36:0101003:1086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36:0101003:1086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36:0101003:1087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36:0101003:1087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36:0101003:1087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36:0101003:1087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36:0101003:1087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36:0101003:1087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36:0101003:1087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36:0101003:1087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36:0101003:1087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36:0101003:1087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36:0101003:1088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36:0101003:1088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36:0101003:1088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36:0101003:1088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36:0101003:1088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36:0101003:1088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36:0101003:1088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36:0101003:1088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36:0101003:1088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36:0101003:1089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36:0101003:1089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36:0101003:1089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36:0101003:1089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36:0101003:1089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36:0101003:1089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36:0101003:1089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36:0101003:1089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36:0101003:1089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36:0101003:1090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36:0101003:1090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36:0101003:1090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36:0101003:1090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36:0101003:1090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36:0101003:1090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36:0101003:1090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36:0101003:1090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36:0101003:1090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36:0101003:1090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36:0101003:1091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36:0101003:1091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36:0101003:1091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36:0101003:1091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36:0101003:1091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36:0101003:1091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36:0101003:1091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36:0101003:1091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36:0101003:1091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36:0101003:1092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36:0101003:1092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36:0101003:1092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36:0101003:1092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36:0101003:109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36:0101003:1092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36:0101003:1092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36:0101003:1092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36:0101003:1092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36:0101003:1092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36:0101003:1093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36:0101003:1093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36:0101003:1093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36:0101003:1093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36:0101003:1093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36:0101003:1093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36:0101003:1093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36:0101003:1093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36:0101003:1097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36:0101003:1097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36:0101003:1097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36:0101003:1098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36:0101003:1098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36:0101003:1098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36:0101003:1098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36:0101003:1098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36:0101003:1098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36:0101003:1098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36:0101003:1098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36:0101003:1098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36:0101003:1098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36:0101003:1099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36:0101003:1099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36:0101003:1099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36:0101003:1099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36:0101003:1099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36:0101003:1099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36:0101003:1099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36:0101003:1099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36:0101003:1099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36:0101003:1099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36:0101003:1100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36:0101003:1100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36:0101003:1100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36:0101003:1100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36:0101003:1100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36:0101003:1100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36:0101003:1100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36:0101003:1100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36:0101003:1100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36:0101003:1100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36:0101003:1101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36:0101003:1101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36:0101003:1101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36:0101003:1101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36:0101003:1101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36:0101003:1101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36:0101003:1101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36:0101003:1101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36:0101003:1101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36:0101003:1101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36:0101003:1102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36:0101003:1102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36:0101003:1102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36:0101003:1102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36:0101003:11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36:0101003:1102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36:0101003:1102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36:0101003:1162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36:0101003:1181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36:0101003:1201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36:0101003:1203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36:0101003:1368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36:0101003:1381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36:0101003:1390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36:0101003:1390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36:0101003:1390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36:0101003:1453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36:0101003:1460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36:0101003:1488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36:0101003:1488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36:0101003:1573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36:0101003:1573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36:0101003:596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36:0101003:596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36:0101003:597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36:0101003:597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36:0101003:597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36:0101003:597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36:0101003:597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36:0101003:597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36:0101003:597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36:0101003:597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36:0101003:597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36:0101003:597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36:0101003:598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36:0101003:598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36:0101003:598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36:0101003:598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36:0101003:598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36:0101003:598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36:0101003:598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36:0101003:598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36:0101003:598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36:0101003:598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36:0101003:599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36:0101003:599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36:0101003:599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36:0101003:599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36:0101003:599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36:0101003:599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36:0101003:599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36:0101003:599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36:0101003:599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36:0101003:600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36:0101003:600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36:0101003:600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36:0101003:600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36:0101003:600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36:0101003:600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36:0101003:600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36:0101003:600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36:0101003:600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36:0101003:600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36:0101003:601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36:0101003:601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36:0101003:601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36:0101003:601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36:0101003:601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36:0101003:601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36:0101003:601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36:0201006:92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38:0101001:1469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38:0101001:1469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38:0101001:1469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38:0101001:1470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38:0101001:1470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38:0101001:1470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38:0101001:1470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38:0101001:1470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38:0101001:1470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38:0101001:1470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38:0101001:1803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38:0101001:1803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38:0101001:639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38:0101001:662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38:0101001:664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38:0101001:665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38:0101001:738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38:0101001:738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38:0101001:901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38:0101002:129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82840EE5F199AB03862D384D3BC2A9A74E08E5AA618CF7C2FDE5348E2833D5412DAE0AA7001F5A46AF267EAEAD9D8C54A2D6D3E46E23C8286F1FAC19EBA19E7F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9">
          <table:table-cell table:style-name="ce2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 table:style-name="ce1"/>
          <table:table-cell table:style-name="ce24" office:value-type="string" calcext:value-type="string">
            <text:p>Демидов С.О</text:p>
          </table:table-cell>
          <table:table-cell table:number-columns-repeated="16379"/>
        </table:table-row>
        <table:table-row table:style-name="ro2" table:number-rows-repeated="104671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5">
          <table:table-cell table:number-columns-repeated="16384"/>
        </table:table-row>
        <table:table-row table:style-name="ro2">
          <table:table-cell table:style-name="ce2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24" office:value-type="string" calcext:value-type="string">
            <text:p>Демидов С.О</text:p>
          </table:table-cell>
          <table:table-cell table:number-columns-repeated="16379"/>
        </table:table-row>
        <table:table-row table:style-name="ro15" table:number-rows-repeated="1048566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24T13:11:45.971000000</dc:date>
    <meta:editing-cycles>28</meta:editing-cycles>
    <meta:editing-duration>PT1H12M13S</meta:editing-duration>
    <meta:document-statistic meta:table-count="2" meta:cell-count="7788" meta:object-count="0"/>
  </office:meta>
</office:document-meta>
</file>