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0"/>
    <style:style style:name="ce8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82"/>
        <table:table-row table:style-name="ro1">
          <table:table-cell table:style-name="ce6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74" office:value-type="string" calcext:value-type="string">
            <text:p>АОКС-42/2024/000760</text:p>
          </table:table-cell>
          <table:table-cell table:style-name="ce78" table:number-columns-repeated="2"/>
          <table:table-cell table:style-name="ce83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5" office:value-type="string" calcext:value-type="string">
            <text:p>(номер акта)</text:p>
          </table:table-cell>
          <table:table-cell table:style-name="ce79"/>
          <table:table-cell/>
          <table:table-cell table:style-name="ce8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6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7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5" office:value-type="float" office:value="0" calcext:value-type="float">
            <text:p>0</text:p>
          </table:table-cell>
          <table:table-cell table:style-name="ce87" table:number-columns-repeated="3"/>
          <table:table-cell table:number-columns-repeated="16376"/>
        </table:table-row>
        <table:table-row table:style-name="ro6">
          <table:table-cell table:style-name="ce67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5" office:value-type="float" office:value="42" calcext:value-type="float">
            <text:p>42</text:p>
          </table:table-cell>
          <table:table-cell table:style-name="ce87" table:number-columns-repeated="2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7"/>
          <table:table-cell table:number-columns-repeated="16378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7"/>
          <table:table-cell table:number-columns-repeated="16378"/>
        </table:table-row>
        <table:table-row table:style-name="ro15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70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42:01:0109003:20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42:06:0401001:1734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42:09:0701001:746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42:09:1717001:9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42:09:2601007:44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42:12:0106002:140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42:14:0106001:54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42:20:0102012:289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42:21:0107014:11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42:24:0101030:17133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42:24:0101049:119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42:24:0201002:1170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42:24:0401060:1320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42:25:0104005:304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42:26:0301002:403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42:26:0401005:513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42:28:0702003:347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42:28:0702004:132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42:28:1002009:114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42:28:1002009:216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42:28:1002015:363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42:28:1002015:44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42:29:0101008:315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42:29:0101008:3157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42:30:0000000:590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42:30:0301011:667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42:30:0301024:104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42:30:0301024:4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42:30:0301033:11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42:30:0301033:65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42:30:0302007:58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42:30:0302072:179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42:30:0412012:38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42:30:0505010:109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42:30:0505010:84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42:32:0101003:286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42:32:0103013:11240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42:32:0103013:8117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42:36:0102001:10318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42:37:0103002:3411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42:37:0103003:304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42:38:0101001:7195</text:p>
          </table:table-cell>
          <table:table-cell table:style-name="ce80" office:value-type="date" office:date-value="2024-09-16" calcext:value-type="date">
            <text:p>16.09.2024</text:p>
          </table:table-cell>
          <table:table-cell table:style-name="ce80" office:value-type="date" office:date-value="2024-09-12" calcext:value-type="date">
            <text:p>12.09.2024</text:p>
          </table:table-cell>
          <table:table-cell table:style-name="ce71"/>
          <table:table-cell table:number-columns-repeated="16379"/>
        </table:table-row>
        <table:table-row table:style-name="ro8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82"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ce82"/>
        <table:table-column table:style-name="co7" table:number-columns-repeated="16320" table:default-cell-style-name="ce82"/>
        <table:table-row table:style-name="ro10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3" table:number-columns-repeated="5"/>
          <table:table-cell table:number-columns-repeated="16379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9-23T07:34:00Z</dc:date>
    <meta:editing-cycles>27</meta:editing-cycles>
    <meta:editing-duration>PT4322S</meta:editing-duration>
    <meta:document-statistic meta:table-count="2" meta:cell-count="207" meta:object-count="0"/>
  </office:meta>
</office:document-meta>
</file>