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/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1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61</text:p>
          </table:table-cell>
          <table:table-cell table:style-name="ce5" table:number-columns-repeated="2"/>
          <table:table-cell table:style-name="ce6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53" calcext:value-type="float">
            <text:p>253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815" calcext:value-type="float">
            <text:p>815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478</text:p>
          </table:table-cell>
          <table:table-cell table:style-name="ce26" office:value-type="float" office:value="114504964.46" calcext:value-type="float">
            <text:p>114504964,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2:4633</text:p>
          </table:table-cell>
          <table:table-cell table:style-name="ce26" office:value-type="float" office:value="172054.16" calcext:value-type="float">
            <text:p>172054,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303007:1637</text:p>
          </table:table-cell>
          <table:table-cell table:style-name="ce26" office:value-type="float" office:value="643823.25" calcext:value-type="float">
            <text:p>643823,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11018:1276</text:p>
          </table:table-cell>
          <table:table-cell table:style-name="ce26" office:value-type="float" office:value="320427.75" calcext:value-type="float">
            <text:p>320427,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9001:1546</text:p>
          </table:table-cell>
          <table:table-cell table:style-name="ce26" office:value-type="float" office:value="897678.99" calcext:value-type="float">
            <text:p>897678,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10001:2500</text:p>
          </table:table-cell>
          <table:table-cell table:style-name="ce26" office:value-type="float" office:value="144378.49" calcext:value-type="float">
            <text:p>144378,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11001:3237</text:p>
          </table:table-cell>
          <table:table-cell table:style-name="ce26" office:value-type="float" office:value="2306192.42" calcext:value-type="float">
            <text:p>2306192,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7001:1413</text:p>
          </table:table-cell>
          <table:table-cell table:style-name="ce26" office:value-type="float" office:value="704240.49" calcext:value-type="float">
            <text:p>704240,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39004:590</text:p>
          </table:table-cell>
          <table:table-cell table:style-name="ce26" office:value-type="float" office:value="817514.88" calcext:value-type="float">
            <text:p>817514,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4001:1104</text:p>
          </table:table-cell>
          <table:table-cell table:style-name="ce26" office:value-type="float" office:value="270161.68" calcext:value-type="float">
            <text:p>270161,6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7001:343</text:p>
          </table:table-cell>
          <table:table-cell table:style-name="ce26" office:value-type="float" office:value="914323.98" calcext:value-type="float">
            <text:p>914323,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204001:1679</text:p>
          </table:table-cell>
          <table:table-cell table:style-name="ce26" office:value-type="float" office:value="17185658.4" calcext:value-type="float">
            <text:p>17185658,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205001:1639</text:p>
          </table:table-cell>
          <table:table-cell table:style-name="ce26" office:value-type="float" office:value="1254300.78" calcext:value-type="float">
            <text:p>1254300,7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319001:1211</text:p>
          </table:table-cell>
          <table:table-cell table:style-name="ce26" office:value-type="float" office:value="363622.45" calcext:value-type="float">
            <text:p>363622,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904001:1055</text:p>
          </table:table-cell>
          <table:table-cell table:style-name="ce26" office:value-type="float" office:value="36160.17" calcext:value-type="float">
            <text:p>36160,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401001:1259</text:p>
          </table:table-cell>
          <table:table-cell table:style-name="ce26" office:value-type="float" office:value="494616.53" calcext:value-type="float">
            <text:p>494616,5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2731001:1900</text:p>
          </table:table-cell>
          <table:table-cell table:style-name="ce26" office:value-type="float" office:value="338176.63" calcext:value-type="float">
            <text:p>338176,6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0:0107005:1137</text:p>
          </table:table-cell>
          <table:table-cell table:style-name="ce26" office:value-type="float" office:value="468860.85" calcext:value-type="float">
            <text:p>468860,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0:0301001:1722</text:p>
          </table:table-cell>
          <table:table-cell table:style-name="ce26" office:value-type="float" office:value="812932.09" calcext:value-type="float">
            <text:p>812932,0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0:0304005:1971</text:p>
          </table:table-cell>
          <table:table-cell table:style-name="ce26" office:value-type="float" office:value="2640101.49" calcext:value-type="float">
            <text:p>2640101,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304005:2416</text:p>
          </table:table-cell>
          <table:table-cell table:style-name="ce26" office:value-type="float" office:value="1096663.92" calcext:value-type="float">
            <text:p>1096663,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1:0117026:344</text:p>
          </table:table-cell>
          <table:table-cell table:style-name="ce26" office:value-type="float" office:value="668481.07" calcext:value-type="float">
            <text:p>668481,0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2:0102009:184</text:p>
          </table:table-cell>
          <table:table-cell table:style-name="ce26" office:value-type="float" office:value="382340.95" calcext:value-type="float">
            <text:p>382340,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2:0102011:662</text:p>
          </table:table-cell>
          <table:table-cell table:style-name="ce26" office:value-type="float" office:value="1284736.21" calcext:value-type="float">
            <text:p>1284736,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2:0102013:3924</text:p>
          </table:table-cell>
          <table:table-cell table:style-name="ce26" office:value-type="float" office:value="1253991.18" calcext:value-type="float">
            <text:p>1253991,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2:0102015:4300</text:p>
          </table:table-cell>
          <table:table-cell table:style-name="ce26" office:value-type="float" office:value="1819377.98" calcext:value-type="float">
            <text:p>1819377,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2:0105003:1234</text:p>
          </table:table-cell>
          <table:table-cell table:style-name="ce26" office:value-type="float" office:value="2871737.21" calcext:value-type="float">
            <text:p>2871737,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3:0109001:1574</text:p>
          </table:table-cell>
          <table:table-cell table:style-name="ce26" office:value-type="float" office:value="45900929.21" calcext:value-type="float">
            <text:p>45900929,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4:0105003:1093</text:p>
          </table:table-cell>
          <table:table-cell table:style-name="ce26" office:value-type="float" office:value="2648423.62" calcext:value-type="float">
            <text:p>2648423,6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8:0106007:414</text:p>
          </table:table-cell>
          <table:table-cell table:style-name="ce26" office:value-type="float" office:value="5833244.34" calcext:value-type="float">
            <text:p>5833244,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8:0106007:419</text:p>
          </table:table-cell>
          <table:table-cell table:style-name="ce26" office:value-type="float" office:value="231262.96" calcext:value-type="float">
            <text:p>231262,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8:0106007:424</text:p>
          </table:table-cell>
          <table:table-cell table:style-name="ce26" office:value-type="float" office:value="203671.93" calcext:value-type="float">
            <text:p>203671,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8:0106007:447</text:p>
          </table:table-cell>
          <table:table-cell table:style-name="ce26" office:value-type="float" office:value="161031.26" calcext:value-type="float">
            <text:p>161031,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8:0118065:51</text:p>
          </table:table-cell>
          <table:table-cell table:style-name="ce26" office:value-type="float" office:value="1123251.2" calcext:value-type="float">
            <text:p>1123251,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0:0102009:2786</text:p>
          </table:table-cell>
          <table:table-cell table:style-name="ce26" office:value-type="float" office:value="111793.11" calcext:value-type="float">
            <text:p>111793,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0:0102023:290</text:p>
          </table:table-cell>
          <table:table-cell table:style-name="ce26" office:value-type="float" office:value="240014.37" calcext:value-type="float">
            <text:p>240014,3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0:0102043:1524</text:p>
          </table:table-cell>
          <table:table-cell table:style-name="ce26" office:value-type="float" office:value="110330.03" calcext:value-type="float">
            <text:p>110330,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0:0103068:779</text:p>
          </table:table-cell>
          <table:table-cell table:style-name="ce26" office:value-type="float" office:value="11015.55" calcext:value-type="float">
            <text:p>11015,5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103004:318</text:p>
          </table:table-cell>
          <table:table-cell table:style-name="ce26" office:value-type="float" office:value="241951.99" calcext:value-type="float">
            <text:p>241951,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114005:1344</text:p>
          </table:table-cell>
          <table:table-cell table:style-name="ce26" office:value-type="float" office:value="1966900.06" calcext:value-type="float">
            <text:p>1966900,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303006:48</text:p>
          </table:table-cell>
          <table:table-cell table:style-name="ce26" office:value-type="float" office:value="511271.5" calcext:value-type="float">
            <text:p>511271,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401009:565</text:p>
          </table:table-cell>
          <table:table-cell table:style-name="ce26" office:value-type="float" office:value="884686.66" calcext:value-type="float">
            <text:p>884686,6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501007:289</text:p>
          </table:table-cell>
          <table:table-cell table:style-name="ce26" office:value-type="float" office:value="943929.07" calcext:value-type="float">
            <text:p>943929,0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601004:1303</text:p>
          </table:table-cell>
          <table:table-cell table:style-name="ce26" office:value-type="float" office:value="2133738.14" calcext:value-type="float">
            <text:p>2133738,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703013:168</text:p>
          </table:table-cell>
          <table:table-cell table:style-name="ce26" office:value-type="float" office:value="1080562.52" calcext:value-type="float">
            <text:p>1080562,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2:0501001:2219</text:p>
          </table:table-cell>
          <table:table-cell table:style-name="ce26" office:value-type="float" office:value="464570.62" calcext:value-type="float">
            <text:p>464570,6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000000:3016</text:p>
          </table:table-cell>
          <table:table-cell table:style-name="ce26" office:value-type="float" office:value="3876908.77" calcext:value-type="float">
            <text:p>3876908,7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01:3098</text:p>
          </table:table-cell>
          <table:table-cell table:style-name="ce26" office:value-type="float" office:value="3752425.39" calcext:value-type="float">
            <text:p>3752425,3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01:4847</text:p>
          </table:table-cell>
          <table:table-cell table:style-name="ce26" office:value-type="float" office:value="196044.9" calcext:value-type="float">
            <text:p>196044,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01:6684</text:p>
          </table:table-cell>
          <table:table-cell table:style-name="ce26" office:value-type="float" office:value="161003.61" calcext:value-type="float">
            <text:p>161003,6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01:7996</text:p>
          </table:table-cell>
          <table:table-cell table:style-name="ce26" office:value-type="float" office:value="128487.61" calcext:value-type="float">
            <text:p>128487,6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32:3068</text:p>
          </table:table-cell>
          <table:table-cell table:style-name="ce26" office:value-type="float" office:value="15485835.24" calcext:value-type="float">
            <text:p>15485835,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42:3528</text:p>
          </table:table-cell>
          <table:table-cell table:style-name="ce26" office:value-type="float" office:value="4162425.69" calcext:value-type="float">
            <text:p>4162425,6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49:1571</text:p>
          </table:table-cell>
          <table:table-cell table:style-name="ce26" office:value-type="float" office:value="6205718.47" calcext:value-type="float">
            <text:p>6205718,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60:2923</text:p>
          </table:table-cell>
          <table:table-cell table:style-name="ce26" office:value-type="float" office:value="1545354.55" calcext:value-type="float">
            <text:p>1545354,5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60:4663</text:p>
          </table:table-cell>
          <table:table-cell table:style-name="ce26" office:value-type="float" office:value="2710194.75" calcext:value-type="float">
            <text:p>2710194,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60:4664</text:p>
          </table:table-cell>
          <table:table-cell table:style-name="ce26" office:value-type="float" office:value="460263.61" calcext:value-type="float">
            <text:p>460263,6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69:3244</text:p>
          </table:table-cell>
          <table:table-cell table:style-name="ce26" office:value-type="float" office:value="130145.74" calcext:value-type="float">
            <text:p>130145,7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69:3293</text:p>
          </table:table-cell>
          <table:table-cell table:style-name="ce26" office:value-type="float" office:value="125777.39" calcext:value-type="float">
            <text:p>125777,3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201002:4180</text:p>
          </table:table-cell>
          <table:table-cell table:style-name="ce26" office:value-type="float" office:value="45649523.7" calcext:value-type="float">
            <text:p>45649523,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201005:8616</text:p>
          </table:table-cell>
          <table:table-cell table:style-name="ce26" office:value-type="float" office:value="80632.83" calcext:value-type="float">
            <text:p>80632,8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301001:1900</text:p>
          </table:table-cell>
          <table:table-cell table:style-name="ce26" office:value-type="float" office:value="1372670.27" calcext:value-type="float">
            <text:p>1372670,2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401014:14045</text:p>
          </table:table-cell>
          <table:table-cell table:style-name="ce26" office:value-type="float" office:value="166232.73" calcext:value-type="float">
            <text:p>166232,7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401030:1662</text:p>
          </table:table-cell>
          <table:table-cell table:style-name="ce26" office:value-type="float" office:value="8406132.32" calcext:value-type="float">
            <text:p>8406132,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401048:898</text:p>
          </table:table-cell>
          <table:table-cell table:style-name="ce26" office:value-type="float" office:value="597862.34" calcext:value-type="float">
            <text:p>597862,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401048:899</text:p>
          </table:table-cell>
          <table:table-cell table:style-name="ce26" office:value-type="float" office:value="1396530.38" calcext:value-type="float">
            <text:p>1396530,3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401055:12984</text:p>
          </table:table-cell>
          <table:table-cell table:style-name="ce26" office:value-type="float" office:value="152536.29" calcext:value-type="float">
            <text:p>152536,2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401063:225</text:p>
          </table:table-cell>
          <table:table-cell table:style-name="ce26" office:value-type="float" office:value="926144.36" calcext:value-type="float">
            <text:p>926144,3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401065:334</text:p>
          </table:table-cell>
          <table:table-cell table:style-name="ce26" office:value-type="float" office:value="4646654.4" calcext:value-type="float">
            <text:p>4646654,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501008:520</text:p>
          </table:table-cell>
          <table:table-cell table:style-name="ce26" office:value-type="float" office:value="1262731.85" calcext:value-type="float">
            <text:p>1262731,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5:0107013:3046</text:p>
          </table:table-cell>
          <table:table-cell table:style-name="ce26" office:value-type="float" office:value="162874.01" calcext:value-type="float">
            <text:p>162874,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5:0107013:3047</text:p>
          </table:table-cell>
          <table:table-cell table:style-name="ce26" office:value-type="float" office:value="1054852.49" calcext:value-type="float">
            <text:p>1054852,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5:0107017:896</text:p>
          </table:table-cell>
          <table:table-cell table:style-name="ce26" office:value-type="float" office:value="5282385.14" calcext:value-type="float">
            <text:p>5282385,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6:0202001:2656</text:p>
          </table:table-cell>
          <table:table-cell table:style-name="ce26" office:value-type="float" office:value="327351.13" calcext:value-type="float">
            <text:p>327351,1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6:0401003:2632</text:p>
          </table:table-cell>
          <table:table-cell table:style-name="ce26" office:value-type="float" office:value="582535.63" calcext:value-type="float">
            <text:p>582535,6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6:0401004:3109</text:p>
          </table:table-cell>
          <table:table-cell table:style-name="ce26" office:value-type="float" office:value="668644.03" calcext:value-type="float">
            <text:p>668644,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6:0401004:3579</text:p>
          </table:table-cell>
          <table:table-cell table:style-name="ce26" office:value-type="float" office:value="1197536.03" calcext:value-type="float">
            <text:p>1197536,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7:0101006:624</text:p>
          </table:table-cell>
          <table:table-cell table:style-name="ce26" office:value-type="float" office:value="154518.57" calcext:value-type="float">
            <text:p>154518,5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7:0103001:1191</text:p>
          </table:table-cell>
          <table:table-cell table:style-name="ce26" office:value-type="float" office:value="55239.48" calcext:value-type="float">
            <text:p>55239,4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7:0103004:656</text:p>
          </table:table-cell>
          <table:table-cell table:style-name="ce26" office:value-type="float" office:value="284578.73" calcext:value-type="float">
            <text:p>284578,7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8:0601001:482</text:p>
          </table:table-cell>
          <table:table-cell table:style-name="ce26" office:value-type="float" office:value="44587639.45" calcext:value-type="float">
            <text:p>44587639,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8:0601001:483</text:p>
          </table:table-cell>
          <table:table-cell table:style-name="ce26" office:value-type="float" office:value="3650131.6" calcext:value-type="float">
            <text:p>3650131,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8:0601001:484</text:p>
          </table:table-cell>
          <table:table-cell table:style-name="ce26" office:value-type="float" office:value="64937346.83" calcext:value-type="float">
            <text:p>64937346,8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8:0801043:380</text:p>
          </table:table-cell>
          <table:table-cell table:style-name="ce26" office:value-type="float" office:value="77166.08" calcext:value-type="float">
            <text:p>77166,0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8:0801073:215</text:p>
          </table:table-cell>
          <table:table-cell table:style-name="ce26" office:value-type="float" office:value="153233.27" calcext:value-type="float">
            <text:p>153233,2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8:1004016:300</text:p>
          </table:table-cell>
          <table:table-cell table:style-name="ce26" office:value-type="float" office:value="2369716.25" calcext:value-type="float">
            <text:p>2369716,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8:1904021:228</text:p>
          </table:table-cell>
          <table:table-cell table:style-name="ce26" office:value-type="float" office:value="94564.4" calcext:value-type="float">
            <text:p>94564,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9:0101001:6739</text:p>
          </table:table-cell>
          <table:table-cell table:style-name="ce26" office:value-type="float" office:value="395101.14" calcext:value-type="float">
            <text:p>395101,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9:0103004:360</text:p>
          </table:table-cell>
          <table:table-cell table:style-name="ce26" office:value-type="float" office:value="678629.39" calcext:value-type="float">
            <text:p>678629,3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210054:308</text:p>
          </table:table-cell>
          <table:table-cell table:style-name="ce26" office:value-type="float" office:value="1112415.04" calcext:value-type="float">
            <text:p>1112415,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301024:45</text:p>
          </table:table-cell>
          <table:table-cell table:style-name="ce26" office:value-type="float" office:value="155077420.55" calcext:value-type="float">
            <text:p>155077420,5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301025:38</text:p>
          </table:table-cell>
          <table:table-cell table:style-name="ce26" office:value-type="float" office:value="151420164.02" calcext:value-type="float">
            <text:p>151420164,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301036:168</text:p>
          </table:table-cell>
          <table:table-cell table:style-name="ce26" office:value-type="float" office:value="956215.12" calcext:value-type="float">
            <text:p>956215,1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301036:169</text:p>
          </table:table-cell>
          <table:table-cell table:style-name="ce26" office:value-type="float" office:value="1979065.44" calcext:value-type="float">
            <text:p>1979065,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301036:170</text:p>
          </table:table-cell>
          <table:table-cell table:style-name="ce26" office:value-type="float" office:value="1952411.36" calcext:value-type="float">
            <text:p>1952411,3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301036:171</text:p>
          </table:table-cell>
          <table:table-cell table:style-name="ce26" office:value-type="float" office:value="1965738.4" calcext:value-type="float">
            <text:p>1965738,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301036:172</text:p>
          </table:table-cell>
          <table:table-cell table:style-name="ce26" office:value-type="float" office:value="1056167.92" calcext:value-type="float">
            <text:p>1056167,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301036:173</text:p>
          </table:table-cell>
          <table:table-cell table:style-name="ce26" office:value-type="float" office:value="656356.72" calcext:value-type="float">
            <text:p>656356,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301036:174</text:p>
          </table:table-cell>
          <table:table-cell table:style-name="ce26" office:value-type="float" office:value="1899103.2" calcext:value-type="float">
            <text:p>1899103,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301036:1809</text:p>
          </table:table-cell>
          <table:table-cell table:style-name="ce26" office:value-type="float" office:value="1336035.76" calcext:value-type="float">
            <text:p>1336035,7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301036:1850</text:p>
          </table:table-cell>
          <table:table-cell table:style-name="ce26" office:value-type="float" office:value="686342.56" calcext:value-type="float">
            <text:p>686342,5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301036:1937</text:p>
          </table:table-cell>
          <table:table-cell table:style-name="ce26" office:value-type="float" office:value="916234" calcext:value-type="float">
            <text:p>9162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301036:406</text:p>
          </table:table-cell>
          <table:table-cell table:style-name="ce26" office:value-type="float" office:value="1592581.28" calcext:value-type="float">
            <text:p>1592581,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301036:408</text:p>
          </table:table-cell>
          <table:table-cell table:style-name="ce26" office:value-type="float" office:value="1979065.44" calcext:value-type="float">
            <text:p>1979065,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301036:410</text:p>
          </table:table-cell>
          <table:table-cell table:style-name="ce26" office:value-type="float" office:value="1972401.92" calcext:value-type="float">
            <text:p>1972401,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301036:411</text:p>
          </table:table-cell>
          <table:table-cell table:style-name="ce26" office:value-type="float" office:value="1595913.04" calcext:value-type="float">
            <text:p>1595913,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301036:412</text:p>
          </table:table-cell>
          <table:table-cell table:style-name="ce26" office:value-type="float" office:value="1539273.12" calcext:value-type="float">
            <text:p>1539273,1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301036:414</text:p>
          </table:table-cell>
          <table:table-cell table:style-name="ce26" office:value-type="float" office:value="2005719.52" calcext:value-type="float">
            <text:p>2005719,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301036:415</text:p>
          </table:table-cell>
          <table:table-cell table:style-name="ce26" office:value-type="float" office:value="2049032.4" calcext:value-type="float">
            <text:p>2049032,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301036:416</text:p>
          </table:table-cell>
          <table:table-cell table:style-name="ce26" office:value-type="float" office:value="2032373.6" calcext:value-type="float">
            <text:p>2032373,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301036:420</text:p>
          </table:table-cell>
          <table:table-cell table:style-name="ce26" office:value-type="float" office:value="1555931.92" calcext:value-type="float">
            <text:p>1555931,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301036:421</text:p>
          </table:table-cell>
          <table:table-cell table:style-name="ce26" office:value-type="float" office:value="2022378.32" calcext:value-type="float">
            <text:p>2022378,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301036:422</text:p>
          </table:table-cell>
          <table:table-cell table:style-name="ce26" office:value-type="float" office:value="1965738.4" calcext:value-type="float">
            <text:p>1965738,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301036:423</text:p>
          </table:table-cell>
          <table:table-cell table:style-name="ce26" office:value-type="float" office:value="2005719.52" calcext:value-type="float">
            <text:p>2005719,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301036:424</text:p>
          </table:table-cell>
          <table:table-cell table:style-name="ce26" office:value-type="float" office:value="1569258.96" calcext:value-type="float">
            <text:p>1569258,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301036:425</text:p>
          </table:table-cell>
          <table:table-cell table:style-name="ce26" office:value-type="float" office:value="1575922.48" calcext:value-type="float">
            <text:p>1575922,4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301036:93</text:p>
          </table:table-cell>
          <table:table-cell table:style-name="ce26" office:value-type="float" office:value="58555682" calcext:value-type="float">
            <text:p>5855568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301037:34</text:p>
          </table:table-cell>
          <table:table-cell table:style-name="ce26" office:value-type="float" office:value="58453427.31" calcext:value-type="float">
            <text:p>58453427,3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301037:42</text:p>
          </table:table-cell>
          <table:table-cell table:style-name="ce26" office:value-type="float" office:value="91000360.88" calcext:value-type="float">
            <text:p>91000360,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301038:104</text:p>
          </table:table-cell>
          <table:table-cell table:style-name="ce26" office:value-type="float" office:value="88487030.06" calcext:value-type="float">
            <text:p>88487030,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301038:94</text:p>
          </table:table-cell>
          <table:table-cell table:style-name="ce26" office:value-type="float" office:value="54193174.62" calcext:value-type="float">
            <text:p>54193174,6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302056:5065</text:p>
          </table:table-cell>
          <table:table-cell table:style-name="ce26" office:value-type="float" office:value="130135.03" calcext:value-type="float">
            <text:p>130135,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303002:431</text:p>
          </table:table-cell>
          <table:table-cell table:style-name="ce26" office:value-type="float" office:value="23058514.54" calcext:value-type="float">
            <text:p>23058514,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303002:432</text:p>
          </table:table-cell>
          <table:table-cell table:style-name="ce26" office:value-type="float" office:value="167636.5" calcext:value-type="float">
            <text:p>167636,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303003:1695</text:p>
          </table:table-cell>
          <table:table-cell table:style-name="ce26" office:value-type="float" office:value="170528.33" calcext:value-type="float">
            <text:p>170528,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412017:3398</text:p>
          </table:table-cell>
          <table:table-cell table:style-name="ce26" office:value-type="float" office:value="1014265.98" calcext:value-type="float">
            <text:p>1014265,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504048:172</text:p>
          </table:table-cell>
          <table:table-cell table:style-name="ce26" office:value-type="float" office:value="137564031.03" calcext:value-type="float">
            <text:p>137564031,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505009:100</text:p>
          </table:table-cell>
          <table:table-cell table:style-name="ce26" office:value-type="float" office:value="79634087.49" calcext:value-type="float">
            <text:p>79634087,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523003:475</text:p>
          </table:table-cell>
          <table:table-cell table:style-name="ce26" office:value-type="float" office:value="3131073.45" calcext:value-type="float">
            <text:p>3131073,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604057:4313</text:p>
          </table:table-cell>
          <table:table-cell table:style-name="ce26" office:value-type="float" office:value="4359104.57" calcext:value-type="float">
            <text:p>4359104,5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1:0101040:57</text:p>
          </table:table-cell>
          <table:table-cell table:style-name="ce26" office:value-type="float" office:value="192140.91" calcext:value-type="float">
            <text:p>192140,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1:0103039:134</text:p>
          </table:table-cell>
          <table:table-cell table:style-name="ce26" office:value-type="float" office:value="213351.3" calcext:value-type="float">
            <text:p>213351,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1:0106004:131</text:p>
          </table:table-cell>
          <table:table-cell table:style-name="ce26" office:value-type="float" office:value="1410156.65" calcext:value-type="float">
            <text:p>1410156,6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1:0107021:147</text:p>
          </table:table-cell>
          <table:table-cell table:style-name="ce26" office:value-type="float" office:value="103031.91" calcext:value-type="float">
            <text:p>103031,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1:0107027:78</text:p>
          </table:table-cell>
          <table:table-cell table:style-name="ce26" office:value-type="float" office:value="80587.91" calcext:value-type="float">
            <text:p>80587,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1:0107047:437</text:p>
          </table:table-cell>
          <table:table-cell table:style-name="ce26" office:value-type="float" office:value="84052.33" calcext:value-type="float">
            <text:p>84052,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2:0101011:1000</text:p>
          </table:table-cell>
          <table:table-cell table:style-name="ce26" office:value-type="float" office:value="69066124.25" calcext:value-type="float">
            <text:p>69066124,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2:0101011:4321</text:p>
          </table:table-cell>
          <table:table-cell table:style-name="ce26" office:value-type="float" office:value="190911.06" calcext:value-type="float">
            <text:p>190911,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2:0101018:4160</text:p>
          </table:table-cell>
          <table:table-cell table:style-name="ce26" office:value-type="float" office:value="934745.31" calcext:value-type="float">
            <text:p>934745,3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2:0103023:2627</text:p>
          </table:table-cell>
          <table:table-cell table:style-name="ce26" office:value-type="float" office:value="440743.8" calcext:value-type="float">
            <text:p>440743,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5:0101002:552</text:p>
          </table:table-cell>
          <table:table-cell table:style-name="ce26" office:value-type="float" office:value="485204.52" calcext:value-type="float">
            <text:p>485204,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6:0101001:3269</text:p>
          </table:table-cell>
          <table:table-cell table:style-name="ce26" office:value-type="float" office:value="878024.5" calcext:value-type="float">
            <text:p>878024,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6:0101003:5069</text:p>
          </table:table-cell>
          <table:table-cell table:style-name="ce26" office:value-type="float" office:value="35213155.46" calcext:value-type="float">
            <text:p>35213155,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6:0101003:5076</text:p>
          </table:table-cell>
          <table:table-cell table:style-name="ce26" office:value-type="float" office:value="96918612.05" calcext:value-type="float">
            <text:p>96918612,0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6:0102001:1509</text:p>
          </table:table-cell>
          <table:table-cell table:style-name="ce26" office:value-type="float" office:value="59320894.92" calcext:value-type="float">
            <text:p>59320894,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6:0102001:15879</text:p>
          </table:table-cell>
          <table:table-cell table:style-name="ce26" office:value-type="float" office:value="728862.04" calcext:value-type="float">
            <text:p>728862,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6:0102001:15880</text:p>
          </table:table-cell>
          <table:table-cell table:style-name="ce26" office:value-type="float" office:value="745812.32" calcext:value-type="float">
            <text:p>745812,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6:0102001:15881</text:p>
          </table:table-cell>
          <table:table-cell table:style-name="ce26" office:value-type="float" office:value="984811.27" calcext:value-type="float">
            <text:p>984811,2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6:0102001:15882</text:p>
          </table:table-cell>
          <table:table-cell table:style-name="ce26" office:value-type="float" office:value="745812.32" calcext:value-type="float">
            <text:p>745812,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6:0102001:15883</text:p>
          </table:table-cell>
          <table:table-cell table:style-name="ce26" office:value-type="float" office:value="1008541.66" calcext:value-type="float">
            <text:p>1008541,6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6:0102001:15884</text:p>
          </table:table-cell>
          <table:table-cell table:style-name="ce26" office:value-type="float" office:value="857684.17" calcext:value-type="float">
            <text:p>857684,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6:0102001:15885</text:p>
          </table:table-cell>
          <table:table-cell table:style-name="ce26" office:value-type="float" office:value="864464.28" calcext:value-type="float">
            <text:p>864464,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6:0102001:15886</text:p>
          </table:table-cell>
          <table:table-cell table:style-name="ce26" office:value-type="float" office:value="847514" calcext:value-type="float">
            <text:p>8475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6:0102001:15887</text:p>
          </table:table-cell>
          <table:table-cell table:style-name="ce26" office:value-type="float" office:value="1032272.05" calcext:value-type="float">
            <text:p>1032272,0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6:0102001:15888</text:p>
          </table:table-cell>
          <table:table-cell table:style-name="ce26" office:value-type="float" office:value="491558.12" calcext:value-type="float">
            <text:p>491558,1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6:0102001:15889</text:p>
          </table:table-cell>
          <table:table-cell table:style-name="ce26" office:value-type="float" office:value="969556.02" calcext:value-type="float">
            <text:p>969556,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6:0102001:15890</text:p>
          </table:table-cell>
          <table:table-cell table:style-name="ce26" office:value-type="float" office:value="501728.29" calcext:value-type="float">
            <text:p>501728,2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6:0102001:15891</text:p>
          </table:table-cell>
          <table:table-cell table:style-name="ce26" office:value-type="float" office:value="949215.68" calcext:value-type="float">
            <text:p>949215,6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6:0102001:15892</text:p>
          </table:table-cell>
          <table:table-cell table:style-name="ce26" office:value-type="float" office:value="745812.32" calcext:value-type="float">
            <text:p>745812,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6:0102001:15893</text:p>
          </table:table-cell>
          <table:table-cell table:style-name="ce26" office:value-type="float" office:value="718691.87" calcext:value-type="float">
            <text:p>718691,8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6:0102001:15894</text:p>
          </table:table-cell>
          <table:table-cell table:style-name="ce26" office:value-type="float" office:value="779712.88" calcext:value-type="float">
            <text:p>779712,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6:0102001:15895</text:p>
          </table:table-cell>
          <table:table-cell table:style-name="ce26" office:value-type="float" office:value="508508.4" calcext:value-type="float">
            <text:p>508508,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6:0102001:15896</text:p>
          </table:table-cell>
          <table:table-cell table:style-name="ce26" office:value-type="float" office:value="983116.24" calcext:value-type="float">
            <text:p>983116,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6:0102001:15897</text:p>
          </table:table-cell>
          <table:table-cell table:style-name="ce26" office:value-type="float" office:value="742422.26" calcext:value-type="float">
            <text:p>742422,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6:0102001:15898</text:p>
          </table:table-cell>
          <table:table-cell table:style-name="ce26" office:value-type="float" office:value="781407.91" calcext:value-type="float">
            <text:p>781407,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6:0102001:15899</text:p>
          </table:table-cell>
          <table:table-cell table:style-name="ce26" office:value-type="float" office:value="784797.96" calcext:value-type="float">
            <text:p>784797,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6:0102001:15900</text:p>
          </table:table-cell>
          <table:table-cell table:style-name="ce26" office:value-type="float" office:value="750897.4" calcext:value-type="float">
            <text:p>750897,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6:0102001:15901</text:p>
          </table:table-cell>
          <table:table-cell table:style-name="ce26" office:value-type="float" office:value="506813.37" calcext:value-type="float">
            <text:p>506813,3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6:0102001:15902</text:p>
          </table:table-cell>
          <table:table-cell table:style-name="ce26" office:value-type="float" office:value="869549.36" calcext:value-type="float">
            <text:p>869549,3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6:0102001:15904</text:p>
          </table:table-cell>
          <table:table-cell table:style-name="ce26" office:value-type="float" office:value="1033967.08" calcext:value-type="float">
            <text:p>1033967,0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6:0102001:15905</text:p>
          </table:table-cell>
          <table:table-cell table:style-name="ce26" office:value-type="float" office:value="742422.26" calcext:value-type="float">
            <text:p>742422,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6:0102001:15906</text:p>
          </table:table-cell>
          <table:table-cell table:style-name="ce26" office:value-type="float" office:value="1054307.42" calcext:value-type="float">
            <text:p>1054307,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6:0102001:15908</text:p>
          </table:table-cell>
          <table:table-cell table:style-name="ce26" office:value-type="float" office:value="1035662.11" calcext:value-type="float">
            <text:p>1035662,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6:0102001:15909</text:p>
          </table:table-cell>
          <table:table-cell table:style-name="ce26" office:value-type="float" office:value="501728.29" calcext:value-type="float">
            <text:p>501728,2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6:0102001:15910</text:p>
          </table:table-cell>
          <table:table-cell table:style-name="ce26" office:value-type="float" office:value="961080.88" calcext:value-type="float">
            <text:p>961080,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6:0102001:15911</text:p>
          </table:table-cell>
          <table:table-cell table:style-name="ce26" office:value-type="float" office:value="764457.63" calcext:value-type="float">
            <text:p>764457,6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6:0102001:15912</text:p>
          </table:table-cell>
          <table:table-cell table:style-name="ce26" office:value-type="float" office:value="742422.26" calcext:value-type="float">
            <text:p>742422,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6:0102001:15913</text:p>
          </table:table-cell>
          <table:table-cell table:style-name="ce26" office:value-type="float" office:value="983116.24" calcext:value-type="float">
            <text:p>983116,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6:0102001:15914</text:p>
          </table:table-cell>
          <table:table-cell table:style-name="ce26" office:value-type="float" office:value="1042442.22" calcext:value-type="float">
            <text:p>1042442,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6:0102001:15916</text:p>
          </table:table-cell>
          <table:table-cell table:style-name="ce26" office:value-type="float" office:value="745812.32" calcext:value-type="float">
            <text:p>745812,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6:0102001:15917</text:p>
          </table:table-cell>
          <table:table-cell table:style-name="ce26" office:value-type="float" office:value="781407.91" calcext:value-type="float">
            <text:p>781407,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6:0102001:15918</text:p>
          </table:table-cell>
          <table:table-cell table:style-name="ce26" office:value-type="float" office:value="859379.2" calcext:value-type="float">
            <text:p>859379,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6:0102001:15919</text:p>
          </table:table-cell>
          <table:table-cell table:style-name="ce26" office:value-type="float" office:value="1033967.08" calcext:value-type="float">
            <text:p>1033967,0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6:0102001:15920</text:p>
          </table:table-cell>
          <table:table-cell table:style-name="ce26" office:value-type="float" office:value="745812.32" calcext:value-type="float">
            <text:p>745812,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6:0102001:15921</text:p>
          </table:table-cell>
          <table:table-cell table:style-name="ce26" office:value-type="float" office:value="745812.32" calcext:value-type="float">
            <text:p>745812,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6:0102001:15922</text:p>
          </table:table-cell>
          <table:table-cell table:style-name="ce26" office:value-type="float" office:value="991591.38" calcext:value-type="float">
            <text:p>991591,3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6:0102001:15923</text:p>
          </table:table-cell>
          <table:table-cell table:style-name="ce26" office:value-type="float" office:value="508508.4" calcext:value-type="float">
            <text:p>508508,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6:0102001:15925</text:p>
          </table:table-cell>
          <table:table-cell table:style-name="ce26" office:value-type="float" office:value="871244.39" calcext:value-type="float">
            <text:p>871244,3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6:0102001:15926</text:p>
          </table:table-cell>
          <table:table-cell table:style-name="ce26" office:value-type="float" office:value="1027186.97" calcext:value-type="float">
            <text:p>1027186,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6:0102001:15927</text:p>
          </table:table-cell>
          <table:table-cell table:style-name="ce26" office:value-type="float" office:value="505118.34" calcext:value-type="float">
            <text:p>505118,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6:0102001:15928</text:p>
          </table:table-cell>
          <table:table-cell table:style-name="ce26" office:value-type="float" office:value="744117.29" calcext:value-type="float">
            <text:p>744117,2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6:0102001:15929</text:p>
          </table:table-cell>
          <table:table-cell table:style-name="ce26" office:value-type="float" office:value="711911.76" calcext:value-type="float">
            <text:p>711911,7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6:0102001:15930</text:p>
          </table:table-cell>
          <table:table-cell table:style-name="ce26" office:value-type="float" office:value="796663.16" calcext:value-type="float">
            <text:p>796663,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6:0102001:15931</text:p>
          </table:table-cell>
          <table:table-cell table:style-name="ce26" office:value-type="float" office:value="783102.94" calcext:value-type="float">
            <text:p>783102,9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6:0102001:15932</text:p>
          </table:table-cell>
          <table:table-cell table:style-name="ce26" office:value-type="float" office:value="737337.18" calcext:value-type="float">
            <text:p>737337,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6:0102001:15933</text:p>
          </table:table-cell>
          <table:table-cell table:style-name="ce26" office:value-type="float" office:value="745812.32" calcext:value-type="float">
            <text:p>745812,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6:0102001:15934</text:p>
          </table:table-cell>
          <table:table-cell table:style-name="ce26" office:value-type="float" office:value="983116.24" calcext:value-type="float">
            <text:p>983116,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6:0102001:15935</text:p>
          </table:table-cell>
          <table:table-cell table:style-name="ce26" office:value-type="float" office:value="508508.4" calcext:value-type="float">
            <text:p>508508,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6:0102001:1956</text:p>
          </table:table-cell>
          <table:table-cell table:style-name="ce26" office:value-type="float" office:value="796663.16" calcext:value-type="float">
            <text:p>796663,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6:0102001:1957</text:p>
          </table:table-cell>
          <table:table-cell table:style-name="ce26" office:value-type="float" office:value="755982.49" calcext:value-type="float">
            <text:p>755982,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6:0102001:1958</text:p>
          </table:table-cell>
          <table:table-cell table:style-name="ce26" office:value-type="float" office:value="984811.27" calcext:value-type="float">
            <text:p>984811,2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6:0102001:1959</text:p>
          </table:table-cell>
          <table:table-cell table:style-name="ce26" office:value-type="float" office:value="732252.1" calcext:value-type="float">
            <text:p>732252,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6:0102001:1960</text:p>
          </table:table-cell>
          <table:table-cell table:style-name="ce26" office:value-type="float" office:value="810223.38" calcext:value-type="float">
            <text:p>810223,3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6:0102001:1961</text:p>
          </table:table-cell>
          <table:table-cell table:style-name="ce26" office:value-type="float" office:value="511898.46" calcext:value-type="float">
            <text:p>511898,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6:0102001:1962</text:p>
          </table:table-cell>
          <table:table-cell table:style-name="ce26" office:value-type="float" office:value="954300.76" calcext:value-type="float">
            <text:p>954300,7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6:0102001:1963</text:p>
          </table:table-cell>
          <table:table-cell table:style-name="ce26" office:value-type="float" office:value="1039052.16" calcext:value-type="float">
            <text:p>1039052,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6:0102001:1964</text:p>
          </table:table-cell>
          <table:table-cell table:style-name="ce26" office:value-type="float" office:value="861074.22" calcext:value-type="float">
            <text:p>861074,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6:0102001:1965</text:p>
          </table:table-cell>
          <table:table-cell table:style-name="ce26" office:value-type="float" office:value="767847.68" calcext:value-type="float">
            <text:p>767847,6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6:0102001:1966</text:p>
          </table:table-cell>
          <table:table-cell table:style-name="ce26" office:value-type="float" office:value="511898.46" calcext:value-type="float">
            <text:p>511898,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6:0102001:1967</text:p>
          </table:table-cell>
          <table:table-cell table:style-name="ce26" office:value-type="float" office:value="801748.24" calcext:value-type="float">
            <text:p>801748,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6:0102001:1968</text:p>
          </table:table-cell>
          <table:table-cell table:style-name="ce26" office:value-type="float" office:value="735642.15" calcext:value-type="float">
            <text:p>735642,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6:0102001:24276</text:p>
          </table:table-cell>
          <table:table-cell table:style-name="ce26" office:value-type="float" office:value="1035662.11" calcext:value-type="float">
            <text:p>1035662,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6:0102001:24277</text:p>
          </table:table-cell>
          <table:table-cell table:style-name="ce26" office:value-type="float" office:value="881414.56" calcext:value-type="float">
            <text:p>881414,5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6:0102001:24278</text:p>
          </table:table-cell>
          <table:table-cell table:style-name="ce26" office:value-type="float" office:value="879719.53" calcext:value-type="float">
            <text:p>879719,5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6:0103001:18519</text:p>
          </table:table-cell>
          <table:table-cell table:style-name="ce26" office:value-type="float" office:value="106862.4" calcext:value-type="float">
            <text:p>106862,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7:0102002:4240</text:p>
          </table:table-cell>
          <table:table-cell table:style-name="ce26" office:value-type="float" office:value="528855.42" calcext:value-type="float">
            <text:p>528855,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8:0101001:11180</text:p>
          </table:table-cell>
          <table:table-cell table:style-name="ce26" office:value-type="float" office:value="926726.7" calcext:value-type="float">
            <text:p>926726,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8:0101001:21507</text:p>
          </table:table-cell>
          <table:table-cell table:style-name="ce26" office:value-type="float" office:value="713311.12" calcext:value-type="float">
            <text:p>713311,1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8:0101001:21508</text:p>
          </table:table-cell>
          <table:table-cell table:style-name="ce26" office:value-type="float" office:value="952998.99" calcext:value-type="float">
            <text:p>952998,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8:0101001:21509</text:p>
          </table:table-cell>
          <table:table-cell table:style-name="ce26" office:value-type="float" office:value="770836.21" calcext:value-type="float">
            <text:p>770836,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8:0101001:21510</text:p>
          </table:table-cell>
          <table:table-cell table:style-name="ce26" office:value-type="float" office:value="515808.31" calcext:value-type="float">
            <text:p>515808,3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8:0101001:21511</text:p>
          </table:table-cell>
          <table:table-cell table:style-name="ce26" office:value-type="float" office:value="697971.09" calcext:value-type="float">
            <text:p>697971,0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8:0101001:21512</text:p>
          </table:table-cell>
          <table:table-cell table:style-name="ce26" office:value-type="float" office:value="352820.55" calcext:value-type="float">
            <text:p>352820,5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8:0101001:21513</text:p>
          </table:table-cell>
          <table:table-cell table:style-name="ce26" office:value-type="float" office:value="341315.53" calcext:value-type="float">
            <text:p>341315,5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8:0101001:21514</text:p>
          </table:table-cell>
          <table:table-cell table:style-name="ce26" office:value-type="float" office:value="383500.6" calcext:value-type="float">
            <text:p>383500,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8:0101001:21515</text:p>
          </table:table-cell>
          <table:table-cell table:style-name="ce26" office:value-type="float" office:value="371995.58" calcext:value-type="float">
            <text:p>371995,5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8:0101001:21516</text:p>
          </table:table-cell>
          <table:table-cell table:style-name="ce26" office:value-type="float" office:value="295295.46" calcext:value-type="float">
            <text:p>295295,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8:0101001:21517</text:p>
          </table:table-cell>
          <table:table-cell table:style-name="ce26" office:value-type="float" office:value="379665.59" calcext:value-type="float">
            <text:p>379665,5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8:0101001:21518</text:p>
          </table:table-cell>
          <table:table-cell table:style-name="ce26" office:value-type="float" office:value="767001.2" calcext:value-type="float">
            <text:p>767001,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8:0101001:21519</text:p>
          </table:table-cell>
          <table:table-cell table:style-name="ce26" office:value-type="float" office:value="371995.58" calcext:value-type="float">
            <text:p>371995,5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8:0101001:21520</text:p>
          </table:table-cell>
          <table:table-cell table:style-name="ce26" office:value-type="float" office:value="84561.88" calcext:value-type="float">
            <text:p>84561,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8:0101001:21521</text:p>
          </table:table-cell>
          <table:table-cell table:style-name="ce26" office:value-type="float" office:value="147647.72" calcext:value-type="float">
            <text:p>147647,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8:0101001:21522</text:p>
          </table:table-cell>
          <table:table-cell table:style-name="ce26" office:value-type="float" office:value="127513.94" calcext:value-type="float">
            <text:p>127513,9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8:0101001:21523</text:p>
          </table:table-cell>
          <table:table-cell table:style-name="ce26" office:value-type="float" office:value="346301.02" calcext:value-type="float">
            <text:p>346301,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8:0101001:21524</text:p>
          </table:table-cell>
          <table:table-cell table:style-name="ce26" office:value-type="float" office:value="390595.33" calcext:value-type="float">
            <text:p>390595,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8:0101001:21525</text:p>
          </table:table-cell>
          <table:table-cell table:style-name="ce26" office:value-type="float" office:value="190599.78" calcext:value-type="float">
            <text:p>190599,7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8:0101001:21526</text:p>
          </table:table-cell>
          <table:table-cell table:style-name="ce26" office:value-type="float" office:value="107380.16" calcext:value-type="float">
            <text:p>107380,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8:0101001:21527</text:p>
          </table:table-cell>
          <table:table-cell table:style-name="ce26" office:value-type="float" office:value="159727.99" calcext:value-type="float">
            <text:p>159727,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8:0101001:21528</text:p>
          </table:table-cell>
          <table:table-cell table:style-name="ce26" office:value-type="float" office:value="143620.96" calcext:value-type="float">
            <text:p>143620,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8:0101001:21529</text:p>
          </table:table-cell>
          <table:table-cell table:style-name="ce26" office:value-type="float" office:value="962586.51" calcext:value-type="float">
            <text:p>962586,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8:0101001:21530</text:p>
          </table:table-cell>
          <table:table-cell table:style-name="ce26" office:value-type="float" office:value="123487.18" calcext:value-type="float">
            <text:p>123487,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8:0101001:21531</text:p>
          </table:table-cell>
          <table:table-cell table:style-name="ce26" office:value-type="float" office:value="116775.92" calcext:value-type="float">
            <text:p>116775,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8:0101001:21532</text:p>
          </table:table-cell>
          <table:table-cell table:style-name="ce26" office:value-type="float" office:value="122144.93" calcext:value-type="float">
            <text:p>122144,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8:0101001:21533</text:p>
          </table:table-cell>
          <table:table-cell table:style-name="ce26" office:value-type="float" office:value="128856.19" calcext:value-type="float">
            <text:p>128856,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8:0101001:21534</text:p>
          </table:table-cell>
          <table:table-cell table:style-name="ce26" office:value-type="float" office:value="102011.15" calcext:value-type="float">
            <text:p>102011,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8:0101001:21535</text:p>
          </table:table-cell>
          <table:table-cell table:style-name="ce26" office:value-type="float" office:value="3331469.46" calcext:value-type="float">
            <text:p>3331469,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8:0101001:21536</text:p>
          </table:table-cell>
          <table:table-cell table:style-name="ce26" office:value-type="float" office:value="1424704.73" calcext:value-type="float">
            <text:p>1424704,7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8:0101001:21537</text:p>
          </table:table-cell>
          <table:table-cell table:style-name="ce26" office:value-type="float" office:value="646198.51" calcext:value-type="float">
            <text:p>646198,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8:0101001:21538</text:p>
          </table:table-cell>
          <table:table-cell table:style-name="ce26" office:value-type="float" office:value="1163924.32" calcext:value-type="float">
            <text:p>1163924,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8:0101001:21539</text:p>
          </table:table-cell>
          <table:table-cell table:style-name="ce26" office:value-type="float" office:value="1163924.32" calcext:value-type="float">
            <text:p>1163924,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8:0101001:21540</text:p>
          </table:table-cell>
          <table:table-cell table:style-name="ce26" office:value-type="float" office:value="1165841.82" calcext:value-type="float">
            <text:p>1165841,8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8:0101001:21541</text:p>
          </table:table-cell>
          <table:table-cell table:style-name="ce26" office:value-type="float" office:value="1440044.75" calcext:value-type="float">
            <text:p>1440044,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9:0101004:497</text:p>
          </table:table-cell>
          <table:table-cell table:style-name="ce26" office:value-type="float" office:value="71499.45" calcext:value-type="float">
            <text:p>71499,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23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4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000000:11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2001:1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2001:17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02001:30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20001:180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4010:9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6:0107001:99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110004:96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101001:30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606001:595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719001:4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1209001:54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318001:1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740001:3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2205001:18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0:0110003:21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0:0110003:22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0:0110003:228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110003:25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0:0110003:25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110003:383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1:0000000:17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1:0116028:3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1:0116028:3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1:0116028:33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2:0109001:2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3:0101001:5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3:0109001:180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3:0109001:180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3:0109001:181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3:0109001:18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3:0109001:181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3:0109001:181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3:0109001:320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3:0109001:323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5:0103003:298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7:0000000:6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9:0000000:10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9:0000000:103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9:0000000:6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9:0000000:6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9:0000000:6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9:0302017:10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9:0302018:123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9:0302018:15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9:0302026:11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9:0302026:117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9:0302026:88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0:0102011:55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0:0102023:25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0:0103029:17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110010:6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401017: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702007:5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702008:7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702008: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702014:6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702016:6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702026: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702045: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703005:3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703022:1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703023: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703024:1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703024:2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703035: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000000:145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000000:22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000000:27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000000:74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01:115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01:135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01:404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01:42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01:42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01:75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02:219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02:21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02:2317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02:241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02:241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02:277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02:2772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02:277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02:277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02:42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02:420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02:420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31:19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32:18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46:14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201006:101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201006:101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201006:101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201006:112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201006:1148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201006:246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201006:246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201006:246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201006:246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201006:246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201006:246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201006:247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201006:247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201006:24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201006:247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201006:247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201006:24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201006:247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201006:247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201006:247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201006:247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201006:248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201006:248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201006:248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201006:248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201006:6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201006:948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201006:94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201006:94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201006:948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201006:948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201006:94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201006:94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201006:949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201006:94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201006:94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201006:949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201006:94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201006:94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201006:94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201006:94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201006:950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201006:95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201006:95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201006:95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201006:95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201006:950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201006:95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201006:950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201006:950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201006:950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201006:951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201006:95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201006:951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201006:951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201006:95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201006:95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201006:95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201006:95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201006:95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201006:95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201006:95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201006:95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201006:952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201006:95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201006:95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201006:95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201006:952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201006:95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201006:952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201006:953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201006:953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201006:95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201006:95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201006:95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201006:953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201006:953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201006:953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201006:953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201006:953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201006:954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201006:954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201006:95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201006:954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201006:95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201006:95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201006:95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201006:95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201006:954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201006:95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201006:955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201006:95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201006:95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201006:955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201006:95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201006:955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201006:955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201006:955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201006:955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201006:955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201006:956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201006:956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201006:956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201006:956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201006:956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201006:956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201006:956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201006:956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201006:956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201006:956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201006:957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201006:957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201006:95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201006:957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201006:957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201006:95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201006:957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201006:957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201006:957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201006:957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201006:958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201006:958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301010:110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301010:13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301010:152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301019:2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301019:378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301019:378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301019:37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301019:37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301019:378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301019:378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301019:37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301019:37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301019:468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301019:68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301019:68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301019:68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401032:38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401032:4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401032:4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401032:54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401032:54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401032:5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401032:54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401032:5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401032:5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401032:5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401032:5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401032:54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401032:5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401033:2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401033:2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401033:3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401033:3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401033:3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401033:3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401033:34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401033:3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401033:35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401033:3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401033:3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401033:35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401033:3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401051:11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401051:115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401051:115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401051:115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401051:115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401051:8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401061:127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5:0000000:31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5:0109006:107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6:0401002:12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6:0401003:30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6:0401003:309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6:0401003:30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6:0401003:387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6:0401004:32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6:0401004:58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6:0401004:58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6:0401004:58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6:0401004:64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6:0401004:64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6:0401004:64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6:0401004:640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7:0000000:4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7:0000000:4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7:0101003:23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7:0101003:23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7:0101003:26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7:0101005:176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7:0104003:48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8:0702003:13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8:1802001:1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9:0101013:17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0:0000000:4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0:0000000:63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0:0000000:63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0:0000000:63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0:0101001:111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0:0101001:123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0:0101001:1270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0:0101001:1271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0:0101001:127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0:0101001:129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0:0101001:129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0:0101001:132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0:0101001:141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0:0101001:28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0:0101001:286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0:0101001:34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0:0101001:408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0:0101001:416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0:0101001:547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0:0101001:76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0:0101001:838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0:0101001:838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0:0101001:84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0:0101001:927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0:0101001:98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0:0101012:26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0:0104056:1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0:0104056:26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0:0104056:26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0:0104056:26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0:0104056:26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0:0202003:67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0:0301024:10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301024:1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301024:1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301024:1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301024:10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301024:1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301024:10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301024:73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301024:7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301024:7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301024:73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301024:73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301024:73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301024:73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0:0301024:73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0:0301024:74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0:0301024:74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0:0301024:7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0:0301024:74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0:0301024:7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0:0301024:7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0:0301024:7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0:0301024:7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0:0301024:74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301024:7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0:0301024:75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0:0301024:7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0:0301024:7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0:0301024:75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0:0301024:75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0:0301024:75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301024:75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301024:75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301024:75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301024:76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301024:8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301024:8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301024:8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301025:2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301025:2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301025:2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301025:2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301025:2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301025:2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301025:2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0:0301025:2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0:0301025:2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301025:22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301025:2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301025:2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301025:2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301025:22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0:0301025:2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0:0301025:22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0:0301025:23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0:0301025:23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0:0301025:2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0:0301025:2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0:0301025:2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0:0301025:23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0:0301025:23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0:0301025:23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0:0301025:23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0:0301025:24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0:0301025:24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0:0301025:2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0:0301025:24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0:0301025:2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0:0301025:2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0:0301025:2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0:0301025:2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0:0301025:24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0:0301025:2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0:0301025:25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0:0301025:57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0:0301025:60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0:0301025:6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0:0301025:6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0:0301025:6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0:0301025:8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0:0301025: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0:0301025: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0:0301025:9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0:0301036:154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0:0301036:15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0:0301036:155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0:0301036:40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0:0301036:40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0:0301036:41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0:0301036:4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0:0301037:28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0:0301037:28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0:0301037:2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0:0301037:2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0:0301037:28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0:0301037:2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0:0301037:2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0:0301037:29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0:0301037:2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0:0301037:2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0:0301037:2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0:0301037:29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0:0301037:2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0:0301037:2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0:0301037:2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0:0301037:2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0:0301037:2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0:0301037:30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0:0301037:3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0:0301037:3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0:0301037:3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0:0301037:3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0:0301037:3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0:0301037:30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0:0301037:30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0:0301037:31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0:0301037:31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0:0301037:31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0:0301037:3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0:0301037:3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0:0301037:3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0:0301037:3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0:0301037:3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0:0301037:3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0:0301037:3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0:0301037:3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0:0301037:3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0:0301037:32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0:0301037:3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0:0301037:3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0:0301037:32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0:0301037:3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0:0301037:32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0:0301037:33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0:0301037:33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0:0301037:36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0:0301037:36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0:0301037:36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0:0301037:37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0:0301037:38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0:0301037:3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0:0301037:3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0:0301037:3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0:0301037:3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0:0301037:40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0:0301037:4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0:0301037:4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0:0301037:41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0:0301037:4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0:0301037:41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0:0301037:4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0:0301037:4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0:0301037:4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0:0301037:4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0:0301037:4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0:0301037:4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0:0301037:42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0:0301037:42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0:0301037:43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0:0301037:44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0:0301037:4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0:0301037:4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0:0301037:4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0:0301037:4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0:0301037:4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0:0301037:4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0:0301037: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0:0301037: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0:0301037:56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0:0301037:56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0:0301037:56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0:0301037:57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0:0301037:5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0:0301037:6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0:0301037:7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0:0301037:7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0:0301037: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0:0301037:7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0:0301037:7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0:0301037: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0:0301038:1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0:0301038:1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0:0301038:12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0:0301038:1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0:0301038:1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0:0301038:1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0:0301038:12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0:0301038:1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0:0301038:12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0:0301038:13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0:0301038:13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0:0301038:1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0:0301038:1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0:0301038:1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0:0301038:2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0:0301038:2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0:0301038:2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0:0301038:23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0:0301038:23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0:0301038:23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0:0301038:23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0:0301038:23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0:0301038:24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0:0301038:24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0:0301038:2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0:0301038:24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0:0301038:2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0:0301038:2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0:0301038:2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0:0301038:2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0:0301038:24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0:0301038:26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0:0301038:26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0:0301038:26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0:0301038:26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0:0301038:26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0:0301038:26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0:0301038:26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0:0301038:26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0:0301038:27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0:0301038:27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0:0301038:2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0:0301038:27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0:0301038:27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0:0301038:2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0:0301038:27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0:0301038:27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0:0301038:27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0:0301038:27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0:0301038:28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0:0301038:28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0:0301038:28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0:0301038:28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0:0301038:2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0:0301038:6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0:0301038:6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0:0301038:73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0:0301049:11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0:0301068:39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0:0301068:39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0:0301068:39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0:0301068:39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0:0301068:39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0:0301068:392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0:0301068:39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0:0301068:39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0:0301068:392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0:0301068:39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0:0301068:392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0:0301068:393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0:0301068:393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0:0301068:39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0:0301068:4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0:0301068:447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0:0301068:51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0:0301068:98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0:0301068:98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0:0301068:98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0:0301068:9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0:0301068:9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0:0302053:103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0:0416019:3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0:0501001:18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0:0504048:19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0:0504048:1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0:0504048:1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0:0505009:1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0:0505009:1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0:0505009:1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0:0505009:13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0:0505009:13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0:0505009:93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0:0505009:93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0:0505009:94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0:0505009:94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0:0505009:9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0:0505009:94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0:0505009:9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0:0505009:9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0:0505009:9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0:0505009:9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0:0505009:94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0:0505009:9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0:0505009:95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0:0505009:9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0:0505009:9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1:0101001:4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1:0101001:58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1:0101001:64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2:0101001:106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2:0101001:106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2:0101001:14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2:0101001:14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2:0101009:16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2:0101009:20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2:0101009:274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2:0101011:123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2:0101011:123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2:0101011:123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2:0101011:124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2:0101011:124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2:0101011:12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2:0101011:124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2:0101011:12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2:0101011:12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2:0101011:12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2:0101011:12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2:0101011:124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2:0101011:12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2:0101011:125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2:0101011:12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2:0101011:12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2:0101011:24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2:0101011:24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2:0101011:249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2:0101011:24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2:0101011:24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2:0101011:24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2:0101011:249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2:0101011:24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2:0101011:24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2:0101011:24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2:0101011:24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2:0101011:250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2:0101011:25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2:0101011:25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2:0101011:25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2:0101011:25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2:0101011:250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2:0101011:25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2:0101011:250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2:0101011:250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2:0101011:250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2:0101011:251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2:0101011:25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2:0101011:251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2:0101011:251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2:0101011:251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2:0101011:25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2:0101011:25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2:0101011:252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2:0101011:25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2:0101011:252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2:0101011:25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2:0101011:25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2:0101011:25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2:0101011:252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2:0101011:25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2:0101011:252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2:0101011:253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2:0101011:25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2:0101011:25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2:0101011:25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2:0101011:253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2:0101011:253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2:0101011:253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2:0101011:253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2:0101011:253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2:0101011:254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2:0101011:254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2:0101011:25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2:0101011:254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2:0101011:25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2:0101011:25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2:0101011:25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2:0101011:25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2:0101011:254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2:0101011:33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2:0101011:331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2:0101011:331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2:0101011:35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2:0101011:400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2:0102005:97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2:0103019:72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3:0103007:22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3:0103015:60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4:0104028:1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6:0101003:117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6:0101003:1170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6:0101003:1171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6:0101003:1236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6:0101003:615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6:0101003:616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6:0101003:616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6:0101003:616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6:0101003:616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6:0101003:616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6:0101003:616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6:0101003:616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6:0101003:616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6:0101003:616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6:0101003:616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6:0101003:61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6:0101003:618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6:0101003:618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6:0101003:61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6:0101003:61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6:0101003:619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6:0101003:61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6:0101003:61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6:0101003:61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6:0101003:619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6:0101003:61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6:0101003:61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6:0101003:61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6:0101003:782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6:0101003:78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6:0101003:782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6:0101003:78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6:0101003:782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6:0101003:783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6:0101003:783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6:0101003:78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6:0101003:78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6:0101003:78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6:0101003:783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6:0101003:783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6:0101003:783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6:0101003:783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6:0101003:783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6:0101003:784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6:0101003:784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6:0101003:78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6:0101003:784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6:0101003:78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6:0101003:78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6:0101003:78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6:0101003:78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6:0101003:784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6:0101003:78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6:0101003:785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6:0101003:78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6:0101003:78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6:0101003:785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6:0101003:78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6:0101003:785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6:0101003:785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6:0101003:785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6:0101003:785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6:0101003:785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6:0101003:786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6:0101003:786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6:0101003:786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6:0101003:786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6:0101003:786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6:0101003:786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6:0101003:786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6:0101003:786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6:0101003:786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6:0101003:786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6:0101003:787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6:0101003:787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6:0101003:78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6:0101003:787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6:0101003:787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6:0101003:78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6:0101003:787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6:0101003:787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6:0101003:787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6:0101003:818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6:0101003:818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6:0101003:81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6:0101003:81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6:0101003:818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6:0101003:818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6:0101003:81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6:0101003:81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6:0101003:819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6:0101003:81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6:0101003:81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6:0101003:81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6:0101003:819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6:0101003:81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6:0101003:81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6:0101003:81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6:0101003:81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6:0101003:81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6:0101003:820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6:0101003:82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6:0101003:820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6:0101003:82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6:0101003:82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6:0101003:820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6:0101003:82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6:0101004:8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6:0202003:110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8:0101001:1355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8:0101001:1356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8:0101001:1539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8:0101001:212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8:0101001:2130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8:0101001:720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8:0101001:81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8:0101001:888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EFC9E119650C08FE3E49B62A4873A7AB4E185CDDC11C57CF8F3EF71E9A16483A6BF58F2E1CE8C24704D40CD7F65644330A65D9A84ACEE073E6CB9949184FF065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 table:style-name="ce61"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2" table:number-rows-repeated="104749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 table:number-rows-repeated="104856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24T13:14:29.082000000</dc:date>
    <meta:editing-cycles>28</meta:editing-cycles>
    <meta:editing-duration>PT1H12M11S</meta:editing-duration>
    <meta:document-statistic meta:table-count="2" meta:cell-count="4565" meta:object-count="0"/>
  </office:meta>
</office:document-meta>
</file>