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" style:family="table-cell" style:parent-style-name="Default" style:data-style-name="N0"/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62</text:p>
          </table:table-cell>
          <table:table-cell table:style-name="ce5" table:number-columns-repeated="2"/>
          <table:table-cell table:style-name="ce6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" calcext:value-type="float">
            <text:p>6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97" calcext:value-type="float">
            <text:p>19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19:0107002:262</text:p>
          </table:table-cell>
          <table:table-cell table:style-name="ce26" office:value-type="float" office:value="935213.85" calcext:value-type="float">
            <text:p>935213,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19:0211002:330</text:p>
          </table:table-cell>
          <table:table-cell table:style-name="ce26" office:value-type="float" office:value="1451623.82" calcext:value-type="float">
            <text:p>1451623,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19:0211002:331</text:p>
          </table:table-cell>
          <table:table-cell table:style-name="ce26" office:value-type="float" office:value="1009971.03" calcext:value-type="float">
            <text:p>1009971,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19:0212008:236</text:p>
          </table:table-cell>
          <table:table-cell table:style-name="ce26" office:value-type="float" office:value="339785.96" calcext:value-type="float">
            <text:p>339785,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35:0107007:2484</text:p>
          </table:table-cell>
          <table:table-cell table:style-name="ce26" office:value-type="float" office:value="547494.52" calcext:value-type="float">
            <text:p>547494,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36:0102001:7591</text:p>
          </table:table-cell>
          <table:table-cell table:style-name="ce26" office:value-type="float" office:value="650581.3" calcext:value-type="float">
            <text:p>650581,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2003:16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303007:16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17001:4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49002:85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9002:85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9002:86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9002:86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9002:86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86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9002:86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9002:86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86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86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86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86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9002:865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9002:86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86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9002:86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9002:86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9002:86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9002:86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9002:86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02003:1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02003:1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03001:10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401001:10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07005:11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205001:456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205006:325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3:39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15:427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4001:10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103001:10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3001:10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5:0103001:21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3001:214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3001:21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3001:21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3001:21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3001:21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3001:21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3001:21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3001:21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3001:30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106002:7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106003:9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106003: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106003: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110002:7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110002:7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212002:162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2048:1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2055:24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03004: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3005:7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802001:17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2:0302006:6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3:0603002:1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1:115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1:120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1:1401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1:148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1:34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1:36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1:56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1:564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1:58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1:89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1:893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22:10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38:430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49:11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51:84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57:270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201007:193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201012:382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12:93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201012:93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12:93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401004:20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501012:3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501014:43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501014:43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501014:43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501014:439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501014:74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501014:74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501014:74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501014:75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104006:151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107001:4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5:0107013:3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6:0301001:205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301001:218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6:0301001:2282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301001:228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301001:228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301001:2283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301001:228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301001:228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301001:228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301001:228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6:0301001:228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6:0301001:2289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6:0301001:228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6:0301001:2293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6:0301001:2294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6:0301001:2294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6:0301001:2294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6:0301001:2294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6:0301001:229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6:0301001:229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6:0301001:229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6:0301001:230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6:0301001:230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6:0301001:230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6:0301001:230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6:0301001:2316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6:0301001:2317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301001:2317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6:0301001:231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6:0301001:234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6:0301001:234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6:0301001:234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6:0301001:2368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6:0301001:236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6:0301001:2369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6:0301001:2380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301001:2380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301001:240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301001:2407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6:0301001:2407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6:0301001:240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6:0301001:2408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6:0301001:2408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6:0301001:2408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6:0301001:2409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6:0301001:2413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6:0301001:241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6:0301001:2414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6:0301001:241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6:0301001:2599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6:0301001:2612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6:0301001:271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6:0301001:305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6:0301001:349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6:0301001:38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6:0301001:387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6:0301001:387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6:0301001:388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6:0301001:388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6:0301001:388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6:0301001:38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6:0401004:30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6:0401005:24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6:0401005:51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6:0402001:11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7:0101006:17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7:0101010:3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7:0101010:6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7:0102002:18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7:0103007:8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7:0104003:163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8:0601001:18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8:0701006:24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8:0702005:263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8:1002015:459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8:1004002:4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8:1004020:21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101001:109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102053:23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103002:12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301004:10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301004:175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301004:175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301004:175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301004:175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301004:175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301035:1063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1035:13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301049:20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301068:556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501001:595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505007:91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2:0101011:10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2:0103019:789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4:0113027:140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5:0107007:277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5:0107007:307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5:0107028:148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6:0102001:11908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7:0101001:1456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8:0101001:6945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9:0303001:162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8" office:value-type="date" office:date-value="2024-09-13" calcext:value-type="date">
            <text:p>13.09.2024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9BBA991FE4BCBE41A87AB383488FA8249AD284BE9F67972EC020901F3C3F228E93CB7989C2E19D52C6F1B27D003BB53125EEF1D378F17F0A22D0FCF096B99F4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table:style-name="ce2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1"/>
          <table:table-cell table:style-name="ce24" office:value-type="string" calcext:value-type="string">
            <text:p>Демидов С.О</text:p>
          </table:table-cell>
          <table:table-cell table:number-columns-repeated="16379"/>
        </table:table-row>
        <table:table-row table:style-name="ro2" table:number-rows-repeated="10483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5" table:number-rows-repeated="104856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4T13:22:18.124000000</dc:date>
    <meta:editing-cycles>28</meta:editing-cycles>
    <meta:editing-duration>PT1H12M11S</meta:editing-duration>
    <meta:document-statistic meta:table-count="2" meta:cell-count="858" meta:object-count="0"/>
  </office:meta>
</office:document-meta>
</file>