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68" office:value-type="string" calcext:value-type="string">
            <text:p>АОКС-42/2024/000764</text:p>
          </table:table-cell>
          <table:table-cell table:style-name="ce72" table:number-columns-repeated="2"/>
          <table:table-cell table:style-name="ce76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510" calcext:value-type="float">
            <text:p>510</text:p>
          </table:table-cell>
          <table:table-cell table:style-name="ce79"/>
          <table:table-cell table:number-columns-repeated="16378"/>
        </table:table-row>
        <table:table-row table:style-name="ro18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2" office:value-type="string" calcext:value-type="string">
            <text:p>№</text:p>
            <text:p>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1" office:value-type="string" calcext:value-type="string">
            <text:p>42:00:0000000:374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1" office:value-type="string" calcext:value-type="string">
            <text:p>42:01:0101001:132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1" office:value-type="string" calcext:value-type="string">
            <text:p>42:01:0101001:138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1" office:value-type="string" calcext:value-type="string">
            <text:p>42:01:0101001:559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1" office:value-type="string" calcext:value-type="string">
            <text:p>42:01:0108001:22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1" office:value-type="string" calcext:value-type="string">
            <text:p>42:01:0109001:56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1" office:value-type="string" calcext:value-type="string">
            <text:p>42:01:0110001:21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1" office:value-type="string" calcext:value-type="string">
            <text:p>42:01:0112002:26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1" office:value-type="string" calcext:value-type="string">
            <text:p>42:01:0112002:26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1" office:value-type="string" calcext:value-type="string">
            <text:p>42:01:0112002:3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1" office:value-type="string" calcext:value-type="string">
            <text:p>42:01:0114005:108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1" office:value-type="string" calcext:value-type="string">
            <text:p>42:01:0114005:136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1" office:value-type="string" calcext:value-type="string">
            <text:p>42:01:0114005:136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1" office:value-type="string" calcext:value-type="string">
            <text:p>42:02:0102003:257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1" office:value-type="string" calcext:value-type="string">
            <text:p>42:02:0109010:39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1" office:value-type="string" calcext:value-type="string">
            <text:p>42:02:0110015:262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1" office:value-type="string" calcext:value-type="string">
            <text:p>42:02:0110015:269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1" office:value-type="string" calcext:value-type="string">
            <text:p>42:04:0000000:20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1" office:value-type="string" calcext:value-type="string">
            <text:p>42:04:0000000:21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1" office:value-type="string" calcext:value-type="string">
            <text:p>42:04:0207002:33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1" office:value-type="string" calcext:value-type="string">
            <text:p>42:04:0208002:1202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1" office:value-type="string" calcext:value-type="string">
            <text:p>42:04:0211013: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1" office:value-type="string" calcext:value-type="string">
            <text:p>42:04:0211013:33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1" office:value-type="string" calcext:value-type="string">
            <text:p>42:04:0212001:127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1" office:value-type="string" calcext:value-type="string">
            <text:p>42:04:0212001:42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1" office:value-type="string" calcext:value-type="string">
            <text:p>42:04:0303018:23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1" office:value-type="string" calcext:value-type="string">
            <text:p>42:04:0304001:31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1" office:value-type="string" calcext:value-type="string">
            <text:p>42:04:0304001:39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1" office:value-type="string" calcext:value-type="string">
            <text:p>42:04:0320001:2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1" office:value-type="string" calcext:value-type="string">
            <text:p>42:04:0323010:2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1" office:value-type="string" calcext:value-type="string">
            <text:p>42:04:0323010:27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1" office:value-type="string" calcext:value-type="string">
            <text:p>42:04:0324009:16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1" office:value-type="string" calcext:value-type="string">
            <text:p>42:04:0334001:318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1" office:value-type="string" calcext:value-type="string">
            <text:p>42:04:0340001:125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1" office:value-type="string" calcext:value-type="string">
            <text:p>42:04:0340001:149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1" office:value-type="string" calcext:value-type="string">
            <text:p>42:04:0341001:488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1" office:value-type="string" calcext:value-type="string">
            <text:p>42:04:0345001:13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1" office:value-type="string" calcext:value-type="string">
            <text:p>42:04:0345010:140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1" office:value-type="string" calcext:value-type="string">
            <text:p>42:04:0345010:26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1" office:value-type="string" calcext:value-type="string">
            <text:p>42:04:0349002:14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1" office:value-type="string" calcext:value-type="string">
            <text:p>42:04:0349002:1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1" office:value-type="string" calcext:value-type="string">
            <text:p>42:04:0349002:28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1" office:value-type="string" calcext:value-type="string">
            <text:p>42:04:0349002:370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1" office:value-type="string" calcext:value-type="string">
            <text:p>42:04:0349002:464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1" office:value-type="string" calcext:value-type="string">
            <text:p>42:04:0352001:191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1" office:value-type="string" calcext:value-type="string">
            <text:p>42:04:0352001:905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1" office:value-type="string" calcext:value-type="string">
            <text:p>42:04:0352001:905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1" office:value-type="string" calcext:value-type="string">
            <text:p>42:05:0109001:52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1" office:value-type="string" calcext:value-type="string">
            <text:p>42:05:0112002:193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1" office:value-type="string" calcext:value-type="string">
            <text:p>42:06:0000000:258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1" office:value-type="string" calcext:value-type="string">
            <text:p>42:06:0000000:259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1" office:value-type="string" calcext:value-type="string">
            <text:p>42:06:0000000:25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1" office:value-type="string" calcext:value-type="string">
            <text:p>42:06:0104001: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1" office:value-type="string" calcext:value-type="string">
            <text:p>42:06:0105004:39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1" office:value-type="string" calcext:value-type="string">
            <text:p>42:06:0105005:61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1" office:value-type="string" calcext:value-type="string">
            <text:p>42:06:0110005:66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1" office:value-type="string" calcext:value-type="string">
            <text:p>42:06:0110005:66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1" office:value-type="string" calcext:value-type="string">
            <text:p>42:06:0110007:45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1" office:value-type="string" calcext:value-type="string">
            <text:p>42:06:0111001:58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1" office:value-type="string" calcext:value-type="string">
            <text:p>42:06:0111001:59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1" office:value-type="string" calcext:value-type="string">
            <text:p>42:06:0111001:5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1" office:value-type="string" calcext:value-type="string">
            <text:p>42:06:0113002:31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1" office:value-type="string" calcext:value-type="string">
            <text:p>42:06:0115003:13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1" office:value-type="string" calcext:value-type="string">
            <text:p>42:06:0115003:13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1" office:value-type="string" calcext:value-type="string">
            <text:p>42:06:0115003:5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1" office:value-type="string" calcext:value-type="string">
            <text:p>42:06:0115008:71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1" office:value-type="string" calcext:value-type="string">
            <text:p>42:09:0000000:272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1" office:value-type="string" calcext:value-type="string">
            <text:p>42:09:0000000:310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1" office:value-type="string" calcext:value-type="string">
            <text:p>42:09:0000000:316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1" office:value-type="string" calcext:value-type="string">
            <text:p>42:09:0000000:316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1" office:value-type="string" calcext:value-type="string">
            <text:p>42:09:0000000:322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1" office:value-type="string" calcext:value-type="string">
            <text:p>42:09:0000000:37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1" office:value-type="string" calcext:value-type="string">
            <text:p>42:09:0000000:42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1" office:value-type="string" calcext:value-type="string">
            <text:p>42:09:0000000:478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1" office:value-type="string" calcext:value-type="string">
            <text:p>42:09:0000000:481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1" office:value-type="string" calcext:value-type="string">
            <text:p>42:09:0000000:8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1" office:value-type="string" calcext:value-type="string">
            <text:p>42:09:0106001:5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1" office:value-type="string" calcext:value-type="string">
            <text:p>42:09:0201001:247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1" office:value-type="string" calcext:value-type="string">
            <text:p>42:09:0505004:82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1" office:value-type="string" calcext:value-type="string">
            <text:p>42:09:0523001:4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1" office:value-type="string" calcext:value-type="string">
            <text:p>42:09:0601001:13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1" office:value-type="string" calcext:value-type="string">
            <text:p>42:09:0601001:156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1" office:value-type="string" calcext:value-type="string">
            <text:p>42:09:0601001:17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1" office:value-type="string" calcext:value-type="string">
            <text:p>42:09:0601001:343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1" office:value-type="string" calcext:value-type="string">
            <text:p>42:09:0601001:56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1" office:value-type="string" calcext:value-type="string">
            <text:p>42:09:0604001: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1" office:value-type="string" calcext:value-type="string">
            <text:p>42:09:0701001:22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1" office:value-type="string" calcext:value-type="string">
            <text:p>42:09:0701001:60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1" office:value-type="string" calcext:value-type="string">
            <text:p>42:09:0702001:4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1" office:value-type="string" calcext:value-type="string">
            <text:p>42:09:0702001:61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1" office:value-type="string" calcext:value-type="string">
            <text:p>42:09:0703002:75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1" office:value-type="string" calcext:value-type="string">
            <text:p>42:09:0703002:75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1" office:value-type="string" calcext:value-type="string">
            <text:p>42:09:0703002:9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1" office:value-type="string" calcext:value-type="string">
            <text:p>42:09:0706001:24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1" office:value-type="string" calcext:value-type="string">
            <text:p>42:09:0801001:133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1" office:value-type="string" calcext:value-type="string">
            <text:p>42:09:0801001:25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1" office:value-type="string" calcext:value-type="string">
            <text:p>42:09:0801001:48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1" office:value-type="string" calcext:value-type="string">
            <text:p>42:09:0804003:14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1" office:value-type="string" calcext:value-type="string">
            <text:p>42:09:0809001:2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1" office:value-type="string" calcext:value-type="string">
            <text:p>42:09:0809001: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1" office:value-type="string" calcext:value-type="string">
            <text:p>42:09:0814001: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1" office:value-type="string" calcext:value-type="string">
            <text:p>42:09:0911001:330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1" office:value-type="string" calcext:value-type="string">
            <text:p>42:09:0911001:330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1" office:value-type="string" calcext:value-type="string">
            <text:p>42:09:1001001:337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1" office:value-type="string" calcext:value-type="string">
            <text:p>42:09:1001001:337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1" office:value-type="string" calcext:value-type="string">
            <text:p>42:09:1003001:19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1" office:value-type="string" calcext:value-type="string">
            <text:p>42:09:1006002:205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1" office:value-type="string" calcext:value-type="string">
            <text:p>42:09:1016001:4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1" office:value-type="string" calcext:value-type="string">
            <text:p>42:09:1201001:253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1" office:value-type="string" calcext:value-type="string">
            <text:p>42:09:1201001:283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1" office:value-type="string" calcext:value-type="string">
            <text:p>42:09:1201001:288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1" office:value-type="string" calcext:value-type="string">
            <text:p>42:09:1201001:288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1" office:value-type="string" calcext:value-type="string">
            <text:p>42:09:1201001:31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1" office:value-type="string" calcext:value-type="string">
            <text:p>42:09:1201001:90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1" office:value-type="string" calcext:value-type="string">
            <text:p>42:09:1201001:94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1" office:value-type="string" calcext:value-type="string">
            <text:p>42:09:1201001:94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1" office:value-type="string" calcext:value-type="string">
            <text:p>42:09:1205001:10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1" office:value-type="string" calcext:value-type="string">
            <text:p>42:09:1401001:121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1" office:value-type="string" calcext:value-type="string">
            <text:p>42:09:1446001:23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1" office:value-type="string" calcext:value-type="string">
            <text:p>42:09:1464001:73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1" office:value-type="string" calcext:value-type="string">
            <text:p>42:09:1501002:28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1" office:value-type="string" calcext:value-type="string">
            <text:p>42:09:1515002:171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1" office:value-type="string" calcext:value-type="string">
            <text:p>42:09:1515002:171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1" office:value-type="string" calcext:value-type="string">
            <text:p>42:09:1515002:171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1" office:value-type="string" calcext:value-type="string">
            <text:p>42:09:1716001:119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1" office:value-type="string" calcext:value-type="string">
            <text:p>42:09:1719001:148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1" office:value-type="string" calcext:value-type="string">
            <text:p>42:09:1738001:2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1" office:value-type="string" calcext:value-type="string">
            <text:p>42:09:1902001: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1" office:value-type="string" calcext:value-type="string">
            <text:p>42:09:2404001:20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1" office:value-type="string" calcext:value-type="string">
            <text:p>42:09:2404001:4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1" office:value-type="string" calcext:value-type="string">
            <text:p>42:09:2404001:4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1" office:value-type="string" calcext:value-type="string">
            <text:p>42:09:2404001:6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1" office:value-type="string" calcext:value-type="string">
            <text:p>42:09:2603001:13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1" office:value-type="string" calcext:value-type="string">
            <text:p>42:09:2704001:3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1" office:value-type="string" calcext:value-type="string">
            <text:p>42:09:2711001:12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1" office:value-type="string" calcext:value-type="string">
            <text:p>42:09:2731001:73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1" office:value-type="string" calcext:value-type="string">
            <text:p>42:10:0102005:26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1" office:value-type="string" calcext:value-type="string">
            <text:p>42:10:0102005:63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1" office:value-type="string" calcext:value-type="string">
            <text:p>42:10:0102005:65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1" office:value-type="string" calcext:value-type="string">
            <text:p>42:10:0102005:67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1" office:value-type="string" calcext:value-type="string">
            <text:p>42:10:0103007:1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1" office:value-type="string" calcext:value-type="string">
            <text:p>42:10:0103007:21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1" office:value-type="string" calcext:value-type="string">
            <text:p>42:10:0103007:2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1" office:value-type="string" calcext:value-type="string">
            <text:p>42:10:0103007:21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1" office:value-type="string" calcext:value-type="string">
            <text:p>42:10:0103007:9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1" office:value-type="string" calcext:value-type="string">
            <text:p>42:10:0106002:26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1" office:value-type="string" calcext:value-type="string">
            <text:p>42:10:0107007:153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1" office:value-type="string" calcext:value-type="string">
            <text:p>42:10:0110003:16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1" office:value-type="string" calcext:value-type="string">
            <text:p>42:10:0110003:17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1" office:value-type="string" calcext:value-type="string">
            <text:p>42:10:0110003:18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1" office:value-type="string" calcext:value-type="string">
            <text:p>42:10:0110003:188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1" office:value-type="string" calcext:value-type="string">
            <text:p>42:10:0110003:188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1" office:value-type="string" calcext:value-type="string">
            <text:p>42:10:0110003:189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1" office:value-type="string" calcext:value-type="string">
            <text:p>42:10:0110003:24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1" office:value-type="string" calcext:value-type="string">
            <text:p>42:10:0110003:75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1" office:value-type="string" calcext:value-type="string">
            <text:p>42:10:0201004:26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1" office:value-type="string" calcext:value-type="string">
            <text:p>42:10:0203001:8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1" office:value-type="string" calcext:value-type="string">
            <text:p>42:10:0205001:113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1" office:value-type="string" calcext:value-type="string">
            <text:p>42:10:0205001:381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1" office:value-type="string" calcext:value-type="string">
            <text:p>42:10:0205001:456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1" office:value-type="string" calcext:value-type="string">
            <text:p>42:10:0205008:153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1" office:value-type="string" calcext:value-type="string">
            <text:p>42:10:0301001:105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1" office:value-type="string" calcext:value-type="string">
            <text:p>42:10:0301001: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1" office:value-type="string" calcext:value-type="string">
            <text:p>42:10:0303001:72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1" office:value-type="string" calcext:value-type="string">
            <text:p>42:10:0303004:418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1" office:value-type="string" calcext:value-type="string">
            <text:p>42:10:0303004:84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1" office:value-type="string" calcext:value-type="string">
            <text:p>42:10:0303006:17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1" office:value-type="string" calcext:value-type="string">
            <text:p>42:10:0303006:1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1" office:value-type="string" calcext:value-type="string">
            <text:p>42:10:0303006:17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1" office:value-type="string" calcext:value-type="string">
            <text:p>42:10:0303006:49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1" office:value-type="string" calcext:value-type="string">
            <text:p>42:10:0304001:156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1" office:value-type="string" calcext:value-type="string">
            <text:p>42:10:0304003:105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1" office:value-type="string" calcext:value-type="string">
            <text:p>42:10:0304005:240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1" office:value-type="string" calcext:value-type="string">
            <text:p>42:10:0304006:27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1" office:value-type="string" calcext:value-type="string">
            <text:p>42:10:0305007: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1" office:value-type="string" calcext:value-type="string">
            <text:p>42:10:0305009:2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1" office:value-type="string" calcext:value-type="string">
            <text:p>42:10:0402002:24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1" office:value-type="string" calcext:value-type="string">
            <text:p>42:10:0403001:442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1" office:value-type="string" calcext:value-type="string">
            <text:p>42:10:0403001:6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1" office:value-type="string" calcext:value-type="string">
            <text:p>42:10:0404002:74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1" office:value-type="string" calcext:value-type="string">
            <text:p>42:10:0404003:153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1" office:value-type="string" calcext:value-type="string">
            <text:p>42:10:0404003:153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1" office:value-type="string" calcext:value-type="string">
            <text:p>42:11:0108009:12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1" office:value-type="string" calcext:value-type="string">
            <text:p>42:12:0102001:235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1" office:value-type="string" calcext:value-type="string">
            <text:p>42:12:0102004:126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1" office:value-type="string" calcext:value-type="string">
            <text:p>42:12:0102006:207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1" office:value-type="string" calcext:value-type="string">
            <text:p>42:12:0102007:51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1" office:value-type="string" calcext:value-type="string">
            <text:p>42:12:0102013:335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1" office:value-type="string" calcext:value-type="string">
            <text:p>42:12:0102013:390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1" office:value-type="string" calcext:value-type="string">
            <text:p>42:12:0102013:41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1" office:value-type="string" calcext:value-type="string">
            <text:p>42:12:0102015:138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1" office:value-type="string" calcext:value-type="string">
            <text:p>42:12:0102015:225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1" office:value-type="string" calcext:value-type="string">
            <text:p>42:12:0102015:246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1" office:value-type="string" calcext:value-type="string">
            <text:p>42:12:0102015:325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1" office:value-type="string" calcext:value-type="string">
            <text:p>42:12:0102015:35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1" office:value-type="string" calcext:value-type="string">
            <text:p>42:12:0102015:427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1" office:value-type="string" calcext:value-type="string">
            <text:p>42:12:0102015:77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1" office:value-type="string" calcext:value-type="string">
            <text:p>42:12:0103004:64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1" office:value-type="string" calcext:value-type="string">
            <text:p>42:12:0105002:386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1" office:value-type="string" calcext:value-type="string">
            <text:p>42:12:0105009:14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1" office:value-type="string" calcext:value-type="string">
            <text:p>42:14:0000000:12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1" office:value-type="string" calcext:value-type="string">
            <text:p>42:14:0000000:14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1" office:value-type="string" calcext:value-type="string">
            <text:p>42:14:0102008:57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1" office:value-type="string" calcext:value-type="string">
            <text:p>42:14:0103004:30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1" office:value-type="string" calcext:value-type="string">
            <text:p>42:14:0103006:126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1" office:value-type="string" calcext:value-type="string">
            <text:p>42:15:0103003:35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1" office:value-type="string" calcext:value-type="string">
            <text:p>42:15:0111002: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1" office:value-type="string" calcext:value-type="string">
            <text:p>42:16:0207004:1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1" office:value-type="string" calcext:value-type="string">
            <text:p>42:16:0207006:17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1" office:value-type="string" calcext:value-type="string">
            <text:p>42:17:0101016:4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1" office:value-type="string" calcext:value-type="string">
            <text:p>42:17:0102044:4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1" office:value-type="string" calcext:value-type="string">
            <text:p>42:17:0102044:49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1" office:value-type="string" calcext:value-type="string">
            <text:p>42:19:0204002:60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1" office:value-type="string" calcext:value-type="string">
            <text:p>42:20:0000000:101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1" office:value-type="string" calcext:value-type="string">
            <text:p>42:20:0102009:278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1" office:value-type="string" calcext:value-type="string">
            <text:p>42:20:0102037:42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1" office:value-type="string" calcext:value-type="string">
            <text:p>42:20:0102037:47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1" office:value-type="string" calcext:value-type="string">
            <text:p>42:20:0102048:55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1" office:value-type="string" calcext:value-type="string">
            <text:p>42:20:0102050:62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1" office:value-type="string" calcext:value-type="string">
            <text:p>42:20:0102057: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1" office:value-type="string" calcext:value-type="string">
            <text:p>42:20:0103042:13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1" office:value-type="string" calcext:value-type="string">
            <text:p>42:20:0103042:13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1" office:value-type="string" calcext:value-type="string">
            <text:p>42:20:0103060:98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1" office:value-type="string" calcext:value-type="string">
            <text:p>42:20:0103085:112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1" office:value-type="string" calcext:value-type="string">
            <text:p>42:21:0103007:30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1" office:value-type="string" calcext:value-type="string">
            <text:p>42:21:0107015:4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1" office:value-type="string" calcext:value-type="string">
            <text:p>42:21:0109027: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1" office:value-type="string" calcext:value-type="string">
            <text:p>42:21:0110022:1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1" office:value-type="string" calcext:value-type="string">
            <text:p>42:21:0112001:1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1" office:value-type="string" calcext:value-type="string">
            <text:p>42:21:0306006:10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1" office:value-type="string" calcext:value-type="string">
            <text:p>42:21:0306006:10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1" office:value-type="string" calcext:value-type="string">
            <text:p>42:21:0306006:10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1" office:value-type="string" calcext:value-type="string">
            <text:p>42:21:0306006:10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1" office:value-type="string" calcext:value-type="string">
            <text:p>42:21:0306006:10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1" office:value-type="string" calcext:value-type="string">
            <text:p>42:21:0306006:11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1" office:value-type="string" calcext:value-type="string">
            <text:p>42:21:0306006:1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1" office:value-type="string" calcext:value-type="string">
            <text:p>42:21:0306006:11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1" office:value-type="string" calcext:value-type="string">
            <text:p>42:21:0306006:7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1" office:value-type="string" calcext:value-type="string">
            <text:p>42:21:0306006:8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1" office:value-type="string" calcext:value-type="string">
            <text:p>42:21:0306006:8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1" office:value-type="string" calcext:value-type="string">
            <text:p>42:21:0306006:8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1" office:value-type="string" calcext:value-type="string">
            <text:p>42:21:0306006:9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1" office:value-type="string" calcext:value-type="string">
            <text:p>42:21:0306006:9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1" office:value-type="string" calcext:value-type="string">
            <text:p>42:21:0306007:3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1" office:value-type="string" calcext:value-type="string">
            <text:p>42:21:0306007:4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1" office:value-type="string" calcext:value-type="string">
            <text:p>42:21:0306007:4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1" office:value-type="string" calcext:value-type="string">
            <text:p>42:21:0306007:4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1" office:value-type="string" calcext:value-type="string">
            <text:p>42:21:0306007:4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1" office:value-type="string" calcext:value-type="string">
            <text:p>42:21:0306007:4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1" office:value-type="string" calcext:value-type="string">
            <text:p>42:21:0306007:5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1" office:value-type="string" calcext:value-type="string">
            <text:p>42:21:0306007:6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1" office:value-type="string" calcext:value-type="string">
            <text:p>42:21:0306007:6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1" office:value-type="string" calcext:value-type="string">
            <text:p>42:21:0306007:6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1" office:value-type="string" calcext:value-type="string">
            <text:p>42:21:0306008:4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1" office:value-type="string" calcext:value-type="string">
            <text:p>42:21:0602012:3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1" office:value-type="string" calcext:value-type="string">
            <text:p>42:21:0702029: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1" office:value-type="string" calcext:value-type="string">
            <text:p>42:21:0802005:27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1" office:value-type="string" calcext:value-type="string">
            <text:p>42:21:0803004: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1" office:value-type="string" calcext:value-type="string">
            <text:p>42:21:0804015: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1" office:value-type="string" calcext:value-type="string">
            <text:p>42:22:0102001:10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1" office:value-type="string" calcext:value-type="string">
            <text:p>42:22:0102001:13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1" office:value-type="string" calcext:value-type="string">
            <text:p>42:22:0603001:25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1" office:value-type="string" calcext:value-type="string">
            <text:p>42:23:0102005:1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1" office:value-type="string" calcext:value-type="string">
            <text:p>42:23:0103005:19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1" office:value-type="string" calcext:value-type="string">
            <text:p>42:23:0301001:4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1" office:value-type="string" calcext:value-type="string">
            <text:p>42:23:0401003: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1" office:value-type="string" calcext:value-type="string">
            <text:p>42:23:0403003:7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1" office:value-type="string" calcext:value-type="string">
            <text:p>42:23:0403005:24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1" office:value-type="string" calcext:value-type="string">
            <text:p>42:24:0000000:322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1" office:value-type="string" calcext:value-type="string">
            <text:p>42:24:0101006: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1" office:value-type="string" calcext:value-type="string">
            <text:p>42:24:0101006:2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1" office:value-type="string" calcext:value-type="string">
            <text:p>42:24:0101006: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1" office:value-type="string" calcext:value-type="string">
            <text:p>42:24:0101008:93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1" office:value-type="string" calcext:value-type="string">
            <text:p>42:24:0101015:458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1" office:value-type="string" calcext:value-type="string">
            <text:p>42:24:0101026: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1" office:value-type="string" calcext:value-type="string">
            <text:p>42:24:0101026:15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1" office:value-type="string" calcext:value-type="string">
            <text:p>42:24:0101026:17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1" office:value-type="string" calcext:value-type="string">
            <text:p>42:24:0101026:24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1" office:value-type="string" calcext:value-type="string">
            <text:p>42:24:0101029:113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1" office:value-type="string" calcext:value-type="string">
            <text:p>42:24:0101029:114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1" office:value-type="string" calcext:value-type="string">
            <text:p>42:24:0101029:11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1" office:value-type="string" calcext:value-type="string">
            <text:p>42:24:0101029:114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1" office:value-type="string" calcext:value-type="string">
            <text:p>42:24:0101029:116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1" office:value-type="string" calcext:value-type="string">
            <text:p>42:24:0101029:116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1" office:value-type="string" calcext:value-type="string">
            <text:p>42:24:0101029:117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1" office:value-type="string" calcext:value-type="string">
            <text:p>42:24:0101029:11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1" office:value-type="string" calcext:value-type="string">
            <text:p>42:24:0101029:122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1" office:value-type="string" calcext:value-type="string">
            <text:p>42:24:0101029:123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1" office:value-type="string" calcext:value-type="string">
            <text:p>42:24:0101029:127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1" office:value-type="string" calcext:value-type="string">
            <text:p>42:24:0101029:127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1" office:value-type="string" calcext:value-type="string">
            <text:p>42:24:0101029:129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1" office:value-type="string" calcext:value-type="string">
            <text:p>42:24:0101029:129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1" office:value-type="string" calcext:value-type="string">
            <text:p>42:24:0101029:137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1" office:value-type="string" calcext:value-type="string">
            <text:p>42:24:0101029:137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1" office:value-type="string" calcext:value-type="string">
            <text:p>42:24:0101029:147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1" office:value-type="string" calcext:value-type="string">
            <text:p>42:24:0101029:147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1" office:value-type="string" calcext:value-type="string">
            <text:p>42:24:0101029:148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1" office:value-type="string" calcext:value-type="string">
            <text:p>42:24:0101029:156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1" office:value-type="string" calcext:value-type="string">
            <text:p>42:24:0101029:160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1" office:value-type="string" calcext:value-type="string">
            <text:p>42:24:0101029:163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1" office:value-type="string" calcext:value-type="string">
            <text:p>42:24:0101029:164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1" office:value-type="string" calcext:value-type="string">
            <text:p>42:24:0101029:165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1" office:value-type="string" calcext:value-type="string">
            <text:p>42:24:0101029:165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1" office:value-type="string" calcext:value-type="string">
            <text:p>42:24:0101029:176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1" office:value-type="string" calcext:value-type="string">
            <text:p>42:24:0101029:180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1" office:value-type="string" calcext:value-type="string">
            <text:p>42:24:0101029:195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1" office:value-type="string" calcext:value-type="string">
            <text:p>42:24:0101029:196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1" office:value-type="string" calcext:value-type="string">
            <text:p>42:24:0101029:20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1" office:value-type="string" calcext:value-type="string">
            <text:p>42:24:0101029:211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1" office:value-type="string" calcext:value-type="string">
            <text:p>42:24:0101029:216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1" office:value-type="string" calcext:value-type="string">
            <text:p>42:24:0101029:217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1" office:value-type="string" calcext:value-type="string">
            <text:p>42:24:0101029:222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1" office:value-type="string" calcext:value-type="string">
            <text:p>42:24:0101029:222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1" office:value-type="string" calcext:value-type="string">
            <text:p>42:24:0101029:224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1" office:value-type="string" calcext:value-type="string">
            <text:p>42:24:0101029:225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1" office:value-type="string" calcext:value-type="string">
            <text:p>42:24:0101029:227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1" office:value-type="string" calcext:value-type="string">
            <text:p>42:24:0101029:229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1" office:value-type="string" calcext:value-type="string">
            <text:p>42:24:0101029: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1" office:value-type="string" calcext:value-type="string">
            <text:p>42:24:0101030:3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1" office:value-type="string" calcext:value-type="string">
            <text:p>42:24:0101030:3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1" office:value-type="string" calcext:value-type="string">
            <text:p>42:24:0101030:31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1" office:value-type="string" calcext:value-type="string">
            <text:p>42:24:0101030:31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1" office:value-type="string" calcext:value-type="string">
            <text:p>42:24:0101030:33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1" office:value-type="string" calcext:value-type="string">
            <text:p>42:24:0101030:34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1" office:value-type="string" calcext:value-type="string">
            <text:p>42:24:0101030:39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1" office:value-type="string" calcext:value-type="string">
            <text:p>42:24:0101030:40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1" office:value-type="string" calcext:value-type="string">
            <text:p>42:24:0101030:40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1" office:value-type="string" calcext:value-type="string">
            <text:p>42:24:0101030: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1" office:value-type="string" calcext:value-type="string">
            <text:p>42:24:0101030:42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1" office:value-type="string" calcext:value-type="string">
            <text:p>42:24:0101030:42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1" office:value-type="string" calcext:value-type="string">
            <text:p>42:24:0101030:43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1" office:value-type="string" calcext:value-type="string">
            <text:p>42:24:0101030:45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1" office:value-type="string" calcext:value-type="string">
            <text:p>42:24:0101030:46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1" office:value-type="string" calcext:value-type="string">
            <text:p>42:24:0101030:51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1" office:value-type="string" calcext:value-type="string">
            <text:p>42:24:0101030:56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1" office:value-type="string" calcext:value-type="string">
            <text:p>42:24:0101030:61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1" office:value-type="string" calcext:value-type="string">
            <text:p>42:24:0101030:61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1" office:value-type="string" calcext:value-type="string">
            <text:p>42:24:0101030:62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1" office:value-type="string" calcext:value-type="string">
            <text:p>42:24:0101030:62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1" office:value-type="string" calcext:value-type="string">
            <text:p>42:24:0101030:62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1" office:value-type="string" calcext:value-type="string">
            <text:p>42:24:0101031:104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1" office:value-type="string" calcext:value-type="string">
            <text:p>42:24:0101031:118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1" office:value-type="string" calcext:value-type="string">
            <text:p>42:24:0101031:135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1" office:value-type="string" calcext:value-type="string">
            <text:p>42:24:0101033:178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1" office:value-type="string" calcext:value-type="string">
            <text:p>42:24:0101033:17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1" office:value-type="string" calcext:value-type="string">
            <text:p>42:24:0101041:26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1" office:value-type="string" calcext:value-type="string">
            <text:p>42:24:0101042:132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1" office:value-type="string" calcext:value-type="string">
            <text:p>42:24:0101050:173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1" office:value-type="string" calcext:value-type="string">
            <text:p>42:24:0101050:29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1" office:value-type="string" calcext:value-type="string">
            <text:p>42:24:0101053:30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1" office:value-type="string" calcext:value-type="string">
            <text:p>42:24:0101056:18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1" office:value-type="string" calcext:value-type="string">
            <text:p>42:24:0101069:360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1" office:value-type="string" calcext:value-type="string">
            <text:p>42:24:0101069:416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1" office:value-type="string" calcext:value-type="string">
            <text:p>42:24:0201002:298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1" office:value-type="string" calcext:value-type="string">
            <text:p>42:24:0201004:831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1" office:value-type="string" calcext:value-type="string">
            <text:p>42:24:0201005:860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1" office:value-type="string" calcext:value-type="string">
            <text:p>42:24:0201005:861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1" office:value-type="string" calcext:value-type="string">
            <text:p>42:24:0201005:861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1" office:value-type="string" calcext:value-type="string">
            <text:p>42:24:0201005:861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1" office:value-type="string" calcext:value-type="string">
            <text:p>42:24:0201008:863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1" office:value-type="string" calcext:value-type="string">
            <text:p>42:24:0201008:864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1" office:value-type="string" calcext:value-type="string">
            <text:p>42:24:0201008:86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1" office:value-type="string" calcext:value-type="string">
            <text:p>42:24:0201009:214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1" office:value-type="string" calcext:value-type="string">
            <text:p>42:24:0201009:232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1" office:value-type="string" calcext:value-type="string">
            <text:p>42:24:0301005:67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1" office:value-type="string" calcext:value-type="string">
            <text:p>42:24:0301013:318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1" office:value-type="string" calcext:value-type="string">
            <text:p>42:24:0301013:321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1" office:value-type="string" calcext:value-type="string">
            <text:p>42:24:0301020:155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1" office:value-type="string" calcext:value-type="string">
            <text:p>42:24:0401003:7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1" office:value-type="string" calcext:value-type="string">
            <text:p>42:24:0401003:80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1" office:value-type="string" calcext:value-type="string">
            <text:p>42:24:0401014:2169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1" office:value-type="string" calcext:value-type="string">
            <text:p>42:24:0401014:8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1" office:value-type="string" calcext:value-type="string">
            <text:p>42:24:0401014:86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1" office:value-type="string" calcext:value-type="string">
            <text:p>42:24:0401014:87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1" office:value-type="string" calcext:value-type="string">
            <text:p>42:24:0401014:89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1" office:value-type="string" calcext:value-type="string">
            <text:p>42:24:0401014:89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1" office:value-type="string" calcext:value-type="string">
            <text:p>42:24:0401025:21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1" office:value-type="string" calcext:value-type="string">
            <text:p>42:24:0401039:37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1" office:value-type="string" calcext:value-type="string">
            <text:p>42:24:0401039:38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1" office:value-type="string" calcext:value-type="string">
            <text:p>42:24:0401039:39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1" office:value-type="string" calcext:value-type="string">
            <text:p>42:24:0401039:40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1" office:value-type="string" calcext:value-type="string">
            <text:p>42:24:0401039:40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1" office:value-type="string" calcext:value-type="string">
            <text:p>42:24:0401039:42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1" office:value-type="string" calcext:value-type="string">
            <text:p>42:24:0401039:54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1" office:value-type="string" calcext:value-type="string">
            <text:p>42:24:0401039:54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1" office:value-type="string" calcext:value-type="string">
            <text:p>42:24:0401039:59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1" office:value-type="string" calcext:value-type="string">
            <text:p>42:24:0401039:68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1" office:value-type="string" calcext:value-type="string">
            <text:p>42:24:0401039:68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1" office:value-type="string" calcext:value-type="string">
            <text:p>42:24:0401039:71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1" office:value-type="string" calcext:value-type="string">
            <text:p>42:24:0401039:7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1" office:value-type="string" calcext:value-type="string">
            <text:p>42:24:0401039:75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1" office:value-type="string" calcext:value-type="string">
            <text:p>42:24:0401039:9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1" office:value-type="string" calcext:value-type="string">
            <text:p>42:24:0401040:10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1" office:value-type="string" calcext:value-type="string">
            <text:p>42:24:0401040:10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1" office:value-type="string" calcext:value-type="string">
            <text:p>42:24:0401040:10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1" office:value-type="string" calcext:value-type="string">
            <text:p>42:24:0401040:10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1" office:value-type="string" calcext:value-type="string">
            <text:p>42:24:0401040:11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1" office:value-type="string" calcext:value-type="string">
            <text:p>42:24:0401040:11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1" office:value-type="string" calcext:value-type="string">
            <text:p>42:24:0401042:8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1" office:value-type="string" calcext:value-type="string">
            <text:p>42:24:0401043:7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1" office:value-type="string" calcext:value-type="string">
            <text:p>42:24:0401044:22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1" office:value-type="string" calcext:value-type="string">
            <text:p>42:24:0401044:22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1" office:value-type="string" calcext:value-type="string">
            <text:p>42:24:0401044:22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1" office:value-type="string" calcext:value-type="string">
            <text:p>42:24:0401045:1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1" office:value-type="string" calcext:value-type="string">
            <text:p>42:24:0401045:1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1" office:value-type="string" calcext:value-type="string">
            <text:p>42:24:0401045:15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1" office:value-type="string" calcext:value-type="string">
            <text:p>42:24:0401045:16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1" office:value-type="string" calcext:value-type="string">
            <text:p>42:24:0401055:1412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1" office:value-type="string" calcext:value-type="string">
            <text:p>42:24:0401057:37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1" office:value-type="string" calcext:value-type="string">
            <text:p>42:24:0401060:55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1" office:value-type="string" calcext:value-type="string">
            <text:p>42:24:0401060:82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1" office:value-type="string" calcext:value-type="string">
            <text:p>42:24:0501002:1011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4" calcext:value-type="float">
            <text:p>414</text:p>
          </table:table-cell>
          <table:table-cell table:style-name="ce71" office:value-type="string" calcext:value-type="string">
            <text:p>42:24:0501005:4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5" calcext:value-type="float">
            <text:p>415</text:p>
          </table:table-cell>
          <table:table-cell table:style-name="ce71" office:value-type="string" calcext:value-type="string">
            <text:p>42:24:0501006:291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6" calcext:value-type="float">
            <text:p>416</text:p>
          </table:table-cell>
          <table:table-cell table:style-name="ce71" office:value-type="string" calcext:value-type="string">
            <text:p>42:24:0501009:64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7" calcext:value-type="float">
            <text:p>417</text:p>
          </table:table-cell>
          <table:table-cell table:style-name="ce71" office:value-type="string" calcext:value-type="string">
            <text:p>42:24:0501009:67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8" calcext:value-type="float">
            <text:p>418</text:p>
          </table:table-cell>
          <table:table-cell table:style-name="ce71" office:value-type="string" calcext:value-type="string">
            <text:p>42:24:0501011:340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9" calcext:value-type="float">
            <text:p>419</text:p>
          </table:table-cell>
          <table:table-cell table:style-name="ce71" office:value-type="string" calcext:value-type="string">
            <text:p>42:24:0601020:119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0" calcext:value-type="float">
            <text:p>420</text:p>
          </table:table-cell>
          <table:table-cell table:style-name="ce71" office:value-type="string" calcext:value-type="string">
            <text:p>42:25:0105010:140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1" calcext:value-type="float">
            <text:p>421</text:p>
          </table:table-cell>
          <table:table-cell table:style-name="ce71" office:value-type="string" calcext:value-type="string">
            <text:p>42:25:0111002:118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2" calcext:value-type="float">
            <text:p>422</text:p>
          </table:table-cell>
          <table:table-cell table:style-name="ce71" office:value-type="string" calcext:value-type="string">
            <text:p>42:25:0301005:62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3" calcext:value-type="float">
            <text:p>423</text:p>
          </table:table-cell>
          <table:table-cell table:style-name="ce71" office:value-type="string" calcext:value-type="string">
            <text:p>42:26:0301001:10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4" calcext:value-type="float">
            <text:p>424</text:p>
          </table:table-cell>
          <table:table-cell table:style-name="ce71" office:value-type="string" calcext:value-type="string">
            <text:p>42:26:0301001:256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5" calcext:value-type="float">
            <text:p>425</text:p>
          </table:table-cell>
          <table:table-cell table:style-name="ce71" office:value-type="string" calcext:value-type="string">
            <text:p>42:26:0302001:3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6" calcext:value-type="float">
            <text:p>426</text:p>
          </table:table-cell>
          <table:table-cell table:style-name="ce71" office:value-type="string" calcext:value-type="string">
            <text:p>42:26:0401001:1321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7" calcext:value-type="float">
            <text:p>427</text:p>
          </table:table-cell>
          <table:table-cell table:style-name="ce71" office:value-type="string" calcext:value-type="string">
            <text:p>42:26:0401002:8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8" calcext:value-type="float">
            <text:p>428</text:p>
          </table:table-cell>
          <table:table-cell table:style-name="ce71" office:value-type="string" calcext:value-type="string">
            <text:p>42:26:0401004:54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9" calcext:value-type="float">
            <text:p>429</text:p>
          </table:table-cell>
          <table:table-cell table:style-name="ce71" office:value-type="string" calcext:value-type="string">
            <text:p>42:26:0401005:50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0" calcext:value-type="float">
            <text:p>430</text:p>
          </table:table-cell>
          <table:table-cell table:style-name="ce71" office:value-type="string" calcext:value-type="string">
            <text:p>42:27:0101003:273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1" calcext:value-type="float">
            <text:p>431</text:p>
          </table:table-cell>
          <table:table-cell table:style-name="ce71" office:value-type="string" calcext:value-type="string">
            <text:p>42:28:0201001:238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2" calcext:value-type="float">
            <text:p>432</text:p>
          </table:table-cell>
          <table:table-cell table:style-name="ce71" office:value-type="string" calcext:value-type="string">
            <text:p>42:28:0203003:55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3" calcext:value-type="float">
            <text:p>433</text:p>
          </table:table-cell>
          <table:table-cell table:style-name="ce71" office:value-type="string" calcext:value-type="string">
            <text:p>42:28:0801050:4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4" calcext:value-type="float">
            <text:p>434</text:p>
          </table:table-cell>
          <table:table-cell table:style-name="ce71" office:value-type="string" calcext:value-type="string">
            <text:p>42:28:0803017:3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5" calcext:value-type="float">
            <text:p>435</text:p>
          </table:table-cell>
          <table:table-cell table:style-name="ce71" office:value-type="string" calcext:value-type="string">
            <text:p>42:28:2003024:22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6" calcext:value-type="float">
            <text:p>436</text:p>
          </table:table-cell>
          <table:table-cell table:style-name="ce71" office:value-type="string" calcext:value-type="string">
            <text:p>42:28:2101004:2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7" calcext:value-type="float">
            <text:p>437</text:p>
          </table:table-cell>
          <table:table-cell table:style-name="ce71" office:value-type="string" calcext:value-type="string">
            <text:p>42:30:0000000:125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8" calcext:value-type="float">
            <text:p>438</text:p>
          </table:table-cell>
          <table:table-cell table:style-name="ce71" office:value-type="string" calcext:value-type="string">
            <text:p>42:30:0102015:72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9" calcext:value-type="float">
            <text:p>439</text:p>
          </table:table-cell>
          <table:table-cell table:style-name="ce71" office:value-type="string" calcext:value-type="string">
            <text:p>42:30:0102015:73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0" calcext:value-type="float">
            <text:p>440</text:p>
          </table:table-cell>
          <table:table-cell table:style-name="ce71" office:value-type="string" calcext:value-type="string">
            <text:p>42:30:0102034:95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1" calcext:value-type="float">
            <text:p>441</text:p>
          </table:table-cell>
          <table:table-cell table:style-name="ce71" office:value-type="string" calcext:value-type="string">
            <text:p>42:30:0207003:29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2" calcext:value-type="float">
            <text:p>442</text:p>
          </table:table-cell>
          <table:table-cell table:style-name="ce71" office:value-type="string" calcext:value-type="string">
            <text:p>42:30:0207004:38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3" calcext:value-type="float">
            <text:p>443</text:p>
          </table:table-cell>
          <table:table-cell table:style-name="ce71" office:value-type="string" calcext:value-type="string">
            <text:p>42:30:0209008:1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4" calcext:value-type="float">
            <text:p>444</text:p>
          </table:table-cell>
          <table:table-cell table:style-name="ce71" office:value-type="string" calcext:value-type="string">
            <text:p>42:30:0209020:18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5" calcext:value-type="float">
            <text:p>445</text:p>
          </table:table-cell>
          <table:table-cell table:style-name="ce71" office:value-type="string" calcext:value-type="string">
            <text:p>42:30:0210055:168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6" calcext:value-type="float">
            <text:p>446</text:p>
          </table:table-cell>
          <table:table-cell table:style-name="ce71" office:value-type="string" calcext:value-type="string">
            <text:p>42:30:0219021:20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7" calcext:value-type="float">
            <text:p>447</text:p>
          </table:table-cell>
          <table:table-cell table:style-name="ce71" office:value-type="string" calcext:value-type="string">
            <text:p>42:30:0228006:43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8" calcext:value-type="float">
            <text:p>448</text:p>
          </table:table-cell>
          <table:table-cell table:style-name="ce71" office:value-type="string" calcext:value-type="string">
            <text:p>42:30:0231001:27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9" calcext:value-type="float">
            <text:p>449</text:p>
          </table:table-cell>
          <table:table-cell table:style-name="ce71" office:value-type="string" calcext:value-type="string">
            <text:p>42:30:0303090:2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0" calcext:value-type="float">
            <text:p>450</text:p>
          </table:table-cell>
          <table:table-cell table:style-name="ce71" office:value-type="string" calcext:value-type="string">
            <text:p>42:30:0306009:4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1" calcext:value-type="float">
            <text:p>451</text:p>
          </table:table-cell>
          <table:table-cell table:style-name="ce71" office:value-type="string" calcext:value-type="string">
            <text:p>42:30:0306009:4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2" calcext:value-type="float">
            <text:p>452</text:p>
          </table:table-cell>
          <table:table-cell table:style-name="ce71" office:value-type="string" calcext:value-type="string">
            <text:p>42:30:0306009:9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3" calcext:value-type="float">
            <text:p>453</text:p>
          </table:table-cell>
          <table:table-cell table:style-name="ce71" office:value-type="string" calcext:value-type="string">
            <text:p>42:30:0306010: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4" calcext:value-type="float">
            <text:p>454</text:p>
          </table:table-cell>
          <table:table-cell table:style-name="ce71" office:value-type="string" calcext:value-type="string">
            <text:p>42:30:0306010:1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5" calcext:value-type="float">
            <text:p>455</text:p>
          </table:table-cell>
          <table:table-cell table:style-name="ce71" office:value-type="string" calcext:value-type="string">
            <text:p>42:30:0306010:10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6" calcext:value-type="float">
            <text:p>456</text:p>
          </table:table-cell>
          <table:table-cell table:style-name="ce71" office:value-type="string" calcext:value-type="string">
            <text:p>42:30:0306010: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7" calcext:value-type="float">
            <text:p>457</text:p>
          </table:table-cell>
          <table:table-cell table:style-name="ce71" office:value-type="string" calcext:value-type="string">
            <text:p>42:30:0306010:1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8" calcext:value-type="float">
            <text:p>458</text:p>
          </table:table-cell>
          <table:table-cell table:style-name="ce71" office:value-type="string" calcext:value-type="string">
            <text:p>42:30:0306010:21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9" calcext:value-type="float">
            <text:p>459</text:p>
          </table:table-cell>
          <table:table-cell table:style-name="ce71" office:value-type="string" calcext:value-type="string">
            <text:p>42:30:0306010:2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0" calcext:value-type="float">
            <text:p>460</text:p>
          </table:table-cell>
          <table:table-cell table:style-name="ce71" office:value-type="string" calcext:value-type="string">
            <text:p>42:30:0306010:2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1" calcext:value-type="float">
            <text:p>461</text:p>
          </table:table-cell>
          <table:table-cell table:style-name="ce71" office:value-type="string" calcext:value-type="string">
            <text:p>42:30:0306010:3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2" calcext:value-type="float">
            <text:p>462</text:p>
          </table:table-cell>
          <table:table-cell table:style-name="ce71" office:value-type="string" calcext:value-type="string">
            <text:p>42:30:0306014:16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3" calcext:value-type="float">
            <text:p>463</text:p>
          </table:table-cell>
          <table:table-cell table:style-name="ce71" office:value-type="string" calcext:value-type="string">
            <text:p>42:30:0409024:54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4" calcext:value-type="float">
            <text:p>464</text:p>
          </table:table-cell>
          <table:table-cell table:style-name="ce71" office:value-type="string" calcext:value-type="string">
            <text:p>42:30:0503001:16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5" calcext:value-type="float">
            <text:p>465</text:p>
          </table:table-cell>
          <table:table-cell table:style-name="ce71" office:value-type="string" calcext:value-type="string">
            <text:p>42:30:0504005:32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6" calcext:value-type="float">
            <text:p>466</text:p>
          </table:table-cell>
          <table:table-cell table:style-name="ce71" office:value-type="string" calcext:value-type="string">
            <text:p>42:30:0505029: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7" calcext:value-type="float">
            <text:p>467</text:p>
          </table:table-cell>
          <table:table-cell table:style-name="ce71" office:value-type="string" calcext:value-type="string">
            <text:p>42:30:0511004:22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8" calcext:value-type="float">
            <text:p>468</text:p>
          </table:table-cell>
          <table:table-cell table:style-name="ce71" office:value-type="string" calcext:value-type="string">
            <text:p>42:30:0518003:75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9" calcext:value-type="float">
            <text:p>469</text:p>
          </table:table-cell>
          <table:table-cell table:style-name="ce71" office:value-type="string" calcext:value-type="string">
            <text:p>42:30:0523005:19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0" calcext:value-type="float">
            <text:p>470</text:p>
          </table:table-cell>
          <table:table-cell table:style-name="ce71" office:value-type="string" calcext:value-type="string">
            <text:p>42:30:0523006: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1" calcext:value-type="float">
            <text:p>471</text:p>
          </table:table-cell>
          <table:table-cell table:style-name="ce71" office:value-type="string" calcext:value-type="string">
            <text:p>42:31:0000000:55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2" calcext:value-type="float">
            <text:p>472</text:p>
          </table:table-cell>
          <table:table-cell table:style-name="ce71" office:value-type="string" calcext:value-type="string">
            <text:p>42:31:0101006:1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3" calcext:value-type="float">
            <text:p>473</text:p>
          </table:table-cell>
          <table:table-cell table:style-name="ce71" office:value-type="string" calcext:value-type="string">
            <text:p>42:31:0103015:14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4" calcext:value-type="float">
            <text:p>474</text:p>
          </table:table-cell>
          <table:table-cell table:style-name="ce71" office:value-type="string" calcext:value-type="string">
            <text:p>42:31:0104040: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5" calcext:value-type="float">
            <text:p>475</text:p>
          </table:table-cell>
          <table:table-cell table:style-name="ce71" office:value-type="string" calcext:value-type="string">
            <text:p>42:31:0104053: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6" calcext:value-type="float">
            <text:p>476</text:p>
          </table:table-cell>
          <table:table-cell table:style-name="ce71" office:value-type="string" calcext:value-type="string">
            <text:p>42:31:0107034:78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7" calcext:value-type="float">
            <text:p>477</text:p>
          </table:table-cell>
          <table:table-cell table:style-name="ce71" office:value-type="string" calcext:value-type="string">
            <text:p>42:31:0107044:12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8" calcext:value-type="float">
            <text:p>478</text:p>
          </table:table-cell>
          <table:table-cell table:style-name="ce71" office:value-type="string" calcext:value-type="string">
            <text:p>42:31:0107045:15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9" calcext:value-type="float">
            <text:p>479</text:p>
          </table:table-cell>
          <table:table-cell table:style-name="ce71" office:value-type="string" calcext:value-type="string">
            <text:p>42:31:0108055:2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0" calcext:value-type="float">
            <text:p>480</text:p>
          </table:table-cell>
          <table:table-cell table:style-name="ce71" office:value-type="string" calcext:value-type="string">
            <text:p>42:31:0202002: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1" calcext:value-type="float">
            <text:p>481</text:p>
          </table:table-cell>
          <table:table-cell table:style-name="ce71" office:value-type="string" calcext:value-type="string">
            <text:p>42:31:0302001:52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2" calcext:value-type="float">
            <text:p>482</text:p>
          </table:table-cell>
          <table:table-cell table:style-name="ce71" office:value-type="string" calcext:value-type="string">
            <text:p>42:31:0404002:25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3" calcext:value-type="float">
            <text:p>483</text:p>
          </table:table-cell>
          <table:table-cell table:style-name="ce71" office:value-type="string" calcext:value-type="string">
            <text:p>42:32:0000000:249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4" calcext:value-type="float">
            <text:p>484</text:p>
          </table:table-cell>
          <table:table-cell table:style-name="ce71" office:value-type="string" calcext:value-type="string">
            <text:p>42:32:0101004:135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5" calcext:value-type="float">
            <text:p>485</text:p>
          </table:table-cell>
          <table:table-cell table:style-name="ce71" office:value-type="string" calcext:value-type="string">
            <text:p>42:32:0101004:658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6" calcext:value-type="float">
            <text:p>486</text:p>
          </table:table-cell>
          <table:table-cell table:style-name="ce71" office:value-type="string" calcext:value-type="string">
            <text:p>42:32:0101015:1022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7" calcext:value-type="float">
            <text:p>487</text:p>
          </table:table-cell>
          <table:table-cell table:style-name="ce71" office:value-type="string" calcext:value-type="string">
            <text:p>42:32:0101017:30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8" calcext:value-type="float">
            <text:p>488</text:p>
          </table:table-cell>
          <table:table-cell table:style-name="ce71" office:value-type="string" calcext:value-type="string">
            <text:p>42:32:0102005:1499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9" calcext:value-type="float">
            <text:p>489</text:p>
          </table:table-cell>
          <table:table-cell table:style-name="ce71" office:value-type="string" calcext:value-type="string">
            <text:p>42:32:0102005:178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0" calcext:value-type="float">
            <text:p>490</text:p>
          </table:table-cell>
          <table:table-cell table:style-name="ce71" office:value-type="string" calcext:value-type="string">
            <text:p>42:32:0102005:3359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1" calcext:value-type="float">
            <text:p>491</text:p>
          </table:table-cell>
          <table:table-cell table:style-name="ce71" office:value-type="string" calcext:value-type="string">
            <text:p>42:32:0103001:197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2" calcext:value-type="float">
            <text:p>492</text:p>
          </table:table-cell>
          <table:table-cell table:style-name="ce71" office:value-type="string" calcext:value-type="string">
            <text:p>42:32:0103016:882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3" calcext:value-type="float">
            <text:p>493</text:p>
          </table:table-cell>
          <table:table-cell table:style-name="ce71" office:value-type="string" calcext:value-type="string">
            <text:p>42:32:0103022:19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4" calcext:value-type="float">
            <text:p>494</text:p>
          </table:table-cell>
          <table:table-cell table:style-name="ce71" office:value-type="string" calcext:value-type="string">
            <text:p>42:32:0103023:139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5" calcext:value-type="float">
            <text:p>495</text:p>
          </table:table-cell>
          <table:table-cell table:style-name="ce71" office:value-type="string" calcext:value-type="string">
            <text:p>42:34:0113012:132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6" calcext:value-type="float">
            <text:p>496</text:p>
          </table:table-cell>
          <table:table-cell table:style-name="ce71" office:value-type="string" calcext:value-type="string">
            <text:p>42:35:0107027:289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7" calcext:value-type="float">
            <text:p>497</text:p>
          </table:table-cell>
          <table:table-cell table:style-name="ce71" office:value-type="string" calcext:value-type="string">
            <text:p>42:36:0000000:46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8" calcext:value-type="float">
            <text:p>498</text:p>
          </table:table-cell>
          <table:table-cell table:style-name="ce71" office:value-type="string" calcext:value-type="string">
            <text:p>42:36:0101001:616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9" calcext:value-type="float">
            <text:p>499</text:p>
          </table:table-cell>
          <table:table-cell table:style-name="ce71" office:value-type="string" calcext:value-type="string">
            <text:p>42:36:0201005:80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0" calcext:value-type="float">
            <text:p>500</text:p>
          </table:table-cell>
          <table:table-cell table:style-name="ce71" office:value-type="string" calcext:value-type="string">
            <text:p>42:37:0102001:72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1" calcext:value-type="float">
            <text:p>501</text:p>
          </table:table-cell>
          <table:table-cell table:style-name="ce71" office:value-type="string" calcext:value-type="string">
            <text:p>42:37:0102002:763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2" calcext:value-type="float">
            <text:p>502</text:p>
          </table:table-cell>
          <table:table-cell table:style-name="ce71" office:value-type="string" calcext:value-type="string">
            <text:p>42:37:0103001:8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3" calcext:value-type="float">
            <text:p>503</text:p>
          </table:table-cell>
          <table:table-cell table:style-name="ce71" office:value-type="string" calcext:value-type="string">
            <text:p>42:38:0101001:3203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4" calcext:value-type="float">
            <text:p>504</text:p>
          </table:table-cell>
          <table:table-cell table:style-name="ce71" office:value-type="string" calcext:value-type="string">
            <text:p>42:38:0101001:5761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5" calcext:value-type="float">
            <text:p>505</text:p>
          </table:table-cell>
          <table:table-cell table:style-name="ce71" office:value-type="string" calcext:value-type="string">
            <text:p>42:39:0101002:1010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6" calcext:value-type="float">
            <text:p>506</text:p>
          </table:table-cell>
          <table:table-cell table:style-name="ce71" office:value-type="string" calcext:value-type="string">
            <text:p>42:39:0407001:134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7" calcext:value-type="float">
            <text:p>507</text:p>
          </table:table-cell>
          <table:table-cell table:style-name="ce71" office:value-type="string" calcext:value-type="string">
            <text:p>42:39:0407001:135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8" calcext:value-type="float">
            <text:p>508</text:p>
          </table:table-cell>
          <table:table-cell table:style-name="ce71" office:value-type="string" calcext:value-type="string">
            <text:p>42:39:0407001:136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9" calcext:value-type="float">
            <text:p>509</text:p>
          </table:table-cell>
          <table:table-cell table:style-name="ce71" office:value-type="string" calcext:value-type="string">
            <text:p>42:39:0407001:137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0" calcext:value-type="float">
            <text:p>510</text:p>
          </table:table-cell>
          <table:table-cell table:style-name="ce71" office:value-type="string" calcext:value-type="string">
            <text:p>42:39:0407001:138</text:p>
          </table:table-cell>
          <table:table-cell table:style-name="ce74" office:value-type="date" office:date-value="2024-09-18" calcext:value-type="date">
            <text:p>18.09.2024</text:p>
          </table:table-cell>
          <table:table-cell table:style-name="ce74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>
          <table:table-cell table:style-name="ce67" table:number-columns-repeated="5"/>
          <table:table-cell table:number-columns-repeated="16379"/>
        </table:table-row>
        <table:table-row table:style-name="ro20" table:number-rows-repeated="104804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6379" table:default-cell-style-name="ce67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09:56:26.3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09:37:46.926000000</dc:date>
    <meta:editing-duration>PT4S</meta:editing-duration>
    <meta:editing-cycles>1</meta:editing-cycles>
    <meta:document-statistic meta:table-count="2" meta:cell-count="2077" meta:object-count="0"/>
  </office:meta>
</office:document-meta>
</file>