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65</text:p>
          </table:table-cell>
          <table:table-cell table:style-name="ce3" table:number-columns-repeated="2"/>
          <table:table-cell table:style-name="ce9" office:value-type="date" office:date-value="2024-09-26" calcext:value-type="date">
            <text:p>26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16" calcext:value-type="float">
            <text:p>31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75</text:p>
          </table:table-cell>
          <table:table-cell table:style-name="ce30" office:value-type="float" office:value="29448023.44" calcext:value-type="float">
            <text:p>29448023,4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6:745</text:p>
          </table:table-cell>
          <table:table-cell table:style-name="ce30" office:value-type="float" office:value="26422640.46" calcext:value-type="float">
            <text:p>26422640,4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651</text:p>
          </table:table-cell>
          <table:table-cell table:style-name="ce30" office:value-type="float" office:value="1874768.15" calcext:value-type="float">
            <text:p>1874768,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834</text:p>
          </table:table-cell>
          <table:table-cell table:style-name="ce30" office:value-type="float" office:value="20021730.2" calcext:value-type="float">
            <text:p>20021730,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9002:112</text:p>
          </table:table-cell>
          <table:table-cell table:style-name="ce30" office:value-type="float" office:value="118237" calcext:value-type="float">
            <text:p>11823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20004:347</text:p>
          </table:table-cell>
          <table:table-cell table:style-name="ce30" office:value-type="float" office:value="289080" calcext:value-type="float">
            <text:p>28908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4004:599</text:p>
          </table:table-cell>
          <table:table-cell table:style-name="ce30" office:value-type="float" office:value="12972.19" calcext:value-type="float">
            <text:p>12972,1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208004:492</text:p>
          </table:table-cell>
          <table:table-cell table:style-name="ce30" office:value-type="float" office:value="193607.61" calcext:value-type="float">
            <text:p>193607,6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105004:4</text:p>
          </table:table-cell>
          <table:table-cell table:style-name="ce30" office:value-type="float" office:value="79834.04" calcext:value-type="float">
            <text:p>79834,0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5001:2532</text:p>
          </table:table-cell>
          <table:table-cell table:style-name="ce30" office:value-type="float" office:value="240640.4" calcext:value-type="float">
            <text:p>240640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5001:2533</text:p>
          </table:table-cell>
          <table:table-cell table:style-name="ce30" office:value-type="float" office:value="201322.68" calcext:value-type="float">
            <text:p>201322,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1:4997</text:p>
          </table:table-cell>
          <table:table-cell table:style-name="ce30" office:value-type="float" office:value="162682.32" calcext:value-type="float">
            <text:p>162682,3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1:4998</text:p>
          </table:table-cell>
          <table:table-cell table:style-name="ce30" office:value-type="float" office:value="162676.14" calcext:value-type="float">
            <text:p>162676,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9001:393</text:p>
          </table:table-cell>
          <table:table-cell table:style-name="ce30" office:value-type="float" office:value="628306.68" calcext:value-type="float">
            <text:p>628306,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3017:294</text:p>
          </table:table-cell>
          <table:table-cell table:style-name="ce30" office:value-type="float" office:value="88055" calcext:value-type="float">
            <text:p>8805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4001:386</text:p>
          </table:table-cell>
          <table:table-cell table:style-name="ce30" office:value-type="float" office:value="55486.08" calcext:value-type="float">
            <text:p>55486,0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0001:1900</text:p>
          </table:table-cell>
          <table:table-cell table:style-name="ce30" office:value-type="float" office:value="455695.84" calcext:value-type="float">
            <text:p>455695,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5001:458</text:p>
          </table:table-cell>
          <table:table-cell table:style-name="ce30" office:value-type="float" office:value="39054.12" calcext:value-type="float">
            <text:p>39054,1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8007:3</text:p>
          </table:table-cell>
          <table:table-cell table:style-name="ce30" office:value-type="float" office:value="71902.74" calcext:value-type="float">
            <text:p>71902,7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0001:3641</text:p>
          </table:table-cell>
          <table:table-cell table:style-name="ce30" office:value-type="float" office:value="20053555.1" calcext:value-type="float">
            <text:p>20053555,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0003:100</text:p>
          </table:table-cell>
          <table:table-cell table:style-name="ce30" office:value-type="float" office:value="76396.32" calcext:value-type="float">
            <text:p>76396,3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52001:9050</text:p>
          </table:table-cell>
          <table:table-cell table:style-name="ce30" office:value-type="float" office:value="268253.52" calcext:value-type="float">
            <text:p>268253,5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2002:86</text:p>
          </table:table-cell>
          <table:table-cell table:style-name="ce30" office:value-type="float" office:value="188286" calcext:value-type="float">
            <text:p>18828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7004:278</text:p>
          </table:table-cell>
          <table:table-cell table:style-name="ce30" office:value-type="float" office:value="235700.96" calcext:value-type="float">
            <text:p>235700,9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7004:279</text:p>
          </table:table-cell>
          <table:table-cell table:style-name="ce30" office:value-type="float" office:value="340494.7" calcext:value-type="float">
            <text:p>340494,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9449739.04" calcext:value-type="float">
            <text:p>49449739,0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12003:279</text:p>
          </table:table-cell>
          <table:table-cell table:style-name="ce30" office:value-type="float" office:value="392357.7" calcext:value-type="float">
            <text:p>392357,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12003:280</text:p>
          </table:table-cell>
          <table:table-cell table:style-name="ce30" office:value-type="float" office:value="470800" calcext:value-type="float">
            <text:p>47080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12003:31</text:p>
          </table:table-cell>
          <table:table-cell table:style-name="ce30" office:value-type="float" office:value="2411738.71" calcext:value-type="float">
            <text:p>2411738,7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000000:2582</text:p>
          </table:table-cell>
          <table:table-cell table:style-name="ce30" office:value-type="float" office:value="226422.64" calcext:value-type="float">
            <text:p>226422,6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6:0109005:25</text:p>
          </table:table-cell>
          <table:table-cell table:style-name="ce30" office:value-type="float" office:value="1573112.27" calcext:value-type="float">
            <text:p>1573112,2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5001:55</text:p>
          </table:table-cell>
          <table:table-cell table:style-name="ce30" office:value-type="float" office:value="7227968.55" calcext:value-type="float">
            <text:p>7227968,5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000000:47</text:p>
          </table:table-cell>
          <table:table-cell table:style-name="ce30" office:value-type="float" office:value="82934579" calcext:value-type="float">
            <text:p>8293457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7:0101013:1094</text:p>
          </table:table-cell>
          <table:table-cell table:style-name="ce30" office:value-type="float" office:value="558425" calcext:value-type="float">
            <text:p>55842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7:0112002:215</text:p>
          </table:table-cell>
          <table:table-cell table:style-name="ce30" office:value-type="float" office:value="1155000" calcext:value-type="float">
            <text:p>115500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4750</text:p>
          </table:table-cell>
          <table:table-cell table:style-name="ce30" office:value-type="float" office:value="2130907.68" calcext:value-type="float">
            <text:p>2130907,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201003:2419</text:p>
          </table:table-cell>
          <table:table-cell table:style-name="ce30" office:value-type="float" office:value="151362" calcext:value-type="float">
            <text:p>15136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1:1236</text:p>
          </table:table-cell>
          <table:table-cell table:style-name="ce30" office:value-type="float" office:value="53154" calcext:value-type="float">
            <text:p>5315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2001:1237</text:p>
          </table:table-cell>
          <table:table-cell table:style-name="ce30" office:value-type="float" office:value="631559.35" calcext:value-type="float">
            <text:p>631559,3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1001:4195</text:p>
          </table:table-cell>
          <table:table-cell table:style-name="ce30" office:value-type="float" office:value="124287.92" calcext:value-type="float">
            <text:p>124287,9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606001:6003</text:p>
          </table:table-cell>
          <table:table-cell table:style-name="ce30" office:value-type="float" office:value="27131807.85" calcext:value-type="float">
            <text:p>27131807,8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716001:422</text:p>
          </table:table-cell>
          <table:table-cell table:style-name="ce30" office:value-type="float" office:value="108576" calcext:value-type="float">
            <text:p>10857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911001:3121</text:p>
          </table:table-cell>
          <table:table-cell table:style-name="ce30" office:value-type="float" office:value="8304789.68" calcext:value-type="float">
            <text:p>8304789,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209001:116</text:p>
          </table:table-cell>
          <table:table-cell table:style-name="ce30" office:value-type="float" office:value="61480" calcext:value-type="float">
            <text:p>6148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302001:2087</text:p>
          </table:table-cell>
          <table:table-cell table:style-name="ce30" office:value-type="float" office:value="18363909.66" calcext:value-type="float">
            <text:p>18363909,6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1523001:120</text:p>
          </table:table-cell>
          <table:table-cell table:style-name="ce30" office:value-type="float" office:value="2188134.91" calcext:value-type="float">
            <text:p>2188134,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407001:294</text:p>
          </table:table-cell>
          <table:table-cell table:style-name="ce30" office:value-type="float" office:value="43025.78" calcext:value-type="float">
            <text:p>43025,7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2720001:468</text:p>
          </table:table-cell>
          <table:table-cell table:style-name="ce30" office:value-type="float" office:value="91161.02" calcext:value-type="float">
            <text:p>91161,0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32</text:p>
          </table:table-cell>
          <table:table-cell table:style-name="ce30" office:value-type="float" office:value="134792.35" calcext:value-type="float">
            <text:p>134792,3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1520</text:p>
          </table:table-cell>
          <table:table-cell table:style-name="ce30" office:value-type="float" office:value="197829.84" calcext:value-type="float">
            <text:p>197829,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1795</text:p>
          </table:table-cell>
          <table:table-cell table:style-name="ce30" office:value-type="float" office:value="183463.92" calcext:value-type="float">
            <text:p>183463,9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1796</text:p>
          </table:table-cell>
          <table:table-cell table:style-name="ce30" office:value-type="float" office:value="93291" calcext:value-type="float">
            <text:p>932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242</text:p>
          </table:table-cell>
          <table:table-cell table:style-name="ce30" office:value-type="float" office:value="112026.64" calcext:value-type="float">
            <text:p>112026,6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265</text:p>
          </table:table-cell>
          <table:table-cell table:style-name="ce30" office:value-type="float" office:value="212703.48" calcext:value-type="float">
            <text:p>212703,4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201002:368</text:p>
          </table:table-cell>
          <table:table-cell table:style-name="ce30" office:value-type="float" office:value="94176.9" calcext:value-type="float">
            <text:p>94176,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205008:2565</text:p>
          </table:table-cell>
          <table:table-cell table:style-name="ce30" office:value-type="float" office:value="1956" calcext:value-type="float">
            <text:p>19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5008:2566</text:p>
          </table:table-cell>
          <table:table-cell table:style-name="ce30" office:value-type="float" office:value="17794.71" calcext:value-type="float">
            <text:p>17794,7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5009:1467</text:p>
          </table:table-cell>
          <table:table-cell table:style-name="ce30" office:value-type="float" office:value="21784978.08" calcext:value-type="float">
            <text:p>21784978,0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9:1862</text:p>
          </table:table-cell>
          <table:table-cell table:style-name="ce30" office:value-type="float" office:value="26414641.62" calcext:value-type="float">
            <text:p>26414641,6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259</text:p>
          </table:table-cell>
          <table:table-cell table:style-name="ce30" office:value-type="float" office:value="174577.5" calcext:value-type="float">
            <text:p>174577,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3:308</text:p>
          </table:table-cell>
          <table:table-cell table:style-name="ce30" office:value-type="float" office:value="16000.4" calcext:value-type="float">
            <text:p>16000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04:44</text:p>
          </table:table-cell>
          <table:table-cell table:style-name="ce30" office:value-type="float" office:value="537720" calcext:value-type="float">
            <text:p>53772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05:1595</text:p>
          </table:table-cell>
          <table:table-cell table:style-name="ce30" office:value-type="float" office:value="32854.41" calcext:value-type="float">
            <text:p>32854,4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6:2084</text:p>
          </table:table-cell>
          <table:table-cell table:style-name="ce30" office:value-type="float" office:value="233050.38" calcext:value-type="float">
            <text:p>233050,3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7840271" calcext:value-type="float">
            <text:p>2784027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2626633.92" calcext:value-type="float">
            <text:p>32626633,9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13:3930</text:p>
          </table:table-cell>
          <table:table-cell table:style-name="ce30" office:value-type="float" office:value="172174.64" calcext:value-type="float">
            <text:p>172174,6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13:52</text:p>
          </table:table-cell>
          <table:table-cell table:style-name="ce30" office:value-type="float" office:value="145934.12" calcext:value-type="float">
            <text:p>145934,1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6008:321</text:p>
          </table:table-cell>
          <table:table-cell table:style-name="ce30" office:value-type="float" office:value="156382.98" calcext:value-type="float">
            <text:p>156382,9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000000:825</text:p>
          </table:table-cell>
          <table:table-cell table:style-name="ce30" office:value-type="float" office:value="1305217.1" calcext:value-type="float">
            <text:p>1305217,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7:0101010:631</text:p>
          </table:table-cell>
          <table:table-cell table:style-name="ce30" office:value-type="float" office:value="13534.2" calcext:value-type="float">
            <text:p>13534,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7:0101022:130</text:p>
          </table:table-cell>
          <table:table-cell table:style-name="ce30" office:value-type="float" office:value="134176.77" calcext:value-type="float">
            <text:p>134176,7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7:0102040:887</text:p>
          </table:table-cell>
          <table:table-cell table:style-name="ce30" office:value-type="float" office:value="3109566.42" calcext:value-type="float">
            <text:p>3109566,4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7:0102040:903</text:p>
          </table:table-cell>
          <table:table-cell table:style-name="ce30" office:value-type="float" office:value="6386167.55" calcext:value-type="float">
            <text:p>6386167,5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2040:904</text:p>
          </table:table-cell>
          <table:table-cell table:style-name="ce30" office:value-type="float" office:value="1717330.65" calcext:value-type="float">
            <text:p>1717330,6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8:0103001:935</text:p>
          </table:table-cell>
          <table:table-cell table:style-name="ce30" office:value-type="float" office:value="96070.5" calcext:value-type="float">
            <text:p>96070,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106006:201</text:p>
          </table:table-cell>
          <table:table-cell table:style-name="ce30" office:value-type="float" office:value="977.76" calcext:value-type="float">
            <text:p>977,7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9:0000000:1045</text:p>
          </table:table-cell>
          <table:table-cell table:style-name="ce30" office:value-type="float" office:value="568971.45" calcext:value-type="float">
            <text:p>568971,4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000000:1046</text:p>
          </table:table-cell>
          <table:table-cell table:style-name="ce30" office:value-type="float" office:value="349527.4" calcext:value-type="float">
            <text:p>349527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110002:272</text:p>
          </table:table-cell>
          <table:table-cell table:style-name="ce30" office:value-type="float" office:value="78113.55" calcext:value-type="float">
            <text:p>78113,5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201003:346</text:p>
          </table:table-cell>
          <table:table-cell table:style-name="ce30" office:value-type="float" office:value="102484.26" calcext:value-type="float">
            <text:p>102484,2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9:0210003:189</text:p>
          </table:table-cell>
          <table:table-cell table:style-name="ce30" office:value-type="float" office:value="432" calcext:value-type="float">
            <text:p>43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210003:190</text:p>
          </table:table-cell>
          <table:table-cell table:style-name="ce30" office:value-type="float" office:value="430.08" calcext:value-type="float">
            <text:p>430,0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1002:181</text:p>
          </table:table-cell>
          <table:table-cell table:style-name="ce30" office:value-type="float" office:value="8414194.76" calcext:value-type="float">
            <text:p>8414194,7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1057:698</text:p>
          </table:table-cell>
          <table:table-cell table:style-name="ce30" office:value-type="float" office:value="64214.61" calcext:value-type="float">
            <text:p>64214,6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3010:81</text:p>
          </table:table-cell>
          <table:table-cell table:style-name="ce30" office:value-type="float" office:value="227890" calcext:value-type="float">
            <text:p>22789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3027:267</text:p>
          </table:table-cell>
          <table:table-cell table:style-name="ce30" office:value-type="float" office:value="1138672.64" calcext:value-type="float">
            <text:p>1138672,6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2:0101009:156</text:p>
          </table:table-cell>
          <table:table-cell table:style-name="ce30" office:value-type="float" office:value="590923.36" calcext:value-type="float">
            <text:p>590923,3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2:0101009:32</text:p>
          </table:table-cell>
          <table:table-cell table:style-name="ce30" office:value-type="float" office:value="493392.32" calcext:value-type="float">
            <text:p>493392,3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103006:407</text:p>
          </table:table-cell>
          <table:table-cell table:style-name="ce30" office:value-type="float" office:value="269449.11" calcext:value-type="float">
            <text:p>269449,1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101008:744</text:p>
          </table:table-cell>
          <table:table-cell table:style-name="ce30" office:value-type="float" office:value="273348.4" calcext:value-type="float">
            <text:p>273348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14:276</text:p>
          </table:table-cell>
          <table:table-cell table:style-name="ce30" office:value-type="float" office:value="357455.6" calcext:value-type="float">
            <text:p>357455,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42:1168</text:p>
          </table:table-cell>
          <table:table-cell table:style-name="ce30" office:value-type="float" office:value="359566.06" calcext:value-type="float">
            <text:p>359566,0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42:1186</text:p>
          </table:table-cell>
          <table:table-cell table:style-name="ce30" office:value-type="float" office:value="492213.4" calcext:value-type="float">
            <text:p>492213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44:1598</text:p>
          </table:table-cell>
          <table:table-cell table:style-name="ce30" office:value-type="float" office:value="263617.2" calcext:value-type="float">
            <text:p>263617,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45:559</text:p>
          </table:table-cell>
          <table:table-cell table:style-name="ce30" office:value-type="float" office:value="492525" calcext:value-type="float">
            <text:p>49252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67:304</text:p>
          </table:table-cell>
          <table:table-cell table:style-name="ce30" office:value-type="float" office:value="409298.67" calcext:value-type="float">
            <text:p>409298,6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06:11545</text:p>
          </table:table-cell>
          <table:table-cell table:style-name="ce30" office:value-type="float" office:value="27928672.83" calcext:value-type="float">
            <text:p>27928672,8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06:209</text:p>
          </table:table-cell>
          <table:table-cell table:style-name="ce30" office:value-type="float" office:value="37428246.4" calcext:value-type="float">
            <text:p>37428246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7:284</text:p>
          </table:table-cell>
          <table:table-cell table:style-name="ce30" office:value-type="float" office:value="77304055.5" calcext:value-type="float">
            <text:p>77304055,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03:743</text:p>
          </table:table-cell>
          <table:table-cell table:style-name="ce30" office:value-type="float" office:value="441405.05" calcext:value-type="float">
            <text:p>441405,0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14:1595</text:p>
          </table:table-cell>
          <table:table-cell table:style-name="ce30" office:value-type="float" office:value="20369005.1" calcext:value-type="float">
            <text:p>20369005,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14:1791</text:p>
          </table:table-cell>
          <table:table-cell table:style-name="ce30" office:value-type="float" office:value="61998.24" calcext:value-type="float">
            <text:p>61998,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401028:313</text:p>
          </table:table-cell>
          <table:table-cell table:style-name="ce30" office:value-type="float" office:value="316683.54" calcext:value-type="float">
            <text:p>316683,5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401055:14103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401055:14132</text:p>
          </table:table-cell>
          <table:table-cell table:style-name="ce30" office:value-type="float" office:value="31391984.59" calcext:value-type="float">
            <text:p>31391984,5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6:0301001:30538</text:p>
          </table:table-cell>
          <table:table-cell table:style-name="ce30" office:value-type="float" office:value="1315766.76" calcext:value-type="float">
            <text:p>1315766,7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301001:30540</text:p>
          </table:table-cell>
          <table:table-cell table:style-name="ce30" office:value-type="float" office:value="421389.54" calcext:value-type="float">
            <text:p>421389,5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6:0301001:30541</text:p>
          </table:table-cell>
          <table:table-cell table:style-name="ce30" office:value-type="float" office:value="87367.04" calcext:value-type="float">
            <text:p>87367,0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000000:949</text:p>
          </table:table-cell>
          <table:table-cell table:style-name="ce30" office:value-type="float" office:value="5481391.52" calcext:value-type="float">
            <text:p>5481391,5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1001:2010</text:p>
          </table:table-cell>
          <table:table-cell table:style-name="ce30" office:value-type="float" office:value="3922301.04" calcext:value-type="float">
            <text:p>3922301,0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7:0101001:368</text:p>
          </table:table-cell>
          <table:table-cell table:style-name="ce30" office:value-type="float" office:value="372860.84" calcext:value-type="float">
            <text:p>372860,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7:0101004:1249</text:p>
          </table:table-cell>
          <table:table-cell table:style-name="ce30" office:value-type="float" office:value="1314915" calcext:value-type="float">
            <text:p>13149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7:0101004:1250</text:p>
          </table:table-cell>
          <table:table-cell table:style-name="ce30" office:value-type="float" office:value="764775.54" calcext:value-type="float">
            <text:p>764775,5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7:0101004:758</text:p>
          </table:table-cell>
          <table:table-cell table:style-name="ce30" office:value-type="float" office:value="186155355.75" calcext:value-type="float">
            <text:p>186155355,7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7:0101005:366</text:p>
          </table:table-cell>
          <table:table-cell table:style-name="ce30" office:value-type="float" office:value="155861.28" calcext:value-type="float">
            <text:p>155861,2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7:0101005:397</text:p>
          </table:table-cell>
          <table:table-cell table:style-name="ce30" office:value-type="float" office:value="365344.56" calcext:value-type="float">
            <text:p>365344,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7:0102002:1866</text:p>
          </table:table-cell>
          <table:table-cell table:style-name="ce30" office:value-type="float" office:value="53200.46" calcext:value-type="float">
            <text:p>53200,4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7:0102003:2331</text:p>
          </table:table-cell>
          <table:table-cell table:style-name="ce30" office:value-type="float" office:value="3798480.15" calcext:value-type="float">
            <text:p>3798480,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3003:701</text:p>
          </table:table-cell>
          <table:table-cell table:style-name="ce30" office:value-type="float" office:value="147082.89" calcext:value-type="float">
            <text:p>147082,8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3010:1835</text:p>
          </table:table-cell>
          <table:table-cell table:style-name="ce30" office:value-type="float" office:value="25045.56" calcext:value-type="float">
            <text:p>25045,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5006:87</text:p>
          </table:table-cell>
          <table:table-cell table:style-name="ce30" office:value-type="float" office:value="595925" calcext:value-type="float">
            <text:p>59592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5007:784</text:p>
          </table:table-cell>
          <table:table-cell table:style-name="ce30" office:value-type="float" office:value="1751422.68" calcext:value-type="float">
            <text:p>1751422,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0201001:2388</text:p>
          </table:table-cell>
          <table:table-cell table:style-name="ce30" office:value-type="float" office:value="41198.82" calcext:value-type="float">
            <text:p>41198,8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0203007:216</text:p>
          </table:table-cell>
          <table:table-cell table:style-name="ce30" office:value-type="float" office:value="257548.8" calcext:value-type="float">
            <text:p>257548,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0801054:283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8:1802003:309</text:p>
          </table:table-cell>
          <table:table-cell table:style-name="ce30" office:value-type="float" office:value="175080" calcext:value-type="float">
            <text:p>17508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9:0101002:3343</text:p>
          </table:table-cell>
          <table:table-cell table:style-name="ce30" office:value-type="float" office:value="54343.93" calcext:value-type="float">
            <text:p>54343,9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9:0101002:3344</text:p>
          </table:table-cell>
          <table:table-cell table:style-name="ce30" office:value-type="float" office:value="2461134.4" calcext:value-type="float">
            <text:p>2461134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9:0101016:485</text:p>
          </table:table-cell>
          <table:table-cell table:style-name="ce30" office:value-type="float" office:value="582596.08" calcext:value-type="float">
            <text:p>582596,0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9:0206001:227</text:p>
          </table:table-cell>
          <table:table-cell table:style-name="ce30" office:value-type="float" office:value="194974.56" calcext:value-type="float">
            <text:p>194974,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000000:2794</text:p>
          </table:table-cell>
          <table:table-cell table:style-name="ce30" office:value-type="float" office:value="2804203.35" calcext:value-type="float">
            <text:p>2804203,3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103052:1517</text:p>
          </table:table-cell>
          <table:table-cell table:style-name="ce30" office:value-type="float" office:value="61710.66" calcext:value-type="float">
            <text:p>61710,6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112002:394</text:p>
          </table:table-cell>
          <table:table-cell table:style-name="ce30" office:value-type="float" office:value="132221.26" calcext:value-type="float">
            <text:p>132221,2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206010:126</text:p>
          </table:table-cell>
          <table:table-cell table:style-name="ce30" office:value-type="float" office:value="289731.51" calcext:value-type="float">
            <text:p>289731,5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19022:399</text:p>
          </table:table-cell>
          <table:table-cell table:style-name="ce30" office:value-type="float" office:value="376580.4" calcext:value-type="float">
            <text:p>376580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28024:41</text:p>
          </table:table-cell>
          <table:table-cell table:style-name="ce30" office:value-type="float" office:value="316222.44" calcext:value-type="float">
            <text:p>316222,4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230003:20</text:p>
          </table:table-cell>
          <table:table-cell table:style-name="ce30" office:value-type="float" office:value="143526.24" calcext:value-type="float">
            <text:p>143526,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301014:1930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302003:1033</text:p>
          </table:table-cell>
          <table:table-cell table:style-name="ce30" office:value-type="float" office:value="60380.8" calcext:value-type="float">
            <text:p>60380,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302073:4373</text:p>
          </table:table-cell>
          <table:table-cell table:style-name="ce30" office:value-type="float" office:value="78080.4" calcext:value-type="float">
            <text:p>78080,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431002:144</text:p>
          </table:table-cell>
          <table:table-cell table:style-name="ce30" office:value-type="float" office:value="529088.6" calcext:value-type="float">
            <text:p>529088,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502003:689</text:p>
          </table:table-cell>
          <table:table-cell table:style-name="ce30" office:value-type="float" office:value="48956.04" calcext:value-type="float">
            <text:p>48956,0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02004:710</text:p>
          </table:table-cell>
          <table:table-cell table:style-name="ce30" office:value-type="float" office:value="251257.82" calcext:value-type="float">
            <text:p>251257,8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503001:187</text:p>
          </table:table-cell>
          <table:table-cell table:style-name="ce30" office:value-type="float" office:value="242781.15" calcext:value-type="float">
            <text:p>242781,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503001:188</text:p>
          </table:table-cell>
          <table:table-cell table:style-name="ce30" office:value-type="float" office:value="253256.05" calcext:value-type="float">
            <text:p>253256,0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503001:189</text:p>
          </table:table-cell>
          <table:table-cell table:style-name="ce30" office:value-type="float" office:value="253425" calcext:value-type="float">
            <text:p>25342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523006:311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523006:313</text:p>
          </table:table-cell>
          <table:table-cell table:style-name="ce30" office:value-type="float" office:value="98530.58" calcext:value-type="float">
            <text:p>98530,5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1:0101001:17</text:p>
          </table:table-cell>
          <table:table-cell table:style-name="ce30" office:value-type="float" office:value="173383.14" calcext:value-type="float">
            <text:p>173383,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1:0103027:13</text:p>
          </table:table-cell>
          <table:table-cell table:style-name="ce30" office:value-type="float" office:value="315283.75" calcext:value-type="float">
            <text:p>315283,7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1:0107050:3344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1:0107051:6771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1:0107055:487</text:p>
          </table:table-cell>
          <table:table-cell table:style-name="ce30" office:value-type="float" office:value="22614.3" calcext:value-type="float">
            <text:p>22614,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1:0108045:25</text:p>
          </table:table-cell>
          <table:table-cell table:style-name="ce30" office:value-type="float" office:value="262390.32" calcext:value-type="float">
            <text:p>262390,3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1:0404028:644</text:p>
          </table:table-cell>
          <table:table-cell table:style-name="ce30" office:value-type="float" office:value="11014.93" calcext:value-type="float">
            <text:p>11014,9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2:0103013:441</text:p>
          </table:table-cell>
          <table:table-cell table:style-name="ce30" office:value-type="float" office:value="27401.22" calcext:value-type="float">
            <text:p>27401,2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2:0103019:7910</text:p>
          </table:table-cell>
          <table:table-cell table:style-name="ce30" office:value-type="float" office:value="44838.36" calcext:value-type="float">
            <text:p>44838,3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6:0101002:221</text:p>
          </table:table-cell>
          <table:table-cell table:style-name="ce30" office:value-type="float" office:value="183068.98" calcext:value-type="float">
            <text:p>183068,9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6:0101002:383</text:p>
          </table:table-cell>
          <table:table-cell table:style-name="ce30" office:value-type="float" office:value="168471.5" calcext:value-type="float">
            <text:p>168471,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6:0103001:18522</text:p>
          </table:table-cell>
          <table:table-cell table:style-name="ce30" office:value-type="float" office:value="34156.91" calcext:value-type="float">
            <text:p>34156,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9:0503002:642</text:p>
          </table:table-cell>
          <table:table-cell table:style-name="ce30" office:value-type="float" office:value="459060" calcext:value-type="float">
            <text:p>45906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9:0503002:643</text:p>
          </table:table-cell>
          <table:table-cell table:style-name="ce30" office:value-type="float" office:value="459060" calcext:value-type="float">
            <text:p>45906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6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4004:8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4004:9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5:70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20004:34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5001:249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5001:249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5001:249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10001:20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18008: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20001:354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24005:22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40001:403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52001:891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5:0107004:9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5:0112003:18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5:0117001: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000000:258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6:0114004:24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7:0109001:39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8:0000000:1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8:0101006:1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8:0101006: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8:0101006:29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8:0101006:34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8:0101006:38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8:0101006:38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8:0101006:38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8:0101006:39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8:0101006:3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8:0101006:39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8:0101006:39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8:0101006:71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8:0101006:71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8:0101006:71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8:0101006:71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8:0101006:72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8:0101006:72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000000:123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124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28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000000:4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000000:44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000000:465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000000:8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201003:9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12001:110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601001:193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601001:368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602001:106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602001:4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602001:46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602001:50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603001:30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603001:5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604001:126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4001:8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605001:22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606001:38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606001:588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701001:64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715001:1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716001:42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809001:2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809001:2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809001:2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201001:14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201001:286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201001:287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1201001:288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1201001:289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1201001:290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1201001:290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1201001:290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1201001:290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1201001:291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1201001:291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1201001:29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1201001:29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1201001:291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201001:291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201001:291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201001:292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201001:292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1201001:292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1201001:293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1201001:293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1201001:293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1201001:293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1201001:91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1302001:147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1512001:39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2102001:8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2303001:1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2407001:1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2720001:16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2820001:13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2820001:1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2820001:14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2820001:20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2820001:20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2820001:20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2820001:29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2820001:3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2820001:5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2820001:5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2821001:71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2821001:72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2821001:72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2821001:72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000000:124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110003:178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110003:3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305001:5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2:0102001:33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2:0102013:157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2:0102013:389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2:0102013:46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2:0102015:381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2:0106008:9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3:0000000:31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3:0000000:56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3:0107004:1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3:0112003:18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4:0000000:34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5:0102008:11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5:0102009:20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7:0101010:48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7:0101010:4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8:0118040:3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9:0000000:42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9:0110002:27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9:0201003:106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9:0302008:45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9:0302008:4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9:0302015:40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9:0302022:12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000000:14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3010: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201001:49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101008:1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106010:144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110006:5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110006: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110016:1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114009:11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114010:21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208017: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401085:14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504007:6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601004:129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3:0103004:7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3:0103006:40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42:11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101044:169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201003:8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201004:13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201004:22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201004:25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201005:12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201006:2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201007:56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201008:16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201008:17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201010:11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201011:7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201012:17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301001:1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301007:2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301008: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401054:26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5:0102009:41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5:0102012:15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5:0104009:7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5:0104011:2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5:0105001:21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5:0105001:28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5:0105001:2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5:0105001:29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5:0105002:27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5:0105006:18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5:0105006:20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5:0105007:15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5:0105009:18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5:0105009:1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5:0105009:19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5:0105009:19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5:0105009:20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5:0105009:21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5:0105011:3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5:0105011:48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5:0105014: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5:0105014:8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5:0105014:8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5:0105014:8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5:0105014:9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5:0106001:6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5:0107014:17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5:0108007:24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5:0109011:10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5:0109011:12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5:0110006:10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5:0110006:21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5:0110008:2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5:0301007: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6:0102001:15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6:0201002:8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6:0301001:3043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7:0000000:22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7:0101001:30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7:0101001:36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7:0102003:14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7:0103007:60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7:0105001:14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8:0203007: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8:1202001:102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8:1202001:108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8:1202001:109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8:1202001:109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8:1202001:109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8:1202001:109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8:1202001:110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8:1202001:110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8:1202001:110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8:1202001:110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8:1202001:110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8:1202001:110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8:1202001:110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8:1202001:111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8:1202001:111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8:1202001:11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8:1202001:11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8:1202001:113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8:1202001:113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8:1202001:1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8:1202001:1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8:1202001:131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8:1202001:131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8:1202001:133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8:1202001:137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8:1202001:137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8:1202001:138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8:1202001:138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8:1202001:138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8:1202001:138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8:1202001:138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8:1202001:138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8:1202001:138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8:1202001:139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8:1202001:35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8:1202001:35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8:1202001:35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8:1202001:3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8:1202001:35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8:1202001:37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8:1202001:80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8:1202001:82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8:1202001:85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8:1202001:85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8:1202001:85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8:1202001:86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8:1202001:86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8:1202001:86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8:1202001:88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8:1202001:8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8:1202001:9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8:1202001:99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8:1202001:99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9:0101002:66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9:0101026:82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9:0102001:19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9:0102002:140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9:0102002:142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0:0000000:13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0:0000000:1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30:0000000:2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30:0000000:25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30:0000000:26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30:0000000:3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30:0000000:365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30:0000000:525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30:0218001:2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30:0219021:1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3-11-07" calcext:value-type="date">
            <text:p>07.11.2023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30:0225013:5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30:0301014:178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30:0306004:15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30:0306004:15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30:0306004:5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30:0306014:1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30:0306014:2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30:0306014:3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30:0306014: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30:0306014: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30:0411072: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30:0412020:11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30:0412020:13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30:0415021:32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30:0415021: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30:0431002:14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31:0101008:19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31:0103027:2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31:0103027:6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31:0107050:63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31:0107050:6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31:0107051:74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31:0108045:21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32:0102003:15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32:0201001:73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34:0114004:40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35:0107009:162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36:0202002:14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8:0101001:1007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8:0101001:3236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8:0101001:3244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8:0101001:4923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8:0101001:4945</text:p>
          </table:table-cell>
          <table:table-cell table:style-name="ce32" office:value-type="date" office:date-value="2024-09-18" calcext:value-type="date">
            <text:p>18.09.2024</text:p>
          </table:table-cell>
          <table:table-cell table:style-name="ce32" office:value-type="date" office:date-value="2024-09-17" calcext:value-type="date">
            <text:p>17.09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9EA597CF5CFBDAE55F37C9FB926A364F685DC9BBFEAC73035C9DE2BDADA77CBC844047F632C43F75C2A8EB4D616878A5254974B2714FB6EF2735019F5953C3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16379"/>
        </table:table-row>
        <table:table-row table:style-name="ro20" table:number-rows-repeated="104808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.00.0000</text:date>, <text:time style:data-style-name="N2" text:time-value="09:57:48.59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26T09:57:57.130000000</dc:date>
    <meta:editing-duration>PT11S</meta:editing-duration>
    <meta:editing-cycles>2</meta:editing-cycles>
    <meta:document-statistic meta:table-count="2" meta:cell-count="2117" meta:object-count="0"/>
  </office:meta>
</office:document-meta>
</file>