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766</text:p>
          </table:table-cell>
          <table:table-cell table:style-name="ce71" table:number-columns-repeated="2"/>
          <table:table-cell table:style-name="ce75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247" calcext:value-type="float">
            <text:p>247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101001:146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13003:21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13003:22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13003:35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13003:35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3:0305006:1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4:0330002:3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4:0340001:66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4:0343001:46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4:0348001:4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5:0101005:8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5:0107004:5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5:0109001:4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9:0101001:21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9:0312002:116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9:0524001:22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9:0601001:341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9:1203001:75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9:1464001:11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9:2407001: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10:0103005:1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10:0205005:15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10:0205005:26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11:0117026:3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12:0102013:323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16:0102001:34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17:0102043:75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18:0118097:145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19:0000000:103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19:0211001:2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19:0211002:5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6" calcext:value-type="date">
            <text:p>16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19:0212001:1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19:0302011:4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20:0101012:50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20:0101026:7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20:0101046:28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20:0101055:8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20:0101056:3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20:0101056:3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20:0101057:12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20:0101058:10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20:0101058:6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20:0101059:2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20:0101059:2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20:0101060:18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20:0101060:19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20:0101060:19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20:0101060:20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20:0101060:20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20:0101060:25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20:0102043:35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20:0102044:11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20:0103056:20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20:0103056:28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20:0103066:6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20:0103081:4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21:0106005:21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21:0306003:4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21:0306003:5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21:0306003:5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21:0306003:5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21:0306003:5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21:0306003:5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21:0306003:5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21:0306004:1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21:0306004:2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21:0306004: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21:0306004:3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21:0306004:3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21:0306006:10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21:0306006:10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21:0306006:10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21:0306006:11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21:0306006: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21:0306006:6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21:0306006:7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21:0306006:7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21:0306006:8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21:0306006:9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21:0306006:9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21:0306007:3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21:0306007:4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21:0306007:5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21:0306007:6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21:0306007:6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21:0307002:1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21:0307002:1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21:0307002:1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21:0307002:1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21:0307003:1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21:0307003:1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21:0307003:1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21:0307003:2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21:0307003:2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21:0307003:2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21:0307003:2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21:0307003: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21:0307003: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21:0307003: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21:0601004:128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21:0802005:40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24:0101018:293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24:0101026:33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24:0101030:44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24:0101030:62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24:0101030:62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24:0101030:62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24:0101030:63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24:0101030:63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24:0101030:63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24:0101030:63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24:0101030:63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24:0101030:63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24:0101030:63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24:0101030:64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24:0101030:64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24:0101030:64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24:0101030:64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24:0101031:104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24:0101031:111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24:0101031:118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24:0101031:128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24:0101031:135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24:0101031:136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24:0101031: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24:0101031:68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24:0101031:99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24:0101032:104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24:0101032:117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24:0101032:120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24:0101032:126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24:0101032:132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24:0101032:134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24:0101032: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24:0101032:66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24:0101032: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24:0101032:73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24:0101033:29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24:0101039:30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24:0101044:147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24:0101044:185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24:0101049:104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24:0101053:49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24:0101053:58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24:0101069: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24:0101069:36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24:0201002:231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24:0201002:231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24:0201005:12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24:0201005:19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24:0201005:19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24:0201005:3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24:0201005: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24:0201006:30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24:0201006: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24:0201006:42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24:0201006:44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24:0201006:45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24:0201006:45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24:0201006:45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24:0401023:75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24:0401045:14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24:0401045:14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24:0401045:14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24:0501009:67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25:0105005:58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25:0105007:18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25:0105010:16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25:0105010:24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25:0105010:25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25:0105010:25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25:0105014:10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25:0107001:6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25:0109005:11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25:0109005:7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25:0109007:13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25:0110001:65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25:0110007:1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25:0110011:21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25:0111001:47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25:0201002: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25:0201002: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25:0301005:70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25:0301005:81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25:0301006:10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25:0301006:102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25:0301006:102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25:0301006:82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26:0000000:1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26:0102001:152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26:0102001:164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26:0102001:465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26:0401005:75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28:0702006:580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28:1002008: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28:1202001:29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28:1802019:2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28:1802019:2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29:0101002:148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29:0103006:109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29:0601001:3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30:0102034:18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30:0202002:1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30:0202006: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30:0219022:4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30:0219032:2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30:0301006:5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30:0301006:6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30:0301006:7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30:0306005:2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30:0306014:1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30:0306014:1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30:0306085:19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30:0306085:2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30:0306085:22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30:0306085:22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30:0306085:22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30:0306085:44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30:0306085:44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30:0306085:5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30:0306085:5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30:0306085:5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30:0306085:54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30:0306085:5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30:0306085:5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30:0306085:6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30:0306085:6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30:0306085:6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30:0306085:7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30:0306087:319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30:0306087:4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30:0306087:47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30:0306087:6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30:0409001:4490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31:0000000:79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31:0105029:12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31:0107050:333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31:0107055:485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31:0109020:6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32:0102005:4406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32:0103011:167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32:0103020:154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32:0103020:1548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36:0102001:28512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36:0202003:1553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37:0103003:1847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38:0101001:21491</text:p>
          </table:table-cell>
          <table:table-cell table:style-name="ce73" office:value-type="date" office:date-value="2024-09-18" calcext:value-type="date">
            <text:p>18.09.2024</text:p>
          </table:table-cell>
          <table:table-cell table:style-name="ce73" office:value-type="date" office:date-value="2024-09-17" calcext:value-type="date">
            <text:p>17.09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31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09:58:15.46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6T09:38:06.787000000</dc:date>
    <meta:editing-duration>PT3S</meta:editing-duration>
    <meta:editing-cycles>1</meta:editing-cycles>
    <meta:document-statistic meta:table-count="2" meta:cell-count="1025" meta:object-count="0"/>
  </office:meta>
</office:document-meta>
</file>