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/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55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67</text:p>
          </table:table-cell>
          <table:table-cell table:style-name="ce5" table:number-columns-repeated="2"/>
          <table:table-cell table:style-name="ce6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38" calcext:value-type="float">
            <text:p>338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117" calcext:value-type="float">
            <text:p>2 11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5001:1732</text:p>
          </table:table-cell>
          <table:table-cell table:style-name="ce26" office:value-type="float" office:value="555278.34" calcext:value-type="float">
            <text:p>555278,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7002:518</text:p>
          </table:table-cell>
          <table:table-cell table:style-name="ce26" office:value-type="float" office:value="411861.86" calcext:value-type="float">
            <text:p>411861,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2950</text:p>
          </table:table-cell>
          <table:table-cell table:style-name="ce26" office:value-type="float" office:value="2321101.54" calcext:value-type="float">
            <text:p>2321101,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4996</text:p>
          </table:table-cell>
          <table:table-cell table:style-name="ce26" office:value-type="float" office:value="2019164.72" calcext:value-type="float">
            <text:p>2019164,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2001:3974</text:p>
          </table:table-cell>
          <table:table-cell table:style-name="ce26" office:value-type="float" office:value="941302.99" calcext:value-type="float">
            <text:p>941302,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04001:814</text:p>
          </table:table-cell>
          <table:table-cell table:style-name="ce26" office:value-type="float" office:value="474218.83" calcext:value-type="float">
            <text:p>474218,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04001:815</text:p>
          </table:table-cell>
          <table:table-cell table:style-name="ce26" office:value-type="float" office:value="362792.82" calcext:value-type="float">
            <text:p>362792,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20001:3639</text:p>
          </table:table-cell>
          <table:table-cell table:style-name="ce26" office:value-type="float" office:value="182855.61" calcext:value-type="float">
            <text:p>182855,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20001:3640</text:p>
          </table:table-cell>
          <table:table-cell table:style-name="ce26" office:value-type="float" office:value="559288.46" calcext:value-type="float">
            <text:p>559288,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0001:5076</text:p>
          </table:table-cell>
          <table:table-cell table:style-name="ce26" office:value-type="float" office:value="326013.94" calcext:value-type="float">
            <text:p>326013,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5010:643</text:p>
          </table:table-cell>
          <table:table-cell table:style-name="ce26" office:value-type="float" office:value="314211.42" calcext:value-type="float">
            <text:p>314211,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9002:8882</text:p>
          </table:table-cell>
          <table:table-cell table:style-name="ce26" office:value-type="float" office:value="701784" calcext:value-type="float">
            <text:p>7017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9002:8883</text:p>
          </table:table-cell>
          <table:table-cell table:style-name="ce26" office:value-type="float" office:value="2964461.47" calcext:value-type="float">
            <text:p>2964461,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52001:9073</text:p>
          </table:table-cell>
          <table:table-cell table:style-name="ce26" office:value-type="float" office:value="451366.17" calcext:value-type="float">
            <text:p>451366,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113005:687</text:p>
          </table:table-cell>
          <table:table-cell table:style-name="ce26" office:value-type="float" office:value="952174.79" calcext:value-type="float">
            <text:p>952174,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15003:463</text:p>
          </table:table-cell>
          <table:table-cell table:style-name="ce26" office:value-type="float" office:value="1085121.52" calcext:value-type="float">
            <text:p>1085121,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801001:932</text:p>
          </table:table-cell>
          <table:table-cell table:style-name="ce26" office:value-type="float" office:value="394701.16" calcext:value-type="float">
            <text:p>394701,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201001:2935</text:p>
          </table:table-cell>
          <table:table-cell table:style-name="ce26" office:value-type="float" office:value="4489779.93" calcext:value-type="float">
            <text:p>4489779,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719001:1570</text:p>
          </table:table-cell>
          <table:table-cell table:style-name="ce26" office:value-type="float" office:value="1348201.23" calcext:value-type="float">
            <text:p>1348201,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2731001:1901</text:p>
          </table:table-cell>
          <table:table-cell table:style-name="ce26" office:value-type="float" office:value="312460.07" calcext:value-type="float">
            <text:p>312460,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110003:3537</text:p>
          </table:table-cell>
          <table:table-cell table:style-name="ce26" office:value-type="float" office:value="337671.94" calcext:value-type="float">
            <text:p>337671,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0:0110003:3930</text:p>
          </table:table-cell>
          <table:table-cell table:style-name="ce26" office:value-type="float" office:value="749042.11" calcext:value-type="float">
            <text:p>749042,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303004:4257</text:p>
          </table:table-cell>
          <table:table-cell table:style-name="ce26" office:value-type="float" office:value="551384.86" calcext:value-type="float">
            <text:p>551384,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303004:4258</text:p>
          </table:table-cell>
          <table:table-cell table:style-name="ce26" office:value-type="float" office:value="490736.24" calcext:value-type="float">
            <text:p>490736,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2:0102004:1363</text:p>
          </table:table-cell>
          <table:table-cell table:style-name="ce26" office:value-type="float" office:value="68271.21" calcext:value-type="float">
            <text:p>68271,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2:0102013:3927</text:p>
          </table:table-cell>
          <table:table-cell table:style-name="ce26" office:value-type="float" office:value="2642689.66" calcext:value-type="float">
            <text:p>2642689,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2:0102013:3928</text:p>
          </table:table-cell>
          <table:table-cell table:style-name="ce26" office:value-type="float" office:value="562869" calcext:value-type="float">
            <text:p>5628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2:0102015:4301</text:p>
          </table:table-cell>
          <table:table-cell table:style-name="ce26" office:value-type="float" office:value="2632223.52" calcext:value-type="float">
            <text:p>2632223,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2:0102015:4302</text:p>
          </table:table-cell>
          <table:table-cell table:style-name="ce26" office:value-type="float" office:value="1842652.07" calcext:value-type="float">
            <text:p>1842652,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2:0102015:4303</text:p>
          </table:table-cell>
          <table:table-cell table:style-name="ce26" office:value-type="float" office:value="2113104.49" calcext:value-type="float">
            <text:p>2113104,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102015:4304</text:p>
          </table:table-cell>
          <table:table-cell table:style-name="ce26" office:value-type="float" office:value="2085958.67" calcext:value-type="float">
            <text:p>2085958,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102015:4305</text:p>
          </table:table-cell>
          <table:table-cell table:style-name="ce26" office:value-type="float" office:value="988897.09" calcext:value-type="float">
            <text:p>988897,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02015:4306</text:p>
          </table:table-cell>
          <table:table-cell table:style-name="ce26" office:value-type="float" office:value="646537.25" calcext:value-type="float">
            <text:p>646537,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104001:1173</text:p>
          </table:table-cell>
          <table:table-cell table:style-name="ce26" office:value-type="float" office:value="435097.22" calcext:value-type="float">
            <text:p>435097,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2:0104001:2819</text:p>
          </table:table-cell>
          <table:table-cell table:style-name="ce26" office:value-type="float" office:value="643539.14" calcext:value-type="float">
            <text:p>643539,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104001:2820</text:p>
          </table:table-cell>
          <table:table-cell table:style-name="ce26" office:value-type="float" office:value="455334.3" calcext:value-type="float">
            <text:p>455334,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2:0104001:3385</text:p>
          </table:table-cell>
          <table:table-cell table:style-name="ce26" office:value-type="float" office:value="295461.37" calcext:value-type="float">
            <text:p>295461,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2:0104001:3395</text:p>
          </table:table-cell>
          <table:table-cell table:style-name="ce26" office:value-type="float" office:value="356172.61" calcext:value-type="float">
            <text:p>356172,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2:0104001:3406</text:p>
          </table:table-cell>
          <table:table-cell table:style-name="ce26" office:value-type="float" office:value="615207.23" calcext:value-type="float">
            <text:p>615207,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2:0104001:3407</text:p>
          </table:table-cell>
          <table:table-cell table:style-name="ce26" office:value-type="float" office:value="538306.33" calcext:value-type="float">
            <text:p>538306,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2:0104001:3422</text:p>
          </table:table-cell>
          <table:table-cell table:style-name="ce26" office:value-type="float" office:value="384504.52" calcext:value-type="float">
            <text:p>384504,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2:0104001:3436</text:p>
          </table:table-cell>
          <table:table-cell table:style-name="ce26" office:value-type="float" office:value="307603.62" calcext:value-type="float">
            <text:p>307603,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2:0104001:3488</text:p>
          </table:table-cell>
          <table:table-cell table:style-name="ce26" office:value-type="float" office:value="631396.9" calcext:value-type="float">
            <text:p>631396,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2:0104001:3563</text:p>
          </table:table-cell>
          <table:table-cell table:style-name="ce26" office:value-type="float" office:value="641515.44" calcext:value-type="float">
            <text:p>641515,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2:0104001:3565</text:p>
          </table:table-cell>
          <table:table-cell table:style-name="ce26" office:value-type="float" office:value="348077.78" calcext:value-type="float">
            <text:p>348077,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2:0104001:3567</text:p>
          </table:table-cell>
          <table:table-cell table:style-name="ce26" office:value-type="float" office:value="261058.33" calcext:value-type="float">
            <text:p>261058,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2:0104001:3728</text:p>
          </table:table-cell>
          <table:table-cell table:style-name="ce26" office:value-type="float" office:value="352125.19" calcext:value-type="float">
            <text:p>352125,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2:0104001:3750</text:p>
          </table:table-cell>
          <table:table-cell table:style-name="ce26" office:value-type="float" office:value="265105.75" calcext:value-type="float">
            <text:p>265105,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2:0104001:3788</text:p>
          </table:table-cell>
          <table:table-cell table:style-name="ce26" office:value-type="float" office:value="376409.69" calcext:value-type="float">
            <text:p>376409,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2:0104001:3905</text:p>
          </table:table-cell>
          <table:table-cell table:style-name="ce26" office:value-type="float" office:value="226655.3" calcext:value-type="float">
            <text:p>226655,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2:0104001:3965</text:p>
          </table:table-cell>
          <table:table-cell table:style-name="ce26" office:value-type="float" office:value="1183532.11" calcext:value-type="float">
            <text:p>1183532,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2:0104001:4119</text:p>
          </table:table-cell>
          <table:table-cell table:style-name="ce26" office:value-type="float" office:value="412836.43" calcext:value-type="float">
            <text:p>412836,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2:0110002:584</text:p>
          </table:table-cell>
          <table:table-cell table:style-name="ce26" office:value-type="float" office:value="1704688.46" calcext:value-type="float">
            <text:p>1704688,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3:0109001:3195</text:p>
          </table:table-cell>
          <table:table-cell table:style-name="ce26" office:value-type="float" office:value="25581981.17" calcext:value-type="float">
            <text:p>25581981,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3:0115001:1089</text:p>
          </table:table-cell>
          <table:table-cell table:style-name="ce26" office:value-type="float" office:value="487532.63" calcext:value-type="float">
            <text:p>487532,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3:0115001:1121</text:p>
          </table:table-cell>
          <table:table-cell table:style-name="ce26" office:value-type="float" office:value="586803.98" calcext:value-type="float">
            <text:p>586803,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3:0115001:1125</text:p>
          </table:table-cell>
          <table:table-cell table:style-name="ce26" office:value-type="float" office:value="579082.88" calcext:value-type="float">
            <text:p>579082,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3:0115001:1128</text:p>
          </table:table-cell>
          <table:table-cell table:style-name="ce26" office:value-type="float" office:value="494150.72" calcext:value-type="float">
            <text:p>494150,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3:0115001:1129</text:p>
          </table:table-cell>
          <table:table-cell table:style-name="ce26" office:value-type="float" office:value="487532.63" calcext:value-type="float">
            <text:p>487532,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3:0115001:479</text:p>
          </table:table-cell>
          <table:table-cell table:style-name="ce26" office:value-type="float" office:value="3129253.55" calcext:value-type="float">
            <text:p>3129253,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3:0115001:500</text:p>
          </table:table-cell>
          <table:table-cell table:style-name="ce26" office:value-type="float" office:value="494150.72" calcext:value-type="float">
            <text:p>494150,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4:0111001:1723</text:p>
          </table:table-cell>
          <table:table-cell table:style-name="ce26" office:value-type="float" office:value="1152627.84" calcext:value-type="float">
            <text:p>1152627,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8:0114008:352</text:p>
          </table:table-cell>
          <table:table-cell table:style-name="ce26" office:value-type="float" office:value="748954.38" calcext:value-type="float">
            <text:p>748954,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9:0201003:1063</text:p>
          </table:table-cell>
          <table:table-cell table:style-name="ce26" office:value-type="float" office:value="768257.4" calcext:value-type="float">
            <text:p>768257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9:0204002:3135</text:p>
          </table:table-cell>
          <table:table-cell table:style-name="ce26" office:value-type="float" office:value="434500" calcext:value-type="float">
            <text:p>4345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9:0204002:3136</text:p>
          </table:table-cell>
          <table:table-cell table:style-name="ce26" office:value-type="float" office:value="742532.7" calcext:value-type="float">
            <text:p>742532,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0:0000000:1376</text:p>
          </table:table-cell>
          <table:table-cell table:style-name="ce26" office:value-type="float" office:value="121898.65" calcext:value-type="float">
            <text:p>121898,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0:0102020:1600</text:p>
          </table:table-cell>
          <table:table-cell table:style-name="ce26" office:value-type="float" office:value="1163180.3" calcext:value-type="float">
            <text:p>1163180,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0:0103001:358</text:p>
          </table:table-cell>
          <table:table-cell table:style-name="ce26" office:value-type="float" office:value="570430.73" calcext:value-type="float">
            <text:p>570430,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112017:86</text:p>
          </table:table-cell>
          <table:table-cell table:style-name="ce26" office:value-type="float" office:value="1331932.44" calcext:value-type="float">
            <text:p>1331932,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1:0501007:479</text:p>
          </table:table-cell>
          <table:table-cell table:style-name="ce26" office:value-type="float" office:value="1087921.15" calcext:value-type="float">
            <text:p>1087921,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1:0603003:211</text:p>
          </table:table-cell>
          <table:table-cell table:style-name="ce26" office:value-type="float" office:value="667197.02" calcext:value-type="float">
            <text:p>667197,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1:0703007:28</text:p>
          </table:table-cell>
          <table:table-cell table:style-name="ce26" office:value-type="float" office:value="2086611.48" calcext:value-type="float">
            <text:p>2086611,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1:0803001:294</text:p>
          </table:table-cell>
          <table:table-cell table:style-name="ce26" office:value-type="float" office:value="877455.81" calcext:value-type="float">
            <text:p>877455,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2:0102003:5276</text:p>
          </table:table-cell>
          <table:table-cell table:style-name="ce26" office:value-type="float" office:value="83740.35" calcext:value-type="float">
            <text:p>83740,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2:0202005:1008</text:p>
          </table:table-cell>
          <table:table-cell table:style-name="ce26" office:value-type="float" office:value="1464103.77" calcext:value-type="float">
            <text:p>1464103,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2:0501001:3140</text:p>
          </table:table-cell>
          <table:table-cell table:style-name="ce26" office:value-type="float" office:value="160007.08" calcext:value-type="float">
            <text:p>160007,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3:0401004:5064</text:p>
          </table:table-cell>
          <table:table-cell table:style-name="ce26" office:value-type="float" office:value="1356598.61" calcext:value-type="float">
            <text:p>1356598,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000000:4050</text:p>
          </table:table-cell>
          <table:table-cell table:style-name="ce26" office:value-type="float" office:value="2354724.33" calcext:value-type="float">
            <text:p>2354724,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000000:4625</text:p>
          </table:table-cell>
          <table:table-cell table:style-name="ce26" office:value-type="float" office:value="112952.15" calcext:value-type="float">
            <text:p>112952,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02:29444</text:p>
          </table:table-cell>
          <table:table-cell table:style-name="ce26" office:value-type="float" office:value="1382874.25" calcext:value-type="float">
            <text:p>1382874,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09:670</text:p>
          </table:table-cell>
          <table:table-cell table:style-name="ce26" office:value-type="float" office:value="1459727.64" calcext:value-type="float">
            <text:p>1459727,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32:1704</text:p>
          </table:table-cell>
          <table:table-cell table:style-name="ce26" office:value-type="float" office:value="2415214.1" calcext:value-type="float">
            <text:p>2415214,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49:1336</text:p>
          </table:table-cell>
          <table:table-cell table:style-name="ce26" office:value-type="float" office:value="36348340.97" calcext:value-type="float">
            <text:p>36348340,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49:2277</text:p>
          </table:table-cell>
          <table:table-cell table:style-name="ce26" office:value-type="float" office:value="957472.58" calcext:value-type="float">
            <text:p>957472,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49:5272</text:p>
          </table:table-cell>
          <table:table-cell table:style-name="ce26" office:value-type="float" office:value="972138.46" calcext:value-type="float">
            <text:p>972138,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49:5273</text:p>
          </table:table-cell>
          <table:table-cell table:style-name="ce26" office:value-type="float" office:value="953282.33" calcext:value-type="float">
            <text:p>953282,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49:5274</text:p>
          </table:table-cell>
          <table:table-cell table:style-name="ce26" office:value-type="float" office:value="974233.59" calcext:value-type="float">
            <text:p>974233,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49:5275</text:p>
          </table:table-cell>
          <table:table-cell table:style-name="ce26" office:value-type="float" office:value="936521.32" calcext:value-type="float">
            <text:p>936521,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49:5277</text:p>
          </table:table-cell>
          <table:table-cell table:style-name="ce26" office:value-type="float" office:value="959567.71" calcext:value-type="float">
            <text:p>959567,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49:5278</text:p>
          </table:table-cell>
          <table:table-cell table:style-name="ce26" office:value-type="float" office:value="1336690.39" calcext:value-type="float">
            <text:p>1336690,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49:5280</text:p>
          </table:table-cell>
          <table:table-cell table:style-name="ce26" office:value-type="float" office:value="1250790.22" calcext:value-type="float">
            <text:p>1250790,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49:5281</text:p>
          </table:table-cell>
          <table:table-cell table:style-name="ce26" office:value-type="float" office:value="984709.22" calcext:value-type="float">
            <text:p>984709,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49:5282</text:p>
          </table:table-cell>
          <table:table-cell table:style-name="ce26" office:value-type="float" office:value="592920.66" calcext:value-type="float">
            <text:p>592920,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49:5283</text:p>
          </table:table-cell>
          <table:table-cell table:style-name="ce26" office:value-type="float" office:value="1275931.73" calcext:value-type="float">
            <text:p>1275931,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49:5284</text:p>
          </table:table-cell>
          <table:table-cell table:style-name="ce26" office:value-type="float" office:value="1217268.21" calcext:value-type="float">
            <text:p>1217268,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49:5285</text:p>
          </table:table-cell>
          <table:table-cell table:style-name="ce26" office:value-type="float" office:value="980518.97" calcext:value-type="float">
            <text:p>980518,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49:5286</text:p>
          </table:table-cell>
          <table:table-cell table:style-name="ce26" office:value-type="float" office:value="953282.33" calcext:value-type="float">
            <text:p>953282,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49:5287</text:p>
          </table:table-cell>
          <table:table-cell table:style-name="ce26" office:value-type="float" office:value="940711.57" calcext:value-type="float">
            <text:p>940711,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49:5288</text:p>
          </table:table-cell>
          <table:table-cell table:style-name="ce26" office:value-type="float" office:value="1324119.63" calcext:value-type="float">
            <text:p>1324119,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49:5289</text:p>
          </table:table-cell>
          <table:table-cell table:style-name="ce26" office:value-type="float" office:value="582445.03" calcext:value-type="float">
            <text:p>582445,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49:5290</text:p>
          </table:table-cell>
          <table:table-cell table:style-name="ce26" office:value-type="float" office:value="999375.1" calcext:value-type="float">
            <text:p>999375,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49:6795</text:p>
          </table:table-cell>
          <table:table-cell table:style-name="ce26" office:value-type="float" office:value="955377.46" calcext:value-type="float">
            <text:p>955377,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49:6796</text:p>
          </table:table-cell>
          <table:table-cell table:style-name="ce26" office:value-type="float" office:value="1200507.2" calcext:value-type="float">
            <text:p>1200507,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53:1562</text:p>
          </table:table-cell>
          <table:table-cell table:style-name="ce26" office:value-type="float" office:value="670410.89" calcext:value-type="float">
            <text:p>670410,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201005:8413</text:p>
          </table:table-cell>
          <table:table-cell table:style-name="ce26" office:value-type="float" office:value="85834.95" calcext:value-type="float">
            <text:p>85834,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201005:8417</text:p>
          </table:table-cell>
          <table:table-cell table:style-name="ce26" office:value-type="float" office:value="83233.89" calcext:value-type="float">
            <text:p>83233,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201005:8418</text:p>
          </table:table-cell>
          <table:table-cell table:style-name="ce26" office:value-type="float" office:value="72829.65" calcext:value-type="float">
            <text:p>72829,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201005:8489</text:p>
          </table:table-cell>
          <table:table-cell table:style-name="ce26" office:value-type="float" office:value="80632.83" calcext:value-type="float">
            <text:p>80632,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201005:8617</text:p>
          </table:table-cell>
          <table:table-cell table:style-name="ce26" office:value-type="float" office:value="93638.12" calcext:value-type="float">
            <text:p>93638,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201005:8618</text:p>
          </table:table-cell>
          <table:table-cell table:style-name="ce26" office:value-type="float" office:value="88436.01" calcext:value-type="float">
            <text:p>88436,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201006:11543</text:p>
          </table:table-cell>
          <table:table-cell table:style-name="ce26" office:value-type="float" office:value="29493.4" calcext:value-type="float">
            <text:p>29493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301009:4472</text:p>
          </table:table-cell>
          <table:table-cell table:style-name="ce26" office:value-type="float" office:value="1361011.81" calcext:value-type="float">
            <text:p>1361011,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301013:3768</text:p>
          </table:table-cell>
          <table:table-cell table:style-name="ce26" office:value-type="float" office:value="116852.74" calcext:value-type="float">
            <text:p>116852,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301017:1635</text:p>
          </table:table-cell>
          <table:table-cell table:style-name="ce26" office:value-type="float" office:value="882935.42" calcext:value-type="float">
            <text:p>882935,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301020:1552</text:p>
          </table:table-cell>
          <table:table-cell table:style-name="ce26" office:value-type="float" office:value="180426.97" calcext:value-type="float">
            <text:p>180426,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401004:1328</text:p>
          </table:table-cell>
          <table:table-cell table:style-name="ce26" office:value-type="float" office:value="1342887.83" calcext:value-type="float">
            <text:p>1342887,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501005:1694</text:p>
          </table:table-cell>
          <table:table-cell table:style-name="ce26" office:value-type="float" office:value="154902.52" calcext:value-type="float">
            <text:p>154902,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501005:1695</text:p>
          </table:table-cell>
          <table:table-cell table:style-name="ce26" office:value-type="float" office:value="25588.99" calcext:value-type="float">
            <text:p>25588,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501005:1696</text:p>
          </table:table-cell>
          <table:table-cell table:style-name="ce26" office:value-type="float" office:value="83585.1" calcext:value-type="float">
            <text:p>83585,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501011:3039</text:p>
          </table:table-cell>
          <table:table-cell table:style-name="ce26" office:value-type="float" office:value="2629409.4" calcext:value-type="float">
            <text:p>2629409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5:0104008:431</text:p>
          </table:table-cell>
          <table:table-cell table:style-name="ce26" office:value-type="float" office:value="655202.16" calcext:value-type="float">
            <text:p>655202,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5:0104008:432</text:p>
          </table:table-cell>
          <table:table-cell table:style-name="ce26" office:value-type="float" office:value="31755.11" calcext:value-type="float">
            <text:p>31755,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5:0105010:1412</text:p>
          </table:table-cell>
          <table:table-cell table:style-name="ce26" office:value-type="float" office:value="149813.98" calcext:value-type="float">
            <text:p>149813,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5:0301001:418</text:p>
          </table:table-cell>
          <table:table-cell table:style-name="ce26" office:value-type="float" office:value="228099.28" calcext:value-type="float">
            <text:p>228099,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6:0101001:3877</text:p>
          </table:table-cell>
          <table:table-cell table:style-name="ce26" office:value-type="float" office:value="16422414.48" calcext:value-type="float">
            <text:p>16422414,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6:0201003:7861</text:p>
          </table:table-cell>
          <table:table-cell table:style-name="ce26" office:value-type="float" office:value="262116.76" calcext:value-type="float">
            <text:p>262116,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6:0401002:1698</text:p>
          </table:table-cell>
          <table:table-cell table:style-name="ce26" office:value-type="float" office:value="2235085.84" calcext:value-type="float">
            <text:p>2235085,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6:0401005:5149</text:p>
          </table:table-cell>
          <table:table-cell table:style-name="ce26" office:value-type="float" office:value="143068.46" calcext:value-type="float">
            <text:p>143068,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7:0101003:2802</text:p>
          </table:table-cell>
          <table:table-cell table:style-name="ce26" office:value-type="float" office:value="190053.89" calcext:value-type="float">
            <text:p>190053,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7:0103002:285</text:p>
          </table:table-cell>
          <table:table-cell table:style-name="ce26" office:value-type="float" office:value="909093.33" calcext:value-type="float">
            <text:p>909093,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7:0103002:383</text:p>
          </table:table-cell>
          <table:table-cell table:style-name="ce26" office:value-type="float" office:value="1314823.55" calcext:value-type="float">
            <text:p>1314823,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7:0103002:625</text:p>
          </table:table-cell>
          <table:table-cell table:style-name="ce26" office:value-type="float" office:value="693680.34" calcext:value-type="float">
            <text:p>693680,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7:0103002:713</text:p>
          </table:table-cell>
          <table:table-cell table:style-name="ce26" office:value-type="float" office:value="621143.21" calcext:value-type="float">
            <text:p>621143,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7:0103003:1555</text:p>
          </table:table-cell>
          <table:table-cell table:style-name="ce26" office:value-type="float" office:value="472912.41" calcext:value-type="float">
            <text:p>472912,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8:0801050:301</text:p>
          </table:table-cell>
          <table:table-cell table:style-name="ce26" office:value-type="float" office:value="126737.95" calcext:value-type="float">
            <text:p>126737,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8:0803002:463</text:p>
          </table:table-cell>
          <table:table-cell table:style-name="ce26" office:value-type="float" office:value="113650.7" calcext:value-type="float">
            <text:p>113650,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9:0101001:4797</text:p>
          </table:table-cell>
          <table:table-cell table:style-name="ce26" office:value-type="float" office:value="439803.29" calcext:value-type="float">
            <text:p>439803,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9:0205001:132</text:p>
          </table:table-cell>
          <table:table-cell table:style-name="ce26" office:value-type="float" office:value="318702.6" calcext:value-type="float">
            <text:p>318702,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000000:5921</text:p>
          </table:table-cell>
          <table:table-cell table:style-name="ce26" office:value-type="float" office:value="450555.36" calcext:value-type="float">
            <text:p>450555,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101001:2191</text:p>
          </table:table-cell>
          <table:table-cell table:style-name="ce26" office:value-type="float" office:value="131753.81" calcext:value-type="float">
            <text:p>131753,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102015:734</text:p>
          </table:table-cell>
          <table:table-cell table:style-name="ce26" office:value-type="float" office:value="182630.1" calcext:value-type="float">
            <text:p>182630,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102021:80</text:p>
          </table:table-cell>
          <table:table-cell table:style-name="ce26" office:value-type="float" office:value="1798900.34" calcext:value-type="float">
            <text:p>1798900,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102034:958</text:p>
          </table:table-cell>
          <table:table-cell table:style-name="ce26" office:value-type="float" office:value="179520.49" calcext:value-type="float">
            <text:p>179520,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212057:1152</text:p>
          </table:table-cell>
          <table:table-cell table:style-name="ce26" office:value-type="float" office:value="1630394.82" calcext:value-type="float">
            <text:p>1630394,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212062:1242</text:p>
          </table:table-cell>
          <table:table-cell table:style-name="ce26" office:value-type="float" office:value="2387367.16" calcext:value-type="float">
            <text:p>2387367,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212062:3417</text:p>
          </table:table-cell>
          <table:table-cell table:style-name="ce26" office:value-type="float" office:value="3211059.35" calcext:value-type="float">
            <text:p>3211059,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212062:3418</text:p>
          </table:table-cell>
          <table:table-cell table:style-name="ce26" office:value-type="float" office:value="1318120.04" calcext:value-type="float">
            <text:p>1318120,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212062:3419</text:p>
          </table:table-cell>
          <table:table-cell table:style-name="ce26" office:value-type="float" office:value="164186.86" calcext:value-type="float">
            <text:p>164186,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219021:207</text:p>
          </table:table-cell>
          <table:table-cell table:style-name="ce26" office:value-type="float" office:value="363818.57" calcext:value-type="float">
            <text:p>363818,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227007:132</text:p>
          </table:table-cell>
          <table:table-cell table:style-name="ce26" office:value-type="float" office:value="781434.49" calcext:value-type="float">
            <text:p>781434,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231001:552</text:p>
          </table:table-cell>
          <table:table-cell table:style-name="ce26" office:value-type="float" office:value="4459944.67" calcext:value-type="float">
            <text:p>4459944,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301018:686</text:p>
          </table:table-cell>
          <table:table-cell table:style-name="ce26" office:value-type="float" office:value="2761884.8" calcext:value-type="float">
            <text:p>2761884,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301023:256</text:p>
          </table:table-cell>
          <table:table-cell table:style-name="ce26" office:value-type="float" office:value="1152761.01" calcext:value-type="float">
            <text:p>1152761,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301035:130</text:p>
          </table:table-cell>
          <table:table-cell table:style-name="ce26" office:value-type="float" office:value="168143438.79" calcext:value-type="float">
            <text:p>168143438,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301036:2219</text:p>
          </table:table-cell>
          <table:table-cell table:style-name="ce26" office:value-type="float" office:value="691814.7" calcext:value-type="float">
            <text:p>691814,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301039:59</text:p>
          </table:table-cell>
          <table:table-cell table:style-name="ce26" office:value-type="float" office:value="121851680.08" calcext:value-type="float">
            <text:p>121851680,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301042:33</text:p>
          </table:table-cell>
          <table:table-cell table:style-name="ce26" office:value-type="float" office:value="100745328.32" calcext:value-type="float">
            <text:p>100745328,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301044:1582</text:p>
          </table:table-cell>
          <table:table-cell table:style-name="ce26" office:value-type="float" office:value="1906801.48" calcext:value-type="float">
            <text:p>1906801,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301044:1583</text:p>
          </table:table-cell>
          <table:table-cell table:style-name="ce26" office:value-type="float" office:value="1344341.4" calcext:value-type="float">
            <text:p>1344341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301044:1585</text:p>
          </table:table-cell>
          <table:table-cell table:style-name="ce26" office:value-type="float" office:value="1866625.76" calcext:value-type="float">
            <text:p>1866625,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301044:1589</text:p>
          </table:table-cell>
          <table:table-cell table:style-name="ce26" office:value-type="float" office:value="1777003" calcext:value-type="float">
            <text:p>17770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301044:1592</text:p>
          </table:table-cell>
          <table:table-cell table:style-name="ce26" office:value-type="float" office:value="1344341.4" calcext:value-type="float">
            <text:p>1344341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301044:1596</text:p>
          </table:table-cell>
          <table:table-cell table:style-name="ce26" office:value-type="float" office:value="1885168.4" calcext:value-type="float">
            <text:p>1885168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301044:1597</text:p>
          </table:table-cell>
          <table:table-cell table:style-name="ce26" office:value-type="float" office:value="1341250.96" calcext:value-type="float">
            <text:p>1341250,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301044:1601</text:p>
          </table:table-cell>
          <table:table-cell table:style-name="ce26" office:value-type="float" office:value="1906801.48" calcext:value-type="float">
            <text:p>1906801,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301044:1604</text:p>
          </table:table-cell>
          <table:table-cell table:style-name="ce26" office:value-type="float" office:value="1866625.76" calcext:value-type="float">
            <text:p>1866625,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301044:1606</text:p>
          </table:table-cell>
          <table:table-cell table:style-name="ce26" office:value-type="float" office:value="1353612.72" calcext:value-type="float">
            <text:p>1353612,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301044:1607</text:p>
          </table:table-cell>
          <table:table-cell table:style-name="ce26" office:value-type="float" office:value="1341250.96" calcext:value-type="float">
            <text:p>1341250,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301044:1608</text:p>
          </table:table-cell>
          <table:table-cell table:style-name="ce26" office:value-type="float" office:value="1353612.72" calcext:value-type="float">
            <text:p>1353612,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301044:1609</text:p>
          </table:table-cell>
          <table:table-cell table:style-name="ce26" office:value-type="float" office:value="1894439.72" calcext:value-type="float">
            <text:p>1894439,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301044:1610</text:p>
          </table:table-cell>
          <table:table-cell table:style-name="ce26" office:value-type="float" office:value="1851173.56" calcext:value-type="float">
            <text:p>1851173,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301044:1611</text:p>
          </table:table-cell>
          <table:table-cell table:style-name="ce26" office:value-type="float" office:value="1885168.4" calcext:value-type="float">
            <text:p>1885168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301044:1612</text:p>
          </table:table-cell>
          <table:table-cell table:style-name="ce26" office:value-type="float" office:value="1897530.16" calcext:value-type="float">
            <text:p>1897530,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301044:1613</text:p>
          </table:table-cell>
          <table:table-cell table:style-name="ce26" office:value-type="float" office:value="1353612.72" calcext:value-type="float">
            <text:p>1353612,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301044:1614</text:p>
          </table:table-cell>
          <table:table-cell table:style-name="ce26" office:value-type="float" office:value="1350522.28" calcext:value-type="float">
            <text:p>1350522,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301044:1615</text:p>
          </table:table-cell>
          <table:table-cell table:style-name="ce26" office:value-type="float" office:value="1310346.56" calcext:value-type="float">
            <text:p>1310346,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301044:1616</text:p>
          </table:table-cell>
          <table:table-cell table:style-name="ce26" office:value-type="float" office:value="1838811.8" calcext:value-type="float">
            <text:p>1838811,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301044:1617</text:p>
          </table:table-cell>
          <table:table-cell table:style-name="ce26" office:value-type="float" office:value="1906801.48" calcext:value-type="float">
            <text:p>1906801,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301044:1618</text:p>
          </table:table-cell>
          <table:table-cell table:style-name="ce26" office:value-type="float" office:value="1866625.76" calcext:value-type="float">
            <text:p>1866625,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301044:1619</text:p>
          </table:table-cell>
          <table:table-cell table:style-name="ce26" office:value-type="float" office:value="1362884.04" calcext:value-type="float">
            <text:p>1362884,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301044:1623</text:p>
          </table:table-cell>
          <table:table-cell table:style-name="ce26" office:value-type="float" office:value="1353612.72" calcext:value-type="float">
            <text:p>1353612,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301044:1624</text:p>
          </table:table-cell>
          <table:table-cell table:style-name="ce26" office:value-type="float" office:value="1350522.28" calcext:value-type="float">
            <text:p>1350522,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301044:1625</text:p>
          </table:table-cell>
          <table:table-cell table:style-name="ce26" office:value-type="float" office:value="1619390.56" calcext:value-type="float">
            <text:p>1619390,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301044:1627</text:p>
          </table:table-cell>
          <table:table-cell table:style-name="ce26" office:value-type="float" office:value="1866625.76" calcext:value-type="float">
            <text:p>1866625,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301044:1628</text:p>
          </table:table-cell>
          <table:table-cell table:style-name="ce26" office:value-type="float" office:value="1644114.08" calcext:value-type="float">
            <text:p>1644114,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301044:1629</text:p>
          </table:table-cell>
          <table:table-cell table:style-name="ce26" office:value-type="float" office:value="1888258.84" calcext:value-type="float">
            <text:p>1888258,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301044:1630</text:p>
          </table:table-cell>
          <table:table-cell table:style-name="ce26" office:value-type="float" office:value="1341250.96" calcext:value-type="float">
            <text:p>1341250,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301044:1631</text:p>
          </table:table-cell>
          <table:table-cell table:style-name="ce26" office:value-type="float" office:value="1338160.52" calcext:value-type="float">
            <text:p>1338160,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301044:1632</text:p>
          </table:table-cell>
          <table:table-cell table:style-name="ce26" office:value-type="float" office:value="1341250.96" calcext:value-type="float">
            <text:p>1341250,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301044:1633</text:p>
          </table:table-cell>
          <table:table-cell table:style-name="ce26" office:value-type="float" office:value="1362884.04" calcext:value-type="float">
            <text:p>1362884,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301044:1634</text:p>
          </table:table-cell>
          <table:table-cell table:style-name="ce26" office:value-type="float" office:value="1353612.72" calcext:value-type="float">
            <text:p>1353612,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301044:1637</text:p>
          </table:table-cell>
          <table:table-cell table:style-name="ce26" office:value-type="float" office:value="1353612.72" calcext:value-type="float">
            <text:p>1353612,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301044:1638</text:p>
          </table:table-cell>
          <table:table-cell table:style-name="ce26" office:value-type="float" office:value="1891349.28" calcext:value-type="float">
            <text:p>1891349,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301044:1640</text:p>
          </table:table-cell>
          <table:table-cell table:style-name="ce26" office:value-type="float" office:value="1823359.6" calcext:value-type="float">
            <text:p>1823359,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301044:1641</text:p>
          </table:table-cell>
          <table:table-cell table:style-name="ce26" office:value-type="float" office:value="1810997.84" calcext:value-type="float">
            <text:p>1810997,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301044:1642</text:p>
          </table:table-cell>
          <table:table-cell table:style-name="ce26" office:value-type="float" office:value="1335070.08" calcext:value-type="float">
            <text:p>1335070,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301044:1643</text:p>
          </table:table-cell>
          <table:table-cell table:style-name="ce26" office:value-type="float" office:value="1882077.96" calcext:value-type="float">
            <text:p>1882077,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301044:1644</text:p>
          </table:table-cell>
          <table:table-cell table:style-name="ce26" office:value-type="float" office:value="1875897.08" calcext:value-type="float">
            <text:p>1875897,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301044:1645</text:p>
          </table:table-cell>
          <table:table-cell table:style-name="ce26" office:value-type="float" office:value="1857354.44" calcext:value-type="float">
            <text:p>1857354,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301044:1647</text:p>
          </table:table-cell>
          <table:table-cell table:style-name="ce26" office:value-type="float" office:value="1801726.52" calcext:value-type="float">
            <text:p>1801726,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301044:1648</text:p>
          </table:table-cell>
          <table:table-cell table:style-name="ce26" office:value-type="float" office:value="1362884.04" calcext:value-type="float">
            <text:p>1362884,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301044:1649</text:p>
          </table:table-cell>
          <table:table-cell table:style-name="ce26" office:value-type="float" office:value="1653385.4" calcext:value-type="float">
            <text:p>1653385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301044:1650</text:p>
          </table:table-cell>
          <table:table-cell table:style-name="ce26" office:value-type="float" office:value="1647204.52" calcext:value-type="float">
            <text:p>1647204,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301044:1651</text:p>
          </table:table-cell>
          <table:table-cell table:style-name="ce26" office:value-type="float" office:value="1906801.48" calcext:value-type="float">
            <text:p>1906801,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301044:1652</text:p>
          </table:table-cell>
          <table:table-cell table:style-name="ce26" office:value-type="float" office:value="1894439.72" calcext:value-type="float">
            <text:p>1894439,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301044:1653</text:p>
          </table:table-cell>
          <table:table-cell table:style-name="ce26" office:value-type="float" office:value="1885168.4" calcext:value-type="float">
            <text:p>1885168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301044:1654</text:p>
          </table:table-cell>
          <table:table-cell table:style-name="ce26" office:value-type="float" office:value="1888258.84" calcext:value-type="float">
            <text:p>1888258,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301044:1655</text:p>
          </table:table-cell>
          <table:table-cell table:style-name="ce26" office:value-type="float" office:value="1335070.08" calcext:value-type="float">
            <text:p>1335070,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301044:1656</text:p>
          </table:table-cell>
          <table:table-cell table:style-name="ce26" office:value-type="float" office:value="1885168.4" calcext:value-type="float">
            <text:p>1885168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301044:1657</text:p>
          </table:table-cell>
          <table:table-cell table:style-name="ce26" office:value-type="float" office:value="1885168.4" calcext:value-type="float">
            <text:p>1885168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301044:1658</text:p>
          </table:table-cell>
          <table:table-cell table:style-name="ce26" office:value-type="float" office:value="1619390.56" calcext:value-type="float">
            <text:p>1619390,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301044:1659</text:p>
          </table:table-cell>
          <table:table-cell table:style-name="ce26" office:value-type="float" office:value="1823359.6" calcext:value-type="float">
            <text:p>1823359,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301044:1660</text:p>
          </table:table-cell>
          <table:table-cell table:style-name="ce26" office:value-type="float" office:value="1644114.08" calcext:value-type="float">
            <text:p>1644114,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301044:1661</text:p>
          </table:table-cell>
          <table:table-cell table:style-name="ce26" office:value-type="float" office:value="1897530.16" calcext:value-type="float">
            <text:p>1897530,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301044:1662</text:p>
          </table:table-cell>
          <table:table-cell table:style-name="ce26" office:value-type="float" office:value="1829540.48" calcext:value-type="float">
            <text:p>1829540,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301044:1663</text:p>
          </table:table-cell>
          <table:table-cell table:style-name="ce26" office:value-type="float" office:value="1347431.84" calcext:value-type="float">
            <text:p>1347431,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301044:1664</text:p>
          </table:table-cell>
          <table:table-cell table:style-name="ce26" office:value-type="float" office:value="1863535.32" calcext:value-type="float">
            <text:p>1863535,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301044:1667</text:p>
          </table:table-cell>
          <table:table-cell table:style-name="ce26" office:value-type="float" office:value="1644114.08" calcext:value-type="float">
            <text:p>1644114,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301044:1668</text:p>
          </table:table-cell>
          <table:table-cell table:style-name="ce26" office:value-type="float" office:value="1872806.64" calcext:value-type="float">
            <text:p>1872806,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301044:1669</text:p>
          </table:table-cell>
          <table:table-cell table:style-name="ce26" office:value-type="float" office:value="1344341.4" calcext:value-type="float">
            <text:p>1344341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301044:1672</text:p>
          </table:table-cell>
          <table:table-cell table:style-name="ce26" office:value-type="float" office:value="1894439.72" calcext:value-type="float">
            <text:p>1894439,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301044:1673</text:p>
          </table:table-cell>
          <table:table-cell table:style-name="ce26" office:value-type="float" office:value="1885168.4" calcext:value-type="float">
            <text:p>1885168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301044:1675</text:p>
          </table:table-cell>
          <table:table-cell table:style-name="ce26" office:value-type="float" office:value="1817178.72" calcext:value-type="float">
            <text:p>1817178,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301044:1676</text:p>
          </table:table-cell>
          <table:table-cell table:style-name="ce26" office:value-type="float" office:value="1906801.48" calcext:value-type="float">
            <text:p>1906801,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301044:1677</text:p>
          </table:table-cell>
          <table:table-cell table:style-name="ce26" office:value-type="float" office:value="1353612.72" calcext:value-type="float">
            <text:p>1353612,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301044:1678</text:p>
          </table:table-cell>
          <table:table-cell table:style-name="ce26" office:value-type="float" office:value="1820269.16" calcext:value-type="float">
            <text:p>1820269,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301044:1679</text:p>
          </table:table-cell>
          <table:table-cell table:style-name="ce26" office:value-type="float" office:value="1353612.72" calcext:value-type="float">
            <text:p>1353612,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301044:1680</text:p>
          </table:table-cell>
          <table:table-cell table:style-name="ce26" office:value-type="float" office:value="1894439.72" calcext:value-type="float">
            <text:p>1894439,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301044:1691</text:p>
          </table:table-cell>
          <table:table-cell table:style-name="ce26" office:value-type="float" office:value="1866625.76" calcext:value-type="float">
            <text:p>1866625,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301044:1694</text:p>
          </table:table-cell>
          <table:table-cell table:style-name="ce26" office:value-type="float" office:value="1365974.48" calcext:value-type="float">
            <text:p>1365974,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301044:1695</text:p>
          </table:table-cell>
          <table:table-cell table:style-name="ce26" office:value-type="float" office:value="1650294.96" calcext:value-type="float">
            <text:p>1650294,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301044:1696</text:p>
          </table:table-cell>
          <table:table-cell table:style-name="ce26" office:value-type="float" office:value="1644114.08" calcext:value-type="float">
            <text:p>1644114,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301044:1698</text:p>
          </table:table-cell>
          <table:table-cell table:style-name="ce26" office:value-type="float" office:value="1644114.08" calcext:value-type="float">
            <text:p>1644114,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301044:1699</text:p>
          </table:table-cell>
          <table:table-cell table:style-name="ce26" office:value-type="float" office:value="1362884.04" calcext:value-type="float">
            <text:p>1362884,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301044:1700</text:p>
          </table:table-cell>
          <table:table-cell table:style-name="ce26" office:value-type="float" office:value="1866625.76" calcext:value-type="float">
            <text:p>1866625,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301044:1701</text:p>
          </table:table-cell>
          <table:table-cell table:style-name="ce26" office:value-type="float" office:value="1866625.76" calcext:value-type="float">
            <text:p>1866625,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301044:1702</text:p>
          </table:table-cell>
          <table:table-cell table:style-name="ce26" office:value-type="float" office:value="1875897.08" calcext:value-type="float">
            <text:p>1875897,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301044:1703</text:p>
          </table:table-cell>
          <table:table-cell table:style-name="ce26" office:value-type="float" office:value="1341250.96" calcext:value-type="float">
            <text:p>1341250,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301044:1705</text:p>
          </table:table-cell>
          <table:table-cell table:style-name="ce26" office:value-type="float" office:value="1344341.4" calcext:value-type="float">
            <text:p>1344341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301044:1706</text:p>
          </table:table-cell>
          <table:table-cell table:style-name="ce26" office:value-type="float" office:value="1353612.72" calcext:value-type="float">
            <text:p>1353612,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301044:1707</text:p>
          </table:table-cell>
          <table:table-cell table:style-name="ce26" office:value-type="float" office:value="1801726.52" calcext:value-type="float">
            <text:p>1801726,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301044:1732</text:p>
          </table:table-cell>
          <table:table-cell table:style-name="ce26" office:value-type="float" office:value="1848083.12" calcext:value-type="float">
            <text:p>1848083,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301044:1737</text:p>
          </table:table-cell>
          <table:table-cell table:style-name="ce26" office:value-type="float" office:value="1362884.04" calcext:value-type="float">
            <text:p>1362884,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0:0301044:1738</text:p>
          </table:table-cell>
          <table:table-cell table:style-name="ce26" office:value-type="float" office:value="1885168.4" calcext:value-type="float">
            <text:p>1885168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0:0301044:1742</text:p>
          </table:table-cell>
          <table:table-cell table:style-name="ce26" office:value-type="float" office:value="1338160.52" calcext:value-type="float">
            <text:p>1338160,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0:0301044:1746</text:p>
          </table:table-cell>
          <table:table-cell table:style-name="ce26" office:value-type="float" office:value="1878987.52" calcext:value-type="float">
            <text:p>1878987,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0:0301044:1747</text:p>
          </table:table-cell>
          <table:table-cell table:style-name="ce26" office:value-type="float" office:value="1823359.6" calcext:value-type="float">
            <text:p>1823359,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0:0301044:1749</text:p>
          </table:table-cell>
          <table:table-cell table:style-name="ce26" office:value-type="float" office:value="1418511.96" calcext:value-type="float">
            <text:p>1418511,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0:0301044:1787</text:p>
          </table:table-cell>
          <table:table-cell table:style-name="ce26" office:value-type="float" office:value="1795545.64" calcext:value-type="float">
            <text:p>1795545,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0:0301044:1794</text:p>
          </table:table-cell>
          <table:table-cell table:style-name="ce26" office:value-type="float" office:value="1801726.52" calcext:value-type="float">
            <text:p>1801726,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0:0301044:1797</text:p>
          </table:table-cell>
          <table:table-cell table:style-name="ce26" office:value-type="float" office:value="1427783.28" calcext:value-type="float">
            <text:p>1427783,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0:0301044:1798</text:p>
          </table:table-cell>
          <table:table-cell table:style-name="ce26" office:value-type="float" office:value="1341250.96" calcext:value-type="float">
            <text:p>1341250,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0:0301044:1799</text:p>
          </table:table-cell>
          <table:table-cell table:style-name="ce26" office:value-type="float" office:value="1826450.04" calcext:value-type="float">
            <text:p>1826450,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0:0301044:1800</text:p>
          </table:table-cell>
          <table:table-cell table:style-name="ce26" office:value-type="float" office:value="1832630.92" calcext:value-type="float">
            <text:p>1832630,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301044:2009</text:p>
          </table:table-cell>
          <table:table-cell table:style-name="ce26" office:value-type="float" office:value="1795545.64" calcext:value-type="float">
            <text:p>1795545,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0:0301044:2010</text:p>
          </table:table-cell>
          <table:table-cell table:style-name="ce26" office:value-type="float" office:value="1795545.64" calcext:value-type="float">
            <text:p>1795545,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0:0301044:2011</text:p>
          </table:table-cell>
          <table:table-cell table:style-name="ce26" office:value-type="float" office:value="1418511.96" calcext:value-type="float">
            <text:p>1418511,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0:0301044:2017</text:p>
          </table:table-cell>
          <table:table-cell table:style-name="ce26" office:value-type="float" office:value="1894439.72" calcext:value-type="float">
            <text:p>1894439,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0:0301044:2018</text:p>
          </table:table-cell>
          <table:table-cell table:style-name="ce26" office:value-type="float" office:value="1353612.72" calcext:value-type="float">
            <text:p>1353612,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0:0301044:2019</text:p>
          </table:table-cell>
          <table:table-cell table:style-name="ce26" office:value-type="float" office:value="1353612.72" calcext:value-type="float">
            <text:p>1353612,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0:0301044:298</text:p>
          </table:table-cell>
          <table:table-cell table:style-name="ce26" office:value-type="float" office:value="1347431.84" calcext:value-type="float">
            <text:p>1347431,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0:0301044:299</text:p>
          </table:table-cell>
          <table:table-cell table:style-name="ce26" office:value-type="float" office:value="1885168.4" calcext:value-type="float">
            <text:p>1885168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0:0301044:300</text:p>
          </table:table-cell>
          <table:table-cell table:style-name="ce26" office:value-type="float" office:value="1341250.96" calcext:value-type="float">
            <text:p>1341250,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0:0301044:301</text:p>
          </table:table-cell>
          <table:table-cell table:style-name="ce26" office:value-type="float" office:value="1866625.76" calcext:value-type="float">
            <text:p>1866625,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0:0301044:302</text:p>
          </table:table-cell>
          <table:table-cell table:style-name="ce26" office:value-type="float" office:value="1353612.72" calcext:value-type="float">
            <text:p>1353612,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0:0301044:303</text:p>
          </table:table-cell>
          <table:table-cell table:style-name="ce26" office:value-type="float" office:value="1644114.08" calcext:value-type="float">
            <text:p>1644114,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0:0301044:304</text:p>
          </table:table-cell>
          <table:table-cell table:style-name="ce26" office:value-type="float" office:value="1866625.76" calcext:value-type="float">
            <text:p>1866625,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0:0301044:305</text:p>
          </table:table-cell>
          <table:table-cell table:style-name="ce26" office:value-type="float" office:value="1801726.52" calcext:value-type="float">
            <text:p>1801726,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0:0301044:306</text:p>
          </table:table-cell>
          <table:table-cell table:style-name="ce26" office:value-type="float" office:value="1829540.48" calcext:value-type="float">
            <text:p>1829540,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0:0301044:307</text:p>
          </table:table-cell>
          <table:table-cell table:style-name="ce26" office:value-type="float" office:value="1897530.16" calcext:value-type="float">
            <text:p>1897530,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0:0301044:308</text:p>
          </table:table-cell>
          <table:table-cell table:style-name="ce26" office:value-type="float" office:value="1350522.28" calcext:value-type="float">
            <text:p>1350522,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0:0301044:310</text:p>
          </table:table-cell>
          <table:table-cell table:style-name="ce26" office:value-type="float" office:value="1353612.72" calcext:value-type="float">
            <text:p>1353612,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0:0301044:311</text:p>
          </table:table-cell>
          <table:table-cell table:style-name="ce26" office:value-type="float" office:value="1872806.64" calcext:value-type="float">
            <text:p>1872806,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0:0301044:312</text:p>
          </table:table-cell>
          <table:table-cell table:style-name="ce26" office:value-type="float" office:value="1353612.72" calcext:value-type="float">
            <text:p>1353612,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0:0301044:313</text:p>
          </table:table-cell>
          <table:table-cell table:style-name="ce26" office:value-type="float" office:value="1875897.08" calcext:value-type="float">
            <text:p>1875897,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0:0301044:314</text:p>
          </table:table-cell>
          <table:table-cell table:style-name="ce26" office:value-type="float" office:value="1789364.76" calcext:value-type="float">
            <text:p>1789364,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0:0301044:315</text:p>
          </table:table-cell>
          <table:table-cell table:style-name="ce26" office:value-type="float" office:value="1341250.96" calcext:value-type="float">
            <text:p>1341250,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0:0301044:99</text:p>
          </table:table-cell>
          <table:table-cell table:style-name="ce26" office:value-type="float" office:value="321232695.36" calcext:value-type="float">
            <text:p>321232695,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0:0302015:1157</text:p>
          </table:table-cell>
          <table:table-cell table:style-name="ce26" office:value-type="float" office:value="1684582.07" calcext:value-type="float">
            <text:p>1684582,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0:0302056:3965</text:p>
          </table:table-cell>
          <table:table-cell table:style-name="ce26" office:value-type="float" office:value="1933135.32" calcext:value-type="float">
            <text:p>1933135,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0:0303096:1226</text:p>
          </table:table-cell>
          <table:table-cell table:style-name="ce26" office:value-type="float" office:value="10622097.31" calcext:value-type="float">
            <text:p>10622097,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0:0505007:1857</text:p>
          </table:table-cell>
          <table:table-cell table:style-name="ce26" office:value-type="float" office:value="1827203.21" calcext:value-type="float">
            <text:p>1827203,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1:0000000:1068</text:p>
          </table:table-cell>
          <table:table-cell table:style-name="ce26" office:value-type="float" office:value="86197.86" calcext:value-type="float">
            <text:p>86197,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1:0101006:199</text:p>
          </table:table-cell>
          <table:table-cell table:style-name="ce26" office:value-type="float" office:value="1291892.61" calcext:value-type="float">
            <text:p>1291892,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1:0107034:789</text:p>
          </table:table-cell>
          <table:table-cell table:style-name="ce26" office:value-type="float" office:value="105097.87" calcext:value-type="float">
            <text:p>105097,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1:0403001:345</text:p>
          </table:table-cell>
          <table:table-cell table:style-name="ce26" office:value-type="float" office:value="1889333.89" calcext:value-type="float">
            <text:p>1889333,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2:0101004:2855</text:p>
          </table:table-cell>
          <table:table-cell table:style-name="ce26" office:value-type="float" office:value="568012.44" calcext:value-type="float">
            <text:p>568012,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2:0101015:11550</text:p>
          </table:table-cell>
          <table:table-cell table:style-name="ce26" office:value-type="float" office:value="213103.14" calcext:value-type="float">
            <text:p>213103,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2:0101015:4326</text:p>
          </table:table-cell>
          <table:table-cell table:style-name="ce26" office:value-type="float" office:value="15952208.18" calcext:value-type="float">
            <text:p>15952208,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2:0101015:4337</text:p>
          </table:table-cell>
          <table:table-cell table:style-name="ce26" office:value-type="float" office:value="35797599.15" calcext:value-type="float">
            <text:p>35797599,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2:0101015:4885</text:p>
          </table:table-cell>
          <table:table-cell table:style-name="ce26" office:value-type="float" office:value="352719.12" calcext:value-type="float">
            <text:p>352719,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2:0101015:4886</text:p>
          </table:table-cell>
          <table:table-cell table:style-name="ce26" office:value-type="float" office:value="905538.51" calcext:value-type="float">
            <text:p>905538,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2:0101015:4887</text:p>
          </table:table-cell>
          <table:table-cell table:style-name="ce26" office:value-type="float" office:value="915713.1" calcext:value-type="float">
            <text:p>915713,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2:0101015:4888</text:p>
          </table:table-cell>
          <table:table-cell table:style-name="ce26" office:value-type="float" office:value="581647.4" calcext:value-type="float">
            <text:p>581647,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2:0101015:4889</text:p>
          </table:table-cell>
          <table:table-cell table:style-name="ce26" office:value-type="float" office:value="919104.63" calcext:value-type="float">
            <text:p>919104,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2:0101015:4890</text:p>
          </table:table-cell>
          <table:table-cell table:style-name="ce26" office:value-type="float" office:value="1317609.41" calcext:value-type="float">
            <text:p>1317609,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2:0101015:4891</text:p>
          </table:table-cell>
          <table:table-cell table:style-name="ce26" office:value-type="float" office:value="1314217.88" calcext:value-type="float">
            <text:p>1314217,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2:0101015:4892</text:p>
          </table:table-cell>
          <table:table-cell table:style-name="ce26" office:value-type="float" office:value="605388.11" calcext:value-type="float">
            <text:p>605388,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2:0101015:8483</text:p>
          </table:table-cell>
          <table:table-cell table:style-name="ce26" office:value-type="float" office:value="576560.1" calcext:value-type="float">
            <text:p>576560,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2:0101015:8484</text:p>
          </table:table-cell>
          <table:table-cell table:style-name="ce26" office:value-type="float" office:value="985239.47" calcext:value-type="float">
            <text:p>985239,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2:0101015:8485</text:p>
          </table:table-cell>
          <table:table-cell table:style-name="ce26" office:value-type="float" office:value="1358307.77" calcext:value-type="float">
            <text:p>1358307,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2:0101015:8486</text:p>
          </table:table-cell>
          <table:table-cell table:style-name="ce26" office:value-type="float" office:value="976760.64" calcext:value-type="float">
            <text:p>976760,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2:0101015:8487</text:p>
          </table:table-cell>
          <table:table-cell table:style-name="ce26" office:value-type="float" office:value="1404093.42" calcext:value-type="float">
            <text:p>1404093,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2:0101015:8488</text:p>
          </table:table-cell>
          <table:table-cell table:style-name="ce26" office:value-type="float" office:value="668131.41" calcext:value-type="float">
            <text:p>668131,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2:0101015:8489</text:p>
          </table:table-cell>
          <table:table-cell table:style-name="ce26" office:value-type="float" office:value="944541.11" calcext:value-type="float">
            <text:p>944541,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2:0101015:8490</text:p>
          </table:table-cell>
          <table:table-cell table:style-name="ce26" office:value-type="float" office:value="922496.16" calcext:value-type="float">
            <text:p>922496,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2:0101015:8491</text:p>
          </table:table-cell>
          <table:table-cell table:style-name="ce26" office:value-type="float" office:value="1171773.61" calcext:value-type="float">
            <text:p>1171773,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2:0101015:8492</text:p>
          </table:table-cell>
          <table:table-cell table:style-name="ce26" office:value-type="float" office:value="1805989.73" calcext:value-type="float">
            <text:p>1805989,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2:0101015:8493</text:p>
          </table:table-cell>
          <table:table-cell table:style-name="ce26" office:value-type="float" office:value="678306" calcext:value-type="float">
            <text:p>6783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2:0101015:8494</text:p>
          </table:table-cell>
          <table:table-cell table:style-name="ce26" office:value-type="float" office:value="1361699.3" calcext:value-type="float">
            <text:p>1361699,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2:0101015:8495</text:p>
          </table:table-cell>
          <table:table-cell table:style-name="ce26" office:value-type="float" office:value="1387135.77" calcext:value-type="float">
            <text:p>1387135,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2:0101015:8496</text:p>
          </table:table-cell>
          <table:table-cell table:style-name="ce26" office:value-type="float" office:value="647782.23" calcext:value-type="float">
            <text:p>647782,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2:0101015:8497</text:p>
          </table:table-cell>
          <table:table-cell table:style-name="ce26" office:value-type="float" office:value="930974.99" calcext:value-type="float">
            <text:p>930974,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2:0101015:8498</text:p>
          </table:table-cell>
          <table:table-cell table:style-name="ce26" office:value-type="float" office:value="919104.63" calcext:value-type="float">
            <text:p>919104,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2:0101015:8499</text:p>
          </table:table-cell>
          <table:table-cell table:style-name="ce26" office:value-type="float" office:value="873318.98" calcext:value-type="float">
            <text:p>873318,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2:0101015:8500</text:p>
          </table:table-cell>
          <table:table-cell table:style-name="ce26" office:value-type="float" office:value="1103943.01" calcext:value-type="float">
            <text:p>1103943,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2:0101015:8501</text:p>
          </table:table-cell>
          <table:table-cell table:style-name="ce26" office:value-type="float" office:value="1778857.49" calcext:value-type="float">
            <text:p>1778857,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2:0101015:8502</text:p>
          </table:table-cell>
          <table:table-cell table:style-name="ce26" office:value-type="float" office:value="664739.88" calcext:value-type="float">
            <text:p>664739,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2:0103001:5812</text:p>
          </table:table-cell>
          <table:table-cell table:style-name="ce26" office:value-type="float" office:value="10658173.21" calcext:value-type="float">
            <text:p>10658173,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2:0103006:1551</text:p>
          </table:table-cell>
          <table:table-cell table:style-name="ce26" office:value-type="float" office:value="677397.27" calcext:value-type="float">
            <text:p>677397,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2:0103012:3753</text:p>
          </table:table-cell>
          <table:table-cell table:style-name="ce26" office:value-type="float" office:value="103778.07" calcext:value-type="float">
            <text:p>103778,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2:0103023:2628</text:p>
          </table:table-cell>
          <table:table-cell table:style-name="ce26" office:value-type="float" office:value="516616.11" calcext:value-type="float">
            <text:p>516616,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4:0106002:128</text:p>
          </table:table-cell>
          <table:table-cell table:style-name="ce26" office:value-type="float" office:value="148904852.77" calcext:value-type="float">
            <text:p>148904852,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5:0106026:613</text:p>
          </table:table-cell>
          <table:table-cell table:style-name="ce26" office:value-type="float" office:value="437240.46" calcext:value-type="float">
            <text:p>437240,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5:0107001:300</text:p>
          </table:table-cell>
          <table:table-cell table:style-name="ce26" office:value-type="float" office:value="436193.64" calcext:value-type="float">
            <text:p>436193,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5:0107001:419</text:p>
          </table:table-cell>
          <table:table-cell table:style-name="ce26" office:value-type="float" office:value="600854.76" calcext:value-type="float">
            <text:p>600854,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5:0107027:6070</text:p>
          </table:table-cell>
          <table:table-cell table:style-name="ce26" office:value-type="float" office:value="109371.9" calcext:value-type="float">
            <text:p>109371,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6:0101003:15963</text:p>
          </table:table-cell>
          <table:table-cell table:style-name="ce26" office:value-type="float" office:value="45088.99" calcext:value-type="float">
            <text:p>45088,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6:0101004:783</text:p>
          </table:table-cell>
          <table:table-cell table:style-name="ce26" office:value-type="float" office:value="893096.33" calcext:value-type="float">
            <text:p>893096,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6:0101004:784</text:p>
          </table:table-cell>
          <table:table-cell table:style-name="ce26" office:value-type="float" office:value="884736.61" calcext:value-type="float">
            <text:p>884736,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6:0103001:18520</text:p>
          </table:table-cell>
          <table:table-cell table:style-name="ce26" office:value-type="float" office:value="134277.36" calcext:value-type="float">
            <text:p>134277,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6:0103001:18521</text:p>
          </table:table-cell>
          <table:table-cell table:style-name="ce26" office:value-type="float" office:value="78038.59" calcext:value-type="float">
            <text:p>78038,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6:0201002:3884</text:p>
          </table:table-cell>
          <table:table-cell table:style-name="ce26" office:value-type="float" office:value="1481868.05" calcext:value-type="float">
            <text:p>1481868,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6:0201005:1094</text:p>
          </table:table-cell>
          <table:table-cell table:style-name="ce26" office:value-type="float" office:value="1975603.52" calcext:value-type="float">
            <text:p>1975603,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7:0103003:6791</text:p>
          </table:table-cell>
          <table:table-cell table:style-name="ce26" office:value-type="float" office:value="353228.69" calcext:value-type="float">
            <text:p>353228,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8:0101001:13445</text:p>
          </table:table-cell>
          <table:table-cell table:style-name="ce26" office:value-type="float" office:value="1238817.5" calcext:value-type="float">
            <text:p>1238817,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8:0101001:7412</text:p>
          </table:table-cell>
          <table:table-cell table:style-name="ce26" office:value-type="float" office:value="483899.87" calcext:value-type="float">
            <text:p>483899,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1:55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20001:15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20001:163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46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463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2:11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52001:90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6:0112002:9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15001:8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6:0117003:11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401001:11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401001:8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401001:8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401001:8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401001:8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401001:8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401001:8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401001:8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000000:47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201001:15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312001:11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209001:5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516001: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728001:5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101003:1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101003: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101003: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110003:22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110003:22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110003:22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110003:22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110003:22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110003:22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110003:22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110003:23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110003:23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0:0110003:23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110003:24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0:0110003:24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0:0110003:24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0:0110003:24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0:0110003:24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0:0110003:24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0:0110003:24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0:0110003:24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0:0110003:24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0:0110003:25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0:0110003:25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0:0110003:25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0:0110003:25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0:0110003:25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0:0110003:25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0:0110003:26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0:0110003:26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0:0110003:26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0:0110003:26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0:0110003:26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0:0110003:26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0:0110003:26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0:0110003:26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0:0110003:28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0:0110003:28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0:0110003:29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0:0110003:29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0:0110003:29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0:0110003:29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0:0110003:29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0:0110003:29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0:0110003:29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0:0110003:31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0:0110003:31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0:0110003:31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0:0110003:31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0:0110003:31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0:0110003:31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0:0110003:31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0:0110003:31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0:0110003:32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0:0110003:33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0:0110003:33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0:0110003:33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0:0110003:33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0:0110003:34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0:0110003:34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0:0110003:34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0:0110003:35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0:0110003:35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0:0110003:35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0:0110003:35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0:0110003:35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0:0110003:35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0:0110003:35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0:0110003:36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0:0110003:38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0:0110003:38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0:0110003:38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0:0110003:38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0:0110003:39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0:0110003:39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0:0110003:40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114005:8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2:0000000:5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2:0101001:2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2:0101001:2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2:0101001:2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2:0101001:5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2:0101001:8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2:0102008:2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2:0103002:3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2:0115001:4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2:0115001:4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2:0115001:6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3:0109001:34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3:0109001:34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3:0109001:34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3:0109001:38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3:0109001:38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3:0109001:38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3:0114001:32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3:0114001:32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3:0114001:32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3:0114001:32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3:0114001:32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3:0114001:32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3:0114001:32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3:0115001:10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3:0115001:10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3:0121002:9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5:0111002: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9:0302008:12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9:0302018:11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9:0302018:15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0:0102010:11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0:0102010:5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101001:8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101024: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101024: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104009:1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104009:1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04009:1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104009:1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104009:1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04009:1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04009:1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04009:1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04009: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04009: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04009: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04009: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04009: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04009: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04009: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04009: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04009: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04009: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04009: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04009: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05002: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07014:1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501004: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501006:9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702014: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801020:1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2:0101001:41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2:0102003:20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2:0102006:10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2:0302009:3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3:0101010:1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000000:14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000000:14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000000:7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01:140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01:147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01:159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09:10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09:10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09:15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09:6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10:11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10:14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26:3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26:9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31:14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49:22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49:80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62:24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62:24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62:24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62:24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62:24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62:24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62:24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101062:24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101062:24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101062:24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101062:24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101062:24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101062:25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101062:25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201005:83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201005:83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201005:83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201005:83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201005:83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201005:83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201005:83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201005:83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201005:83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201005:83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201005:83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201005:83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201005:83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201005:83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201005:83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201005:84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201005:84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201005:84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201005:84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201005:84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201005:84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201005:84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201005:84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201005:84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201005:84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201005:84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201005:84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201005:84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201005:84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201005:84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201005:84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201005:84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201005:84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201005:84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201005:84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201005:84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201005:84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201005:84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201005:84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201005:843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201005:84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201005:84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201005:84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201005:84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201005:84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201005:84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201005:84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201005:84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201005:84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201005:84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201005:84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201005:84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201005:84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201005:84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201005:84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201005:84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201005:84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201005:84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201005:84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201005:84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201005:84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201005:84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201005:84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201005:84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201005:84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201005:84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201005:84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201005:84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201005:84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201005:84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201005:84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201005:84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201005:84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201005:84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201005:84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201005:84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201005:84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201005:84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201005:84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201005:84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201005:84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201005:84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201005:84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201005:84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201005:84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201005:84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201005:84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201005:84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201005:84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201005:84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201005:84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201005:84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201005:84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201005:84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201005:84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201005:84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201005:84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201005:84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201005:84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201005:85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201005:85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201005:85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201005:85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201005:85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201005:85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201005:85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201005:85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201005:85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201005:85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201005:85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201005:85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201005:85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201005:85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201005:85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201005:85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201005:85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201005:85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201005:85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201005:85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201005:85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201005:85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201005:85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201005:85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201005:85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201005:85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201005:85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201005:85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201005:85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201005:85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201005:85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201005:85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201005:85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201005:85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201005:85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201005:85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201005:85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201005:85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201005:85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201005:85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201005:85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201005:85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201005:85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201005:85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201005:85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201005:85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201005:85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201005:85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201005:85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201005:85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201005:85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201005:85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201005:85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201005:85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201005:85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201005:85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201005:85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201005:85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201005:85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201005:85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201005:85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201005:85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201005:85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201005:85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201005:86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201005:86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201005:86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201005:86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201005:86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201005:86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201005:86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201005:86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201005:86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201005:86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201006:101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201006:101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201006:101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201006:101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201006:101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201006:101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201006:101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201006:101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201006:101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201006:1013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201006:101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201006:101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201006:101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201006:101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201006:101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201006:101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201006:101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201006:101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201006:101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201006:101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201006:101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201006:103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201006:103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201006:103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201006:103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201006:107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201006:108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201006:112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201006:112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201006:114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201006:19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201006:19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201006:19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201006:19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201006:19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201006:19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201006:19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201006:19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201006:19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201006:19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201006:20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201006:20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201006:20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201006:20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201006:20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201006:20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201006:20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201006:20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201006:20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201006:20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201006:20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201006:20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201006:20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201006:20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201006:20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201006:20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201006:20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201006:20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201006:20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201006:20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201006:20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201006:20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201006:20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201006:20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201006:2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201006:20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201006:20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201006:20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201006:20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201006:20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201006:203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201006:20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201006:20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201006:20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201006:20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201006:20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201006:20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201006:20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201006:20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201006:20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201006:20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201006:20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201006:20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201006:20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201006:20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201006:20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201006:20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201006:20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201006:20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201006:20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201006:20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201006:20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201006:20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201006:20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201006:20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201006:20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201006:20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201006:20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201006:20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201006:20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201006:20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201006:20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201006:21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201006:21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201006:21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201006:21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201006:21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201006:21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201006:21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201006:21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201006:21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201006:21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201006:21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201006:21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201006:21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201006:21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201006:21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201006:21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201006:21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201006:21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201006:21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201006:21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201006:21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201006:21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201006:21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201006:21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201006:21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201006:21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201006:21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201006:21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201006:21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201006:21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201006:21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201006:21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201006:21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201006:21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201006:21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201006:21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201006:21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201006:21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201006:21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201006:21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201006:21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201006:21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201006:21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201006:21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201006:21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201006:22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201006:22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201006:22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201006:22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201006:22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201006:22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201006:22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201006:22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201006:22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201006:22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201006:22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201006:22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201006:22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201006:22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201006:22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201006:22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201006:22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201006:22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201006:22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201006:22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201006:22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201006:22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201006:22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201006:22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201006:22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201006:22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201006:22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201006:22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201006:22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201006:22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201006:223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201006:22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201006:22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201006:22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201006:22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201006:22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201006:22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201006:22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201006:22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201006:22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201006:22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201006:22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201006:22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201006:22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201006:22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201006:22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201006:22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201006:22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201006:22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201006:22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201006:22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201006:22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201006:22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201006:22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201006:22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201006:22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201006:22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201006:22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201006:22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201006:22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201006:22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201006:22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201006:22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201006:22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201006:22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201006:22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201006:22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201006:22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201006:22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201006:22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201006:22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201006:22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201006:22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201006:22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201006:22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201006:22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201006:22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201006:22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201006:22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201006:22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201006:22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201006:22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201006:22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201006:22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201006:22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201006:22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201006:22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201006:23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201006:23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201006:23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201006:23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201006:23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201006:23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201006:23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201006:23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201006:23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201006:23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201006:23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201006:23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201006:23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201006:23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201006:23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201006:23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201006:23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201006:23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201006:23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201006:23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201006:23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201006:23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201006:23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201006:23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201006:23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201006:23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201006:23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201006:23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201006:23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201006:233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201006:23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201006:23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201006:23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201006:23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201006:23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201006:23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201006:23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201006:23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201006:23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201006:23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201006:23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201006:23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201006:23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201006:23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201006:23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201006:23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201006:23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201006:23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201006:23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201006:23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201006:23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201006:23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201006:23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201006:23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201006:23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201006:23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201006:23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201006:25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201006:25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201006:58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201006:58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201006:58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201006:58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201006:58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201006:58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201006:58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201006:58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201006:58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201006:58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201006:58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201006:58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201006:58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201006:58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201006:58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201006:58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201006:58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201006:58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201006:58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201006:58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201006:58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201006:58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201006:58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201006:58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201006:58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201006:58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201006:58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201006:58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201006:58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201006:58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201006:58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201006:58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201006:58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201006:58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201006:58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201006:58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201006:58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201006:58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201006:58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201006:58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201006:58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201006:58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201006:58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201006:58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201006:58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201006:58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201006:58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4:0201006:58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4:0201006:58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4:0201006:58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4:0201006:58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4:0201006:58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4:0201006:58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4:0201006:59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4:0201006:59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4:0201006:59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4:0201006:59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4:0201006:59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4:0201006:59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4:0201006:59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4:0201006:59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4:0201006:59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4:0201006:59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4:0201006:59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4:0201006:59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4:0201006:59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4:0201006:59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4:0201006:59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4:0201006:59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4:0201006:59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4:0201006:59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4:0201006:59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4:0201006:59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4:0201006:59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4:0201006:59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4:0201006:59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4:0201006:59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4:0201006:59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4:0201006:59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4:0201006:59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4:0201006:59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201006:593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201006:59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201006:59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201006:59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201006:59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201006:59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201006:59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201006:59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201006:59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201006:59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201006:59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201006:59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201006:59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201006:59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201006:59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201006:59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201006:59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201006:59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201006:59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201006:59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201006:59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201006:59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201006:59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201006:59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201006:59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201006:59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201006:59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201006:59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201006:59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201006:59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201006:59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201006:59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201006:59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201006:59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201006:59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201006:59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201006:59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201006:59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201006:59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201006:59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201006:59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201006:59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201006:59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201006:59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201006:59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4:0201006:59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4:0201006:59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4:0201006:59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4:0201006:59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4:0201006:59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4:0201006:59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4:0201006:59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4:0201006:59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4:0201006:59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4:0201006:59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4:0201006:59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4:0201006:59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4:0201006:59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201006:59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201006:59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201006:59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201006:59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201006:59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201006:59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201006:59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4:0201006:59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4:0201006:59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4:0201006:60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4:0201006:60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4:0201006:60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4:0201006:60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4:0201006:60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4:0201006:60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4:0201006:60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4:0201006:60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4:0201006:60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4:0201006:60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4:0201006:60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4:0201006:60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4:0201006:60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4:0201006:60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4:0201006:60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4:0201006:60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4:0201006:60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4:0201006:60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4:0201006:60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4:0201006:60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4:0201006:60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4:0201006:60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4:0201006:60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4:0201006:6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4:0201006:60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4:0201006:60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4:0201006:60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4:0201006:60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4:0201006:603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4:0201006:60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4:0201006:60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4:0201006:60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4:0201006:60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4:0201006:60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4:0201006:60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4:0201006:60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4:0201006:60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4:0201006:60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4:0201006:60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4:0201006:60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4:0201006:60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4:0201006:60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4:0201006:60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4:0201006:60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4:0201006:60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4:0201006:60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4:0201006:60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4:0201006:60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4:0201006:60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4:0201006:60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4:0201006:60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4:0201006:60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4:0201006:60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4:0201006:60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4:0201006:60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4:0201006:60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4:0201006:60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4:0201006:60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4:0201006:60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4:0201006:60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4:0201006:60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4:0201006:60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4:0201006:60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4:0201006:60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4:0201006:60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4:0201006:60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4:0201006:60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4:0201006:60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4:0201006:60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4:0201006:60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4:0201006:60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4:0201006:60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4:0201006:60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4:0201006:60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4:0201006:60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4:0201006:60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4:0201006:60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4:0201006:6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4:0201006:60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4:0201006:60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4:0201006:60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4:0201006:60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4:0201006:60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4:0201006:60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4:0201006:60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4:0201006:60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4:0201006:60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4:0201006:60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4:0201006:60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4:0201006:60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4:0201006:60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4:0201006:60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4:0201006:60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4:0201006:60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4:0201006:60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4:0201006:60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4:0201006:60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4:0201006:60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4:0201006:61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4:0201006:61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4:0201006:61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4:0201006:61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4:0201006:61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4:0201006:61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4:0201006:61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4:0201006:61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4:0201006:61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4:0201006:6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4:0201006:61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4:0201006:61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4:0201006:61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4:0201006:61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4:0201006:61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4:0201006:61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4:0201006:61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4:0201006:61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4:0201006:61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4:0201006:61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4:0201006:6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4:0201006:61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4:0201006:61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4:0201006:61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4:0201006:61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4:0201006:61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4:0201006:61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4:0201006:61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4:0201006:61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4:0201006:613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4:0201006:61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4:0201006:61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4:0201006:61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4:0201006:61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4:0201006:61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4:0201006:61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4:0201006:61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4:0201006:61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4:0201006:61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4:0201006:61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4:0201006:61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4:0201006:61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4:0201006:61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4:0201006:61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4:0201006:61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4:0201006:61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4:0201006:61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4:0201006:61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4:0201006:61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4:0201006:61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4:0201006:61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4:0201006:61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4:0201006:61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4:0201006:61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4:0201006:61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4:0201006:61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4:0201006:61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4:0201006:61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4:0201006:61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4:0201006:6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4:0201006:61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4:0201006:61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4:0201006:61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4:0201006:61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4:0201006:61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4:0201006:61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4:0201006:61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4:0201006:61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4:0201006:61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4:0201006:61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4:0201006:61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4:0201006:61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4:0201006:61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4:0201006:69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4:0201006:69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4:0201006:69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4:0201006:69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4:0201006:69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4:0201006:69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4:0201006:69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4:0201006:69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4:0201006:69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4:0201006:69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4:0201006:69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4:0201006:69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4:0201006:69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4:0201006:693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4:0201006:69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4:0201006:69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4:0201006:69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4:0201006:69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4:0201006:69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4:0201006:69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4:0201006:69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4:0201006:69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4:0201006:69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4:0201006:69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4:0201006:69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4:0201006:69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4:0201006:69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4:0201006:69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4:0201006:69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4:0201006:69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4:0201006:69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4:0201006:69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4:0201006:69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4:0201006:69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4:0201006:69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4:0201006:69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4:0201006:69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4:0201006:69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4:0201006:69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4:0201006:69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4:0201006:69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4:0201006:69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4:0201006:69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4:0201006:69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4:0201006:69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4:0201006:69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4:0201006:69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4:0201006:69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4:0201006:69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4:0201006:69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4:0201006:69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4:0201006:69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4:0201006:69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4:0201006:69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4:0201006:69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4:0201006:69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4:0201006:69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4:0201006:69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4:0201006:69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4:0201006:69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4:0201006:69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4:0201006:69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4:0201006:69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4:0201006:69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4:0201006:69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4:0201006:69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4:0201006:69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4:0201006:69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4:0201006:69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4:0201006:81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4:0201006:81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4:0201006:81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4:0201006:81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4:0201006:81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4:0201006:81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4:0201006:81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4:0201006:81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4:0201006:81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4:0201006:81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4:0201006:81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4:0201006:81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4:0201006:81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4:0201006:81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4:0201006:81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4:0201006:81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4:0201006:81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4:0201006:81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4:0201006:813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4:0201006:81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4:0201006:81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4:0201006:81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4:0201006:81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4:0201006:81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4:0201006:81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4:0201006:81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4:0201006:81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4:0201006:81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4:0201006:81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4:0201006:81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4:0201006:81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4:0201006:81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4:0201006:81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4:0201006:81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4:0201006:81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4:0201006:81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4:0201006:81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4:0201006:81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4:0201006:81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4:0201006:81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4:0201006:81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4:0201006:81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4:0201006:81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4:0201006:81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4:0201006:81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4:0201006:81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4:0201006:81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4:0201006:81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4:0201006:81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4:0201006:81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4:0201006:81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4:0201006:81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4:0201006:81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4:0201006:81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4:0201006:81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4:0201006:81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4:0201006:81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4:0201006:81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4:0201006:81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4:0201006:81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4:0201006:81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4:0201006:81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4:0201006:81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4:0201006:81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4:0201006:81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4:0201006:81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4:0201006:81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4:0201006:81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4:0201006:81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4:0201006:81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4:0201006:81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4:0201006:81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4:0201006:81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4:0201006:81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4:0201006:81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4:0201006:81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4:0201006:81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4:0201006:81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4:0201006:81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4:0201006:81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4:0201006:81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4:0201006:81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4:0201006:81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4:0201006:81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4:0201006:81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4:0201006:82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4:0201006:82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4:0201006:82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4:0201006:82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4:0201006:82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4:0201006:82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4:0201006:82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4:0201006:82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4:0201006:82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4:0201006:82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4:0201006:82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4:0201006:82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4:0201006:82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4:0201006:82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4:0201006:82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4:0201006:82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4:0201006:82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4:0201006:82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4:0201006:82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4:0201006:82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4:0201006:82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4:0201006:82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4:0201006:82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4:0201006:82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4:0201006:82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4:0201006:82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4:0201006:82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4:0201006:82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4:0201006:823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4:0201006:82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4:0201006:82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4:0201006:82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4:0201006:82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4:0201006:82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4:0201006:82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4:0201006:82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4:0201006:82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4:0201006:82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4:0201006:82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4:0201006:82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4:0201006:82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4:0201006:82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4:0201006:82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4:0201006:82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4:0201006:82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4:0201006:82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4:0201006:82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4:0201006:82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4:0201006:82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4:0201006:82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4:0201006:82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4:0201006:82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4:0201006:82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4:0201006:82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4:0201006:82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4:0201006:82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4:0201006:82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4:0201006:82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4:0201006:82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4:0201006:82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4:0201006:82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4:0201006:82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4:0201006:82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4:0201006:82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4:0201006:82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4:0201006:82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4:0201006:82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4:0201006:82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4:0201006:82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4:0201006:82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4:0201006:82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4:0201006:82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4:0201006:82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4:0201006:82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4:0201006:82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4:0201006:82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4:0201006:82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4:0201006:82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4:0201006:82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4:0201006:82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4:0201006:82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4:0201006:82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4:0201006:82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4:0201006:82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4:0201006:82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4:0201006:82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4:0201006:82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4:0201006:82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4:0201006:82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4:0201006:82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4:0201006:82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4:0201006:83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4:0201006:83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4:0201006:83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4:0201006:83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4:0201006:83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4:0201006:83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4:0201006:83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4:0201006:83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4:0201006:83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4:0201006:83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4:0201006:83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4:0201006:83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4:0201006:83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4:0201006:83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4:0201006:83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4:0201006:83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4:0201006:83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4:0201006:83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4:0201006:83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4:0201006:83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4:0201006:83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4:0201006:83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4:0201006:83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4:0201006:83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4:0201006:83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4:0201006:83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4:0201006:83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4:0201006:83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4:0201006:83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4:0201006:833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4:0201006:83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4:0201006:83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4:0201006:83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4:0201006:83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4:0201006:83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4:0201006:83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4:0201006:83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4:0201006:83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4:0201006:83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4:0201006:83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4:0201006:83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4:0201006:83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4:0201006:83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4:0201006:83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4:0201006:83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4:0201006:83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4:0201006:83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4:0201006:83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4:0201006:83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4:0201006:83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4:0201006:83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4:0201006:83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4:0201006:83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4:0201006:83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4:0201006:83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4:0201006:83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4:0201006:83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4:0201006:83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4:0201006:83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4:0201006:83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4:0201006:83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4:0201006:83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4:0201006:83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4:0201006:83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4:0201006:83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4:0201006:83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4:0201006:83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4:0201006:83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4:0201006:83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4:0201006:83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4:0201006:83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4:0201006:83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4:0201006:83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4:0201006:83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4:0201006:83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4:0201006:83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4:0201006:83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4:0201006:83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4:0201006:83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4:0201006:83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4:0201006:83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4:0201006:83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4:0201006:83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4:0201006:83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4:0201006:83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4:0201006:83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4:0201006:83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4:0201006:83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4:0201006:83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4:0201006:83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4:0201006:83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4:0201006:83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4:0201006:83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4:0201006:83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4:0201006:83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4:0201006:83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4:0201006:83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4:0201006:83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4:0201006:84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4:0201006:84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4:0201006:84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4:0201006:84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4:0201006:84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4:0201006:84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4:0201006:84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4:0201006:84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4:0201006:84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4:0201006:84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4:0201006:84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4:0201006:84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4:0201006:84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4:0201006:84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4:0201006:84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4:0201006:84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4:0201006:84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4:0201006:84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4:0201006:84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4:0201006:84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4:0201006:84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4:0201006:84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4:0201006:84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4:0201006:84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4:0201006:84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4:0201006:88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4:0201006:88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4:0201006:88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4:0201006:88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4:0201006:88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4:0201006:88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4:0201006:88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4:0201006:88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4:0201006:88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24:0201006:88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24:0201006:88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24:0201006:88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24:0201006:88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24:0201006:88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24:0201006:88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24:0201006:88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24:0201006:88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24:0201006:88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24:0201006:88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24:0201006:88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24:0201006:88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24:0201006:88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24:0201006:88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24:0201006:88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24:0201006:88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24:0201006:88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24:0201006:88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24:0201006:88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24:0201006:88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24:0201006:88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24:0201006:88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24:0201006:88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24:0201006:88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24:0201006:88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24:0201006:88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24:0201006:88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24:0201006:88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24:0201006:88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24:0201006:88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24:0201006:88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24:0201006:88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24:0201006:88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24:0201006:88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24:0201006:88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24:0201006:88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24:0201006:88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24:0201006:88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24:0201006:88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24:0201006:88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24:0201006:88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24:0201006:88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24:0201006:88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24:0201006:88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24:0201006:88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24:0201006:88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24:0201006:88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24:0201006:89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24:0201006:89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24:0201006:89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24:0201006:89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24:0201006:89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24:0201006:89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24:0201006:89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24:0201006:89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24:0201006:89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24:0201006:89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24:0201006:89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24:0201006:89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24:0201006:89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24:0201006:89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24:0201006:89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24:0201006:89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24:0201006:89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24:0201006:89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24:0201006:89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24:0201006:89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24:0201006:89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24:0201006:89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24:0201006:89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24:0201006:89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24:0201006:89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24:0201006:89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24:0201006:89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24:0201006:89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24:0201006:89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24:0201006:893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24:0201006:89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24:0201006:89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24:0201006:89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24:0201006:89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24:0201006:89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24:0201006:89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24:0201006:89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24:0201006:89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24:0201006:89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24:0201006:89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24:0201006:89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24:0201006:89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24:0201006:89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24:0201006:89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24:0201006:89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24:0201006:89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24:0201006:89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24:0201006:89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24:0201006:89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24:0201006:89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24:0201006:89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24:0201006:89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24:0201006:89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24:0201006:89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24:0201006:89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24:0201006:89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24:0201006:89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24:0201006:89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24:0201006:89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24:0201006:89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24:0201006:89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24:0201006:89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24:0201006:89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24:0201006:89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24:0201006:89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24:0201006:89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24:0201006:89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24:0201006:89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24:0201006:89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24:0201006:89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24:0201006:89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24:0201006:89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24:0201006:89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24:0201006:89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24:0201006:89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24:0201006:89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24:0201006:89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24:0201006:89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24:0201006:89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24:0201006:89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24:0201006:89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24:0201006:89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24:0201006:89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24:0201006:89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24:0201006:89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24:0201006:89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24:0201006:89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24:0201006:89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24:0201006:89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24:0201006:89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24:0201006:89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24:0201006:89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24:0201006:89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24:0201006:89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24:0201006:89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24:0201006:89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24:0201006:90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24:0201006:90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24:0201006:90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24:0201006:90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24:0201006:90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24:0201006:90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24:0201006:90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24:0201006:90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24:0201006:90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24:0201006:90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24:0201006:90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24:0201006:90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24:0201006:90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24:0201006:90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24:0201006:90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24:0201006:90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24:0201006:90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24:0201006:90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24:0201006:90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24:0201006:90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24:0201006:90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24:0201006:90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24:0201006:9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24:0201006:90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24:0201006:90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24:0201006:90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24:0201006:90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24:0201006:90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24:0201006:90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24:0201006:90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24:0201006:90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24:0201006:90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24:0201006:90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24:0201006:90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24:0201006:90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24:0201006:90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24:0201006:90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24:0201006:90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24:0201006:90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24:0201006:90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24:0201006:90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24:0201006:90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24:0201006:90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24:0201006:90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24:0201006:90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24:0201006:90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24:0201006:90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24:0201006:90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24:0201006:90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24:0201006:90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24:0201006:90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24:0201006:90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24:0201006:90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24:0201006:90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24:0201006:90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24:0201006:90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24:0201006:90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24:0201006:90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24:0201006:90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24:0201006:90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24:0201006:90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24:0201006:90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24:0201006:90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24:0201006:90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24:0201006:90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24:0201006:90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24:0201006:90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24:0201006:90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24:0201006:90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24:0201006:90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24:0201006:90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24:0201006:90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24:0201006:90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24:0201006:90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24:0201006:90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24:0201006:90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24:0201006:90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24:0201006:90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24:0201006:90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24:0201006:90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24:0201006:90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24:0201006:90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24:0201006:90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24:0201006:90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24:0201006:90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24:0201006:90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24:0201006:90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24:0201006:90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24:0201006:90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24:0201006:90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24:0201006:90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24:0201006:90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24:0201006:90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24:0201006:90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24:0201006:90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24:0201006:91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24:0201006:91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24:0201006:91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24:0201006:91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24:0201006:91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24:0201006:91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24:0201006:91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24:0201006:91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24:0201006:91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24:0201006:91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24:0201006:91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24:0201006:91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24:0201006:91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24:0201006:91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24:0201006:91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24:0201006:91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24:0201006:91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24:0201006:91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24:0201006:91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24:0201006:91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24:0201006:91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24:0201006:91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24:0201006:91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24:0201006:91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24:0201006:91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24:0201006:91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24:0201006:91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24:0201006:913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24:0201006:91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24:0201006:91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24:0201006:91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24:0201006:91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24:0201006:91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24:0201006:91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24:0201006:91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24:0201006:91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24:0201006:91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24:0201006:91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24:0201006:91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24:0201006:91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24:0201006:91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24:0201012:105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24:0201012:4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24:0201012:52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24:0201012:52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24:0201012:52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24:0201012:52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24:0201012:52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24:0201012:52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24:0201012:52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24:0201012:52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24:0201012:52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24:0201012:52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24:0201012:52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24:0201012:52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24:0201012:52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24:0201012:52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24:0201012:52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24:0201012:52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24:0201012:52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24:0201012:52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24:0201012:52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24:0201012:52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24:0201012:52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24:0201012:52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24:0201012:52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24:0201012:52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24:0201012:52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24:0201012:52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24:0201012:52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24:0201012:52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24:0201012:52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24:0201012:52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24:0201012:52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24:0201012:52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24:0201012:52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24:0201012:52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24:0201012:52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24:0201012:52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24:0201012:52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24:0201012:52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24:0201012:52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24:0201012:52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24:0201012:52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24:0201012:52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24:0201012:52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24:0201012:52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24:0201012:52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24:0201012:52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24:0201012:52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24:0201012:52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24:0201012:52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24:0201012:52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24:0201012:52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24:0201012:52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24:0201012:52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24:0201012:52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24:0201012:52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24:0201012:52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24:0201012:52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24:0201012:52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24:0201012:52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24:0201012:52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24:0201012:52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24:0201012:52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24:0201012:52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24:0201012:52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24:0201012:52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24:0201012:53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24:0201012:53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24:0201012:53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24:0201012:53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24:0201012:53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24:0201012:8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24:0201012:8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24:0201012:8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24:0201012:8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24:0201012:8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24:0201012:8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24:0201012:8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24:0201012:93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24:0301014:1154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24:0401054:7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24:0401055:91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24:0501008:21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25:0104007:24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25:0105008:8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25:0107001:5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25:0107009:10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25:0108003:3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25:0108004:10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25:0109003:24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25:0109011:11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25:0301005:13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26:0101001:16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26:0101001:27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27:0101009:8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27:0103002:3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27:0103002:3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28:1904004:2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29:0101001:63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29:0103001:21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29:0103001:31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30:0000000:28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30:0000000:28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30:0000000:57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30:0101001:120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30:0101001:120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30:0101001:120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30:0101001:138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30:0101001:185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30:0101001:22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30:0101001:22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30:0101001:32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30:0101001:48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30:0101001:67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30:0101001:77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30:0207052:2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30:0210055:6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30:0301004:14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30:0301035:10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30:0301035:14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30:0301035:14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30:0301035:34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30:0301035:3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30:0301035:34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30:0301035:3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30:0301035:3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30:0301035:3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30:0301035:3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30:0301035:3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30:0301035:3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30:0301035:6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30:0301035:6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30:0301035:6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30:0301035:6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30:0301035:6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30:0301035:6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30:0301035:6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30:0301035:6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30:0301035:6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30:0301035:6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30:0301035:6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30:0301035:6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30:0301035:6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30:0301035:6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30:0301035:6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30:0301035:6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30:0301035:6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30:0301035:7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30:0301035:7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30:0301035:7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30:0301035:7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30:0301035:7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30:0301035:7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30:0301035:7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30:0301035:7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30:0301035:7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30:0301035:7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30:0301035:7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30:0301035:7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30:0301035:7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30:0301035:7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30:0301035:7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30:0301035:7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30:0301035:7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30:0301035:7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30:0301035:7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30:0301035:7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30:0301035:72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30:0301035:72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30:0301035:7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30:0301035:7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30:0301035:7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30:0301035:72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30:0301035:72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30:0301035:72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30:0301035:7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30:0301035:73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30:0301035:7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30:0301035:73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30:0301035:7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30:0301035:7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30:0301035:73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30:0301035:73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30:0301035:7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30:0301039:1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30:0301039:1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30:0301039:1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30:0301039:1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30:0301039:1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30:0301039:10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30:0301039:10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30:0301039:10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30:0301039:10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30:0301039:10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30:0301039:10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30:0301039:10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30:0301039:10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30:0301039:10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30:0301039:11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30:0301039:11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30:0301039:11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30:0301039:11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30:0301039:11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30:0301039:11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30:0301039:11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30:0301039:11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30:0301039:11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30:0301039:11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30:0301039:111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30:0301039:111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30:0301039:11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30:0301039:11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30:0301039:11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30:0301039:111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30:0301039:11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30:0301039:111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30:0301039:111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30:0301039:13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30:0301039:13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30:0301039:144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30:0301042:1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30:0301042: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30:0301042:7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30:0301042:7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30:0301042:7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30:0301042:7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30:0301042:7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30:0301042: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30:0301042:7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30:0301042:7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30:0301042:7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30:0301042:7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30:0301042:7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30:0301042:7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30:0301042:7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30:0301042:7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30:0301042:7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30:0301042:7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30:0301042: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30:0301042:7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30:0301042:7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30:0301042:7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30:0301042:7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30:0301042:7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30:0301042:7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30:0301042:7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30:0301042:7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30:0301042:7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30:0301042:7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30:0301042: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30:0301042:7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30:0301042:7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30:0301042:7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30:0301042:7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30:0301042:7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30:0301042:7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30:0301042:7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30:0301042:7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30:0301042:7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30:0301042:7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30:0301042: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30:0301042:7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30:0301042:7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30:0301042:7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30:0301042:7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30:0301042:7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30:0301042:7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30:0301042:7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30:0301042:7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30:0301042:7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30:0301042:7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30:0301042: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30:0301042:8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30:0301042:8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30:0301042:8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30:0301042:8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30:0301042:8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30:0301042:8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30:0301042:8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30:0301042: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30:0301042: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30:0301042: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30:0301042: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30:0301042: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30:0301044:16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30:0301044:17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30:0301044:17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30:0301044:17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30:0301044:17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30:0301044:17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30:0301044:3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30:0302065:50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30:0416019:3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30:0501009:6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30:0501010: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30:0501010:3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30:0501010:3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30:0501010:44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30:0501010:5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30:0501010:5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30:0501010: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30:0501010: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31:0101001:5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31:0107046:4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31:0107051:8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31:0108053: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32:0101015:1124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32:0101015:1142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32:0101015:1143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32:0101015:114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32:0101015:48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32:0101015:48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32:0101015:51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32:0101015:86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32:0101015:86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32:0101015:86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32:0101015:86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32:0101015:86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32:0101015:86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32:0101015:86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32:0101015:86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32:0101015:86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32:0101015:86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32:0101015:86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32:0101015:86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32:0101015:86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32:0101015:86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32:0101015:86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32:0101015:86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32:0101015:86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32:0101015:86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32:0101015:86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32:0101015:86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32:0101015:86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32:0101015:86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32:0101015:86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32:0101015:86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32:0101015:86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32:0101015:86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32:0101015:86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32:0101015:86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32:0101015:86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32:0101015:86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32:0102007:9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32:0103011:13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34:0106002:12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34:0106002:12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34:0106002:13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34:0106002:133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34:0106002:133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34:0106002:133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34:0106002:13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34:0106002:13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34:0106002:13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34:0106002:141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34:0106002:141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34:0106002:142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34:0106002:143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34:0106002:14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34:0106002:14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34:0106002:14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34:0106002:153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34:0106002:154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34:0106002:15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34:0106002:162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34:0106002:162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34:0106002:16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34:0106002:16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34:0106002:16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34:0106002:17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34:0106002:17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34:0106002:171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34:0106002:172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34:0106002:173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34:0106002:17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34:0106002:17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34:0106002:17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34:0106002:17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34:0106002:17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34:0106002:1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34:0106002:1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34:0106002:1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34:0106002:1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34:0106002:1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34:0106002:1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34:0106002:1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34:0106002:1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34:0106002:1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34:0106002:1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34:0106002:1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34:0106002:1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34:0106002:1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34:0106002:1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34:0106002:1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34:0106002:1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34:0106002:1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34:0106002:2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34:0106002:2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34:0106002:2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34:0106002:2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34:0106002:2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34:0106002:2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34:0106002:2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34:0106002:2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34:0106002:64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34:0106002:6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34:0106002:65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34:0106002:65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34:0106002:6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34:0106002:65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34:0106002:65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34:0106002:65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34:0106002:65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34:0106002:65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34:0106002:65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34:0106002:66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34:0106002:66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34:0106002:66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34:0106002:66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34:0106002:66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34:0106002:66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34:0106002:66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34:0106002:66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34:0106002:66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34:0106002:66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34:0106002:67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34:0106002:67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34:0106002:67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34:0106002:67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2" calcext:value-type="float">
            <text:p>2072</text:p>
          </table:table-cell>
          <table:table-cell table:style-name="ce27" office:value-type="string" calcext:value-type="string">
            <text:p>42:34:0106002:67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3" calcext:value-type="float">
            <text:p>2073</text:p>
          </table:table-cell>
          <table:table-cell table:style-name="ce27" office:value-type="string" calcext:value-type="string">
            <text:p>42:34:0106002:6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4" calcext:value-type="float">
            <text:p>2074</text:p>
          </table:table-cell>
          <table:table-cell table:style-name="ce27" office:value-type="string" calcext:value-type="string">
            <text:p>42:34:0106002:67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5" calcext:value-type="float">
            <text:p>2075</text:p>
          </table:table-cell>
          <table:table-cell table:style-name="ce27" office:value-type="string" calcext:value-type="string">
            <text:p>42:34:0106002:67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6" calcext:value-type="float">
            <text:p>2076</text:p>
          </table:table-cell>
          <table:table-cell table:style-name="ce27" office:value-type="string" calcext:value-type="string">
            <text:p>42:34:0106002:6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7" calcext:value-type="float">
            <text:p>2077</text:p>
          </table:table-cell>
          <table:table-cell table:style-name="ce27" office:value-type="string" calcext:value-type="string">
            <text:p>42:34:0106002:67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8" calcext:value-type="float">
            <text:p>2078</text:p>
          </table:table-cell>
          <table:table-cell table:style-name="ce27" office:value-type="string" calcext:value-type="string">
            <text:p>42:34:0106002:68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9" calcext:value-type="float">
            <text:p>2079</text:p>
          </table:table-cell>
          <table:table-cell table:style-name="ce27" office:value-type="string" calcext:value-type="string">
            <text:p>42:34:0106002:6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0" calcext:value-type="float">
            <text:p>2080</text:p>
          </table:table-cell>
          <table:table-cell table:style-name="ce27" office:value-type="string" calcext:value-type="string">
            <text:p>42:34:0106002:68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1" calcext:value-type="float">
            <text:p>2081</text:p>
          </table:table-cell>
          <table:table-cell table:style-name="ce27" office:value-type="string" calcext:value-type="string">
            <text:p>42:34:0106002:68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2" calcext:value-type="float">
            <text:p>2082</text:p>
          </table:table-cell>
          <table:table-cell table:style-name="ce27" office:value-type="string" calcext:value-type="string">
            <text:p>42:34:0106002:6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3" calcext:value-type="float">
            <text:p>2083</text:p>
          </table:table-cell>
          <table:table-cell table:style-name="ce27" office:value-type="string" calcext:value-type="string">
            <text:p>42:34:0106002:68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4" calcext:value-type="float">
            <text:p>2084</text:p>
          </table:table-cell>
          <table:table-cell table:style-name="ce27" office:value-type="string" calcext:value-type="string">
            <text:p>42:34:0106002:68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5" calcext:value-type="float">
            <text:p>2085</text:p>
          </table:table-cell>
          <table:table-cell table:style-name="ce27" office:value-type="string" calcext:value-type="string">
            <text:p>42:34:0106002:68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6" calcext:value-type="float">
            <text:p>2086</text:p>
          </table:table-cell>
          <table:table-cell table:style-name="ce27" office:value-type="string" calcext:value-type="string">
            <text:p>42:34:0106002:68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7" calcext:value-type="float">
            <text:p>2087</text:p>
          </table:table-cell>
          <table:table-cell table:style-name="ce27" office:value-type="string" calcext:value-type="string">
            <text:p>42:34:0106002:68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8" calcext:value-type="float">
            <text:p>2088</text:p>
          </table:table-cell>
          <table:table-cell table:style-name="ce27" office:value-type="string" calcext:value-type="string">
            <text:p>42:34:0106002:69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9" calcext:value-type="float">
            <text:p>2089</text:p>
          </table:table-cell>
          <table:table-cell table:style-name="ce27" office:value-type="string" calcext:value-type="string">
            <text:p>42:34:0106002:69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0" calcext:value-type="float">
            <text:p>2090</text:p>
          </table:table-cell>
          <table:table-cell table:style-name="ce27" office:value-type="string" calcext:value-type="string">
            <text:p>42:34:0106002:69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1" calcext:value-type="float">
            <text:p>2091</text:p>
          </table:table-cell>
          <table:table-cell table:style-name="ce27" office:value-type="string" calcext:value-type="string">
            <text:p>42:34:0106002:69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2" calcext:value-type="float">
            <text:p>2092</text:p>
          </table:table-cell>
          <table:table-cell table:style-name="ce27" office:value-type="string" calcext:value-type="string">
            <text:p>42:34:0106002:69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3" calcext:value-type="float">
            <text:p>2093</text:p>
          </table:table-cell>
          <table:table-cell table:style-name="ce27" office:value-type="string" calcext:value-type="string">
            <text:p>42:34:0106002:69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4" calcext:value-type="float">
            <text:p>2094</text:p>
          </table:table-cell>
          <table:table-cell table:style-name="ce27" office:value-type="string" calcext:value-type="string">
            <text:p>42:34:0106002:69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5" calcext:value-type="float">
            <text:p>2095</text:p>
          </table:table-cell>
          <table:table-cell table:style-name="ce27" office:value-type="string" calcext:value-type="string">
            <text:p>42:34:0106002:69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6" calcext:value-type="float">
            <text:p>2096</text:p>
          </table:table-cell>
          <table:table-cell table:style-name="ce27" office:value-type="string" calcext:value-type="string">
            <text:p>42:34:0106002:69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7" calcext:value-type="float">
            <text:p>2097</text:p>
          </table:table-cell>
          <table:table-cell table:style-name="ce27" office:value-type="string" calcext:value-type="string">
            <text:p>42:34:0106002:69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8" calcext:value-type="float">
            <text:p>2098</text:p>
          </table:table-cell>
          <table:table-cell table:style-name="ce27" office:value-type="string" calcext:value-type="string">
            <text:p>42:34:0106002:70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9" calcext:value-type="float">
            <text:p>2099</text:p>
          </table:table-cell>
          <table:table-cell table:style-name="ce27" office:value-type="string" calcext:value-type="string">
            <text:p>42:34:0106002:70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0" calcext:value-type="float">
            <text:p>2100</text:p>
          </table:table-cell>
          <table:table-cell table:style-name="ce27" office:value-type="string" calcext:value-type="string">
            <text:p>42:34:0106002:702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1" calcext:value-type="float">
            <text:p>2101</text:p>
          </table:table-cell>
          <table:table-cell table:style-name="ce27" office:value-type="string" calcext:value-type="string">
            <text:p>42:34:0106002:70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2" calcext:value-type="float">
            <text:p>2102</text:p>
          </table:table-cell>
          <table:table-cell table:style-name="ce27" office:value-type="string" calcext:value-type="string">
            <text:p>42:34:0106002:70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3" calcext:value-type="float">
            <text:p>2103</text:p>
          </table:table-cell>
          <table:table-cell table:style-name="ce27" office:value-type="string" calcext:value-type="string">
            <text:p>42:34:0106002:70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4" calcext:value-type="float">
            <text:p>2104</text:p>
          </table:table-cell>
          <table:table-cell table:style-name="ce27" office:value-type="string" calcext:value-type="string">
            <text:p>42:34:0106002:706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5" calcext:value-type="float">
            <text:p>2105</text:p>
          </table:table-cell>
          <table:table-cell table:style-name="ce27" office:value-type="string" calcext:value-type="string">
            <text:p>42:34:0106002:7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6" calcext:value-type="float">
            <text:p>2106</text:p>
          </table:table-cell>
          <table:table-cell table:style-name="ce27" office:value-type="string" calcext:value-type="string">
            <text:p>42:34:0106002:70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7" calcext:value-type="float">
            <text:p>2107</text:p>
          </table:table-cell>
          <table:table-cell table:style-name="ce27" office:value-type="string" calcext:value-type="string">
            <text:p>42:34:0106002:709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8" calcext:value-type="float">
            <text:p>2108</text:p>
          </table:table-cell>
          <table:table-cell table:style-name="ce27" office:value-type="string" calcext:value-type="string">
            <text:p>42:34:0106002:71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9" calcext:value-type="float">
            <text:p>2109</text:p>
          </table:table-cell>
          <table:table-cell table:style-name="ce27" office:value-type="string" calcext:value-type="string">
            <text:p>42:35:0000000:384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0" calcext:value-type="float">
            <text:p>2110</text:p>
          </table:table-cell>
          <table:table-cell table:style-name="ce27" office:value-type="string" calcext:value-type="string">
            <text:p>42:35:0107020:250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1" calcext:value-type="float">
            <text:p>2111</text:p>
          </table:table-cell>
          <table:table-cell table:style-name="ce27" office:value-type="string" calcext:value-type="string">
            <text:p>42:35:0107027:4675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2" calcext:value-type="float">
            <text:p>2112</text:p>
          </table:table-cell>
          <table:table-cell table:style-name="ce27" office:value-type="string" calcext:value-type="string">
            <text:p>42:36:0101002:2881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3" calcext:value-type="float">
            <text:p>2113</text:p>
          </table:table-cell>
          <table:table-cell table:style-name="ce27" office:value-type="string" calcext:value-type="string">
            <text:p>42:36:0101003:1181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4" calcext:value-type="float">
            <text:p>2114</text:p>
          </table:table-cell>
          <table:table-cell table:style-name="ce27" office:value-type="string" calcext:value-type="string">
            <text:p>42:36:0101003:4978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5" calcext:value-type="float">
            <text:p>2115</text:p>
          </table:table-cell>
          <table:table-cell table:style-name="ce27" office:value-type="string" calcext:value-type="string">
            <text:p>42:36:0102001:2084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6" calcext:value-type="float">
            <text:p>2116</text:p>
          </table:table-cell>
          <table:table-cell table:style-name="ce27" office:value-type="string" calcext:value-type="string">
            <text:p>42:38:0101001:6453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7" calcext:value-type="float">
            <text:p>2117</text:p>
          </table:table-cell>
          <table:table-cell table:style-name="ce27" office:value-type="string" calcext:value-type="string">
            <text:p>42:38:0101001:6507</text:p>
          </table:table-cell>
          <table:table-cell table:style-name="ce28" office:value-type="date" office:date-value="2024-09-18" calcext:value-type="date">
            <text:p>18.09.2024</text:p>
          </table:table-cell>
          <table:table-cell table:style-name="ce28" office:value-type="date" office:date-value="2024-09-16" calcext:value-type="date">
            <text:p>16.09.2024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6D061EEB98535F46F1E2DD43EAA7FADA5F0F7827682E129E3FCB3672EFBFD199C58E91997E7891B65890D1080FAFDDF358D691C428FC82575E33B489B6FADAC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 table:style-name="ce55"/>
          <table:table-cell table:style-name="ce59" office:value-type="string" calcext:value-type="string">
            <text:p>Демидов С.О</text:p>
          </table:table-cell>
          <table:table-cell table:number-columns-repeated="16379"/>
        </table:table-row>
        <table:table-row table:style-name="ro2" table:number-rows-repeated="104610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59" table:default-cell-style-name="ce55"/>
        <table:table-column table:style-name="co7" table:number-columns-repeated="16320" table:default-cell-style-name="ce55"/>
        <table:table-row table:style-name="ro10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5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 table:number-rows-repeated="104856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.00.0000</text:date>, <text:time style:data-style-name="N2" text:time-value="09:59:45.70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26T09:59:56.829000000</dc:date>
    <meta:editing-cycles>29</meta:editing-cycles>
    <meta:editing-duration>PT1H12M17S</meta:editing-duration>
    <meta:document-statistic meta:table-count="2" meta:cell-count="10198" meta:object-count="0"/>
  </office:meta>
</office:document-meta>
</file>