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4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55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68</text:p>
          </table:table-cell>
          <table:table-cell table:style-name="ce5" table:number-columns-repeated="2"/>
          <table:table-cell table:style-name="ce6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7" calcext:value-type="float">
            <text:p>6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82" calcext:value-type="float">
            <text:p>9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9:0101013:838</text:p>
          </table:table-cell>
          <table:table-cell table:style-name="ce26" office:value-type="float" office:value="655700.4" calcext:value-type="float">
            <text:p>655700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9:0208004:648</text:p>
          </table:table-cell>
          <table:table-cell table:style-name="ce26" office:value-type="float" office:value="1151812.99" calcext:value-type="float">
            <text:p>1151812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5:0105013:676</text:p>
          </table:table-cell>
          <table:table-cell table:style-name="ce26" office:value-type="float" office:value="1178167.29" calcext:value-type="float">
            <text:p>1178167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6:0101001:3269</text:p>
          </table:table-cell>
          <table:table-cell table:style-name="ce26" office:value-type="float" office:value="701476.76" calcext:value-type="float">
            <text:p>701476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36:0102001:4589</text:p>
          </table:table-cell>
          <table:table-cell table:style-name="ce26" office:value-type="float" office:value="899648.73" calcext:value-type="float">
            <text:p>899648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36:0102001:4590</text:p>
          </table:table-cell>
          <table:table-cell table:style-name="ce26" office:value-type="float" office:value="665611.23" calcext:value-type="float">
            <text:p>665611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36:0102001:4591</text:p>
          </table:table-cell>
          <table:table-cell table:style-name="ce26" office:value-type="float" office:value="667758.36" calcext:value-type="float">
            <text:p>667758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36:0102001:4592</text:p>
          </table:table-cell>
          <table:table-cell table:style-name="ce26" office:value-type="float" office:value="921120.06" calcext:value-type="float">
            <text:p>921120,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36:0102001:4593</text:p>
          </table:table-cell>
          <table:table-cell table:style-name="ce26" office:value-type="float" office:value="669905.5" calcext:value-type="float">
            <text:p>669905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36:0102001:4594</text:p>
          </table:table-cell>
          <table:table-cell table:style-name="ce26" office:value-type="float" office:value="657022.7" calcext:value-type="float">
            <text:p>657022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36:0102001:4595</text:p>
          </table:table-cell>
          <table:table-cell table:style-name="ce26" office:value-type="float" office:value="925414.32" calcext:value-type="float">
            <text:p>925414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36:0102001:4596</text:p>
          </table:table-cell>
          <table:table-cell table:style-name="ce26" office:value-type="float" office:value="657022.7" calcext:value-type="float">
            <text:p>657022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36:0102001:4597</text:p>
          </table:table-cell>
          <table:table-cell table:style-name="ce26" office:value-type="float" office:value="1187364.55" calcext:value-type="float">
            <text:p>1187364,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36:0102001:4598</text:p>
          </table:table-cell>
          <table:table-cell table:style-name="ce26" office:value-type="float" office:value="607638.64" calcext:value-type="float">
            <text:p>607638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36:0102001:4599</text:p>
          </table:table-cell>
          <table:table-cell table:style-name="ce26" office:value-type="float" office:value="659169.83" calcext:value-type="float">
            <text:p>659169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36:0102001:7562</text:p>
          </table:table-cell>
          <table:table-cell table:style-name="ce26" office:value-type="float" office:value="609785.77" calcext:value-type="float">
            <text:p>609785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36:0102001:7563</text:p>
          </table:table-cell>
          <table:table-cell table:style-name="ce26" office:value-type="float" office:value="908237.26" calcext:value-type="float">
            <text:p>908237,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36:0102001:7564</text:p>
          </table:table-cell>
          <table:table-cell table:style-name="ce26" office:value-type="float" office:value="663464.1" calcext:value-type="float">
            <text:p>663464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36:0102001:7565</text:p>
          </table:table-cell>
          <table:table-cell table:style-name="ce26" office:value-type="float" office:value="895354.46" calcext:value-type="float">
            <text:p>895354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36:0102001:7566</text:p>
          </table:table-cell>
          <table:table-cell table:style-name="ce26" office:value-type="float" office:value="1187364.55" calcext:value-type="float">
            <text:p>1187364,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36:0102001:7567</text:p>
          </table:table-cell>
          <table:table-cell table:style-name="ce26" office:value-type="float" office:value="1195953.08" calcext:value-type="float">
            <text:p>1195953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36:0102001:7568</text:p>
          </table:table-cell>
          <table:table-cell table:style-name="ce26" office:value-type="float" office:value="663464.1" calcext:value-type="float">
            <text:p>663464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36:0102001:7569</text:p>
          </table:table-cell>
          <table:table-cell table:style-name="ce26" office:value-type="float" office:value="601197.24" calcext:value-type="float">
            <text:p>601197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36:0102001:7570</text:p>
          </table:table-cell>
          <table:table-cell table:style-name="ce26" office:value-type="float" office:value="934002.86" calcext:value-type="float">
            <text:p>934002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36:0102001:7571</text:p>
          </table:table-cell>
          <table:table-cell table:style-name="ce26" office:value-type="float" office:value="921120.06" calcext:value-type="float">
            <text:p>921120,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36:0102001:7572</text:p>
          </table:table-cell>
          <table:table-cell table:style-name="ce26" office:value-type="float" office:value="676346.9" calcext:value-type="float">
            <text:p>676346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36:0102001:7573</text:p>
          </table:table-cell>
          <table:table-cell table:style-name="ce26" office:value-type="float" office:value="1210983.01" calcext:value-type="float">
            <text:p>1210983,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36:0102001:7574</text:p>
          </table:table-cell>
          <table:table-cell table:style-name="ce26" office:value-type="float" office:value="674199.76" calcext:value-type="float">
            <text:p>674199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36:0102001:7575</text:p>
          </table:table-cell>
          <table:table-cell table:style-name="ce26" office:value-type="float" office:value="667758.36" calcext:value-type="float">
            <text:p>667758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36:0102001:7576</text:p>
          </table:table-cell>
          <table:table-cell table:style-name="ce26" office:value-type="float" office:value="903942.99" calcext:value-type="float">
            <text:p>903942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36:0102001:7577</text:p>
          </table:table-cell>
          <table:table-cell table:style-name="ce26" office:value-type="float" office:value="1206688.75" calcext:value-type="float">
            <text:p>1206688,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36:0102001:7578</text:p>
          </table:table-cell>
          <table:table-cell table:style-name="ce26" office:value-type="float" office:value="663464.1" calcext:value-type="float">
            <text:p>663464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36:0102001:7579</text:p>
          </table:table-cell>
          <table:table-cell table:style-name="ce26" office:value-type="float" office:value="1185217.42" calcext:value-type="float">
            <text:p>1185217,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36:0102001:7580</text:p>
          </table:table-cell>
          <table:table-cell table:style-name="ce26" office:value-type="float" office:value="1200247.35" calcext:value-type="float">
            <text:p>1200247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6:0102001:7581</text:p>
          </table:table-cell>
          <table:table-cell table:style-name="ce26" office:value-type="float" office:value="611932.91" calcext:value-type="float">
            <text:p>611932,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6:0102001:7582</text:p>
          </table:table-cell>
          <table:table-cell table:style-name="ce26" office:value-type="float" office:value="944738.52" calcext:value-type="float">
            <text:p>944738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6:0102001:7583</text:p>
          </table:table-cell>
          <table:table-cell table:style-name="ce26" office:value-type="float" office:value="599050.11" calcext:value-type="float">
            <text:p>599050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6:0102001:7584</text:p>
          </table:table-cell>
          <table:table-cell table:style-name="ce26" office:value-type="float" office:value="1198100.21" calcext:value-type="float">
            <text:p>1198100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6:0102001:7585</text:p>
          </table:table-cell>
          <table:table-cell table:style-name="ce26" office:value-type="float" office:value="667758.36" calcext:value-type="float">
            <text:p>667758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6:0102001:7586</text:p>
          </table:table-cell>
          <table:table-cell table:style-name="ce26" office:value-type="float" office:value="906090.13" calcext:value-type="float">
            <text:p>906090,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6:0102001:7587</text:p>
          </table:table-cell>
          <table:table-cell table:style-name="ce26" office:value-type="float" office:value="663464.1" calcext:value-type="float">
            <text:p>663464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6:0102001:7588</text:p>
          </table:table-cell>
          <table:table-cell table:style-name="ce26" office:value-type="float" office:value="1198100.21" calcext:value-type="float">
            <text:p>1198100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6:0102001:7589</text:p>
          </table:table-cell>
          <table:table-cell table:style-name="ce26" office:value-type="float" office:value="923267.19" calcext:value-type="float">
            <text:p>923267,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6:0102001:7590</text:p>
          </table:table-cell>
          <table:table-cell table:style-name="ce26" office:value-type="float" office:value="1185217.42" calcext:value-type="float">
            <text:p>1185217,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6:0102001:7592</text:p>
          </table:table-cell>
          <table:table-cell table:style-name="ce26" office:value-type="float" office:value="669905.5" calcext:value-type="float">
            <text:p>669905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6:0102001:7593</text:p>
          </table:table-cell>
          <table:table-cell table:style-name="ce26" office:value-type="float" office:value="1170187.49" calcext:value-type="float">
            <text:p>1170187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6:0102001:7594</text:p>
          </table:table-cell>
          <table:table-cell table:style-name="ce26" office:value-type="float" office:value="601197.24" calcext:value-type="float">
            <text:p>601197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6:0102001:7595</text:p>
          </table:table-cell>
          <table:table-cell table:style-name="ce26" office:value-type="float" office:value="921120.06" calcext:value-type="float">
            <text:p>921120,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6:0102001:7596</text:p>
          </table:table-cell>
          <table:table-cell table:style-name="ce26" office:value-type="float" office:value="1210983.01" calcext:value-type="float">
            <text:p>1210983,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6:0102001:7597</text:p>
          </table:table-cell>
          <table:table-cell table:style-name="ce26" office:value-type="float" office:value="667758.36" calcext:value-type="float">
            <text:p>667758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6:0102001:7598</text:p>
          </table:table-cell>
          <table:table-cell table:style-name="ce26" office:value-type="float" office:value="661316.96" calcext:value-type="float">
            <text:p>661316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6:0102001:7599</text:p>
          </table:table-cell>
          <table:table-cell table:style-name="ce26" office:value-type="float" office:value="895354.46" calcext:value-type="float">
            <text:p>895354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6:0102001:7600</text:p>
          </table:table-cell>
          <table:table-cell table:style-name="ce26" office:value-type="float" office:value="652728.43" calcext:value-type="float">
            <text:p>652728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6:0102001:7601</text:p>
          </table:table-cell>
          <table:table-cell table:style-name="ce26" office:value-type="float" office:value="1183070.28" calcext:value-type="float">
            <text:p>1183070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6:0102001:7602</text:p>
          </table:table-cell>
          <table:table-cell table:style-name="ce26" office:value-type="float" office:value="665611.23" calcext:value-type="float">
            <text:p>665611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6:0102001:7603</text:p>
          </table:table-cell>
          <table:table-cell table:style-name="ce26" office:value-type="float" office:value="601197.24" calcext:value-type="float">
            <text:p>601197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6:0102001:7604</text:p>
          </table:table-cell>
          <table:table-cell table:style-name="ce26" office:value-type="float" office:value="661316.96" calcext:value-type="float">
            <text:p>661316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6:0102001:7605</text:p>
          </table:table-cell>
          <table:table-cell table:style-name="ce26" office:value-type="float" office:value="1206688.75" calcext:value-type="float">
            <text:p>1206688,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6:0102001:7606</text:p>
          </table:table-cell>
          <table:table-cell table:style-name="ce26" office:value-type="float" office:value="667758.36" calcext:value-type="float">
            <text:p>667758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6:0102001:7607</text:p>
          </table:table-cell>
          <table:table-cell table:style-name="ce26" office:value-type="float" office:value="1189511.68" calcext:value-type="float">
            <text:p>1189511,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6:0102001:7608</text:p>
          </table:table-cell>
          <table:table-cell table:style-name="ce26" office:value-type="float" office:value="1198100.21" calcext:value-type="float">
            <text:p>1198100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6:0102001:7609</text:p>
          </table:table-cell>
          <table:table-cell table:style-name="ce26" office:value-type="float" office:value="659169.83" calcext:value-type="float">
            <text:p>659169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6:0102001:7610</text:p>
          </table:table-cell>
          <table:table-cell table:style-name="ce26" office:value-type="float" office:value="903942.99" calcext:value-type="float">
            <text:p>903942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6:0102001:7611</text:p>
          </table:table-cell>
          <table:table-cell table:style-name="ce26" office:value-type="float" office:value="895354.46" calcext:value-type="float">
            <text:p>895354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6:0102001:7612</text:p>
          </table:table-cell>
          <table:table-cell table:style-name="ce26" office:value-type="float" office:value="659169.83" calcext:value-type="float">
            <text:p>659169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6:0102001:7613</text:p>
          </table:table-cell>
          <table:table-cell table:style-name="ce26" office:value-type="float" office:value="624815.7" calcext:value-type="float">
            <text:p>624815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6:0102001:7614</text:p>
          </table:table-cell>
          <table:table-cell table:style-name="ce26" office:value-type="float" office:value="940444.25" calcext:value-type="float">
            <text:p>940444,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5:16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3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0001:18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7:4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101005:2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11:16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4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4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0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8006:3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8008:2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8008:2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0001:36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0036:5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7003:1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0001:50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0001:50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5001:13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77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84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84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84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84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84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84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84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84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84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84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84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84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84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84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84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84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84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84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84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84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84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84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84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85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85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85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85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85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85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85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85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85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85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85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85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85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85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85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85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85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85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85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85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85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85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85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85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85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85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85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85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85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85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85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85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85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85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85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85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85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85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85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85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85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85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86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86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86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86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86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86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86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86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86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86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86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86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86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86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86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86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86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86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86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86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86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86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86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86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86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86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86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86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86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86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86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52001:59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6:0109002:5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6:0112002:21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6:0401001:10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0103001:6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201001:27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0205001:15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305001:10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0605001:6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303001:9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414001:9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501002:11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710001:4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727001:25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202002:1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205008:25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301001:11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304003:10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404002:7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08006:17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40: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26:1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2004:6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15:42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15:4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2015:42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15:42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3002:5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4001:10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3:0102001:3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3:0107002:3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3:0107002:3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3:0109001:2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3:0109002:23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3:0109002:23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3:0118001:2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3:0121002:6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4001:20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5008:3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14004:9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5:0103001:12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5:0103001:16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5:0103001:21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03001:26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03001:26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5:0103001:26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103001:27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5:0103001:27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5:0103001:27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5:0103001:28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5:0103001:29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5:0103001:35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8:0000000:8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8:0118048:1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8:0118049: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8:0118058:2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8:0118086:2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9:0101013:8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9:0101013:8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101013:9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9:0106003:1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106003:1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107002:2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107002:2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107002: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110002:5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110002:5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110002:7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110002:7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111003:8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111003:8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1015:4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0102003:6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0:0102020:4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0:0102046:1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2046:1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2046: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3022:1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000000:32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4009: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6010:1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2:3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9015:3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9015: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9015: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9015: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9015: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9015: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9015: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9037:2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8:3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802001:15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803001: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2:0102007:12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2:0201009:2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101005:3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401004:8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402001:12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000000:39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000000:46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000000:46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000000:46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1:33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1:44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1:5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1:66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1:68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1:70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1:93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1:98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1:99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293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8:11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11:21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27:3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37:41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49:16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60:38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60:38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64:1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65:60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69:32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2:23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2:26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02:28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3:2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3:6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04:71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13:57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13:61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13:87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301001:38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301006:7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301009:23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301011:57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301011:57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301012:11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401004:22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401006:1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401006:1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401014:12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401030:16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501002:50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501006:19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501012:19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501012:19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501012:19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501012:19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501012:19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501012:19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501012:19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12:19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12:30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501012:30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501012:30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501012:30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501012:30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501012:30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501012:30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501012:30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501012:30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501012:30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501012:30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501012:30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12:30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12:30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12:30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12:30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501012:3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501012:30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501012:30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501012:30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12:30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501012:30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12:30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501012:30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501012:30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12:30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501012:30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12:30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501012:30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12:30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501012:30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501012:30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501012:30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12:30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501012:30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501012:30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501012:30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501012:30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501012:30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501012:30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501012:30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501012:30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501012:30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12:30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12:30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12:30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12:30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12:30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12:30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12:30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12:30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12:30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12:30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12:30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12:30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12:30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12:30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12:30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12:30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12:30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12:30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12:30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12:30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12:30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12:30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12:30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12:30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12:30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12:30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12:30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12:30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12:30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12:65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12:65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12:65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12:65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12:65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12:7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13:5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14:11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14:11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14:11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14:11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14:11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14:11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14:11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14:11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14:11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14:11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14:11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14:11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14:11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14:11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14:11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14:11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14:11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14:11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14:11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14:11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14:11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14:11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14:11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14:11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14:11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14:44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14:44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14:44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14:44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14:44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14:44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14:44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14:44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14:44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14:44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14:4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14:4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14:44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14:44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14:44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14:44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14:44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14:44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14:44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14:44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14:44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14:44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14:44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14:44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14:44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14:44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14:44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14:44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14:44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14:44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14:44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14:44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14:44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14:44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14:44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14:44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14:44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14:44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14:44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14:44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14:44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14:44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14:44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14:44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14:44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14:44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14:44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14:44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14:44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14:44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14:44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14:44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14:44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14:44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14:44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14:44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14:44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14:44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14:44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14:44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14:44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14:44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14:6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14:75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14:75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14:75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14:75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14:75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14:81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15:18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601008:35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601008:3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601008:4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601021:9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5:0104002:3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5:0104005:30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5:0105013:6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5:0105013:6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5:0105013:6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5:0105013:6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105013:6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5:0105013:6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5:0105013:6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5:0105013:6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5:0105013:6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5:0107017:8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5:0108003:2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5:0108004:3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5:0109003:1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5:0109004:2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5:0301004:20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5:0301008:9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102002:34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201001:29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201003:101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201003:70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301001:192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301001:207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301001:215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301001:215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301001:217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301001:222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301001:222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301001:222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301001:227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301001:227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301001:227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301001:227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301001:228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301001:228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301001:228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6:0301001:228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6:0301001:228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301001:228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6:0301001:228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6:0301001:228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6:0301001:228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6:0301001:228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6:0301001:231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6:0301001:233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6:0301001:233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6:0301001:233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6:0301001:233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6:0301001:233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6:0301001:233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6:0301001:233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6:0301001:233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301001:233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301001:233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301001:233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301001:234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301001:234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6:0301001:234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301001:234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301001:234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301001:234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301001:234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301001:235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301001:235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301001:235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301001:235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301001:235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301001:235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301001:235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301001:235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301001:235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301001:235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6:0301001:235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6:0301001:235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6:0301001:235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301001:235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301001:235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301001:235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301001:236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301001:236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301001:236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301001:236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301001:236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301001:236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236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237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237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301001:237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1:237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301001:238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301001:238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238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239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239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1:239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301001:239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301001:239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301001:239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301001:239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301001:239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6:0301001:239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6:0301001:239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301001:239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301001:250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301001:254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301001:31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301001:66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401001:90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401001:91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401001:91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401001:98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401004:29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402001:1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7:0101003:17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7:0101010:3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3002:2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103007:20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103010:18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104001:11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7:0104003:37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4004:5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4005:16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8:0205025: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8:0207001: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8:0901003:6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8:0901003:6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8:1002004:1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8:1102006:2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8:1904033:1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8:2003014:2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9:0101004:37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9:0101006:19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9:0101016:17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9:0102002:26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9:0102003:16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000000:37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000000:3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101001:101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101001:111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101001:188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101001:188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101001:27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101001:35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101001:96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101009:4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102010:14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102054:1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201017:3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203001:7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210008:14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212057:19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212057:2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212057:2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212057:2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212057: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212057: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212062:2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219033: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230002:4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1004:17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1004:17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1004:17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1004:17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1004:17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1004:17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1004:17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1004:17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301004:17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301004:17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301004:17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301004:17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301004:17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301004:17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301004:17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301004:17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301004:17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301004:17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301004:17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301004:17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301004:17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301004:17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301004:17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301004:17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301004:17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301004:17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301004:17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301004:17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301004:17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301004:17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301004:17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301004:17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301004:17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301004:17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301004:17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301004:17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301004:17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301004:17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301004:17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301004:17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301004:17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301004:17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301004:17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301004:17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301004:17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301004:17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301004:17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301004:17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301004:20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301004:21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301004:22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301004:22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301004:2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301004:2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301004:2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301004:2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301004:2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301004:2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301006:2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301017:1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301017:1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301018: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301031:1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301031:1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301036:1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301042: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301070:5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302007:15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302015: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302065:34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303001:6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303010:1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303090:10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303090:10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412022:35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412022:35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414050:1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415021: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505007: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505021:11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506015:3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603060:36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604057:1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604057:1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1:0103019: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1:0107048:23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1:0107051:10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1:0403001:2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1:0403004:2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1:0403004:2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1:0403004:2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1:0403004:2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2:0000000:2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2:0000000:28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2:0101001:26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2010:2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3001:51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3013:156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3013:357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3013:357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3014:14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3022:11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1005:1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6013:4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6026:2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6031:2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1:3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3:3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4:12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6:11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6:11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6:11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6:11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6:11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6:11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6:11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6:11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6:12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6:12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6:12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6:12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6:12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6:12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6:12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6:12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6:12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6:12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6:12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6:12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6:12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6:12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6:12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6:14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6:14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6:14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6:14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6:15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6:16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6:16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6:16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6:18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6:19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6:3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6:3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6:3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6:3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6:3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6:3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6:3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6: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6:3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6:3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6:3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6:3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6:3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6:3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6:3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6:3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6:5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6:5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6:5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6:5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6:5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6:5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6:5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6:5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6:5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6:5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6:5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6:5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6:5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6:5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6:7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6:7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6:7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6:7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6:8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6:8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6:8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27:44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6:0000000:4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6:0101001:61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6:0102001:185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6:0102001:185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6:0102001:185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6:0102001:185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6:0102001:185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6:0102001:185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6:0102001:185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6:0102001:185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6:0102001:185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2001:185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2001:185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2001:185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2001:185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2001:185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2001:185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2001:185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2001:185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2001:185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102001:185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6:0102001:185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6:0102001:185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6:0102001:185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6:0102001:185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6:0102001:185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6:0102001:185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6:0102001:185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6:0102001:185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6:0102001:185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6:0102001:185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6:0102001:185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6:0102001:185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6:0102001:185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6:0102001:185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6:0102001:185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6:0102001:185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6:0102001:185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6:0102001:185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6:0102001:186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6:0102001:186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6:0102001:186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6:0102001:186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6:0102001:186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6:0102001:186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6:0102001:186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6:0102001:186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6:0102001:186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6:0102001:186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6:0102001:186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6:0102001:186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6:0102001:186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2001:186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2001:186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6:0102001:186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6:0102001:186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6:0102001:186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102001:186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6:0102001:186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6:0102001:186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6:0102001:186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6:0102001:186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6:0102001:186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6:0102001:186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6:0102001:186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6:0102001:186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6:0102001:186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6:0102001:186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6:0102001:186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6:0102001:186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6:0102001:186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6:0102001:186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6:0102001:186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6:0102001:186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6:0102001:186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6:0102001:186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6:0102001:186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6:0102001:186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6:0102001:186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6:0102001:186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6:0102001:186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6:0102001:186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6:0102001:186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6:0102001:186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6:0102001:186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6:0102001:186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6:0102001:186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6:0102001:186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6:0102001:186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6:0102001:186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6:0102001:186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6:0102001:186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6:0102001:186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6:0102001:186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6:0102001:186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6:0102001:186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6:0102001:186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6:0102001:186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6:0102001:186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6:0102001:186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6:0102001:186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6:0102001:186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6:0102001:186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6:0102001:186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6:0102001:186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6:0102001:186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6:0102001:186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6:0102001:186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6:0102001:186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6:0102001:186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6:0102001:186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6:0102001:186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6:0102001:186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6:0102001:186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6:0102001:186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102001:186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102001:186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6:0102001:186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6:0102001:186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6:0102001:186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6:0102001:186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6:0102001:186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6:0102001:186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6:0102001:186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6:0102001:186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6:0102001:186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6:0102001:186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6:0102001:186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6:0102001:186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6:0102001:186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6:0102001:186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6:0102001:186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6:0102001:186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6:0102001:187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6:0102001:187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6:0102001:187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6:0102001:187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6:0102001:187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6:0102001:187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6:0102001:187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6:0102001:187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6:0102001:187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6:0102001:187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6:0102001:187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6:0102001:187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6:0102001:187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6:0102001:187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6:0102001:187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6:0102001:241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6:0102001:241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6:0102001:268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6:0102001:273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6:0102001:276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6:0102001:27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6:0102001:27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6:0102001:27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2001:27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2001:27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2001:27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2001:27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2001:27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2001:27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2001:27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2001:27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2001:27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2001:27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2001:27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2001:27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6:0102001:27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6:0102001:27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6:0102001:27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6:0102001:27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6:0102001:27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6:0102001:27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6:0102001:27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6:0102001:28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6:0102001:28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6:0102001:28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6:0102001:28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6:0102001:28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6:0102001:28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6:0102001:28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6:0102001:28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6:0102001:282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6:0102001:285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6:0102001:285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6:0102001:3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6:0103001:185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6:0103001:185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6:0201003:39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7:0102002:76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7:0103001:28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8:0101001:162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8:0101002:230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8:0101002:230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8:0101002:230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EF38B9A215DFA5A7285DD03D6C146FEAD8F9D60267131A459A226B3736AD34E4B9399D92F9596290A3E7BE0E54DE8770D592B84D4BAB6409AF014E761B86A9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55"/>
          <table:table-cell table:style-name="ce59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751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5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0:03:46.3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10:03:56.374000000</dc:date>
    <meta:editing-cycles>29</meta:editing-cycles>
    <meta:editing-duration>PT1H12M16S</meta:editing-duration>
    <meta:document-statistic meta:table-count="2" meta:cell-count="4303" meta:object-count="0"/>
  </office:meta>
</office:document-meta>
</file>