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3.06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/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69</text:p>
          </table:table-cell>
          <table:table-cell table:style-name="ce5" table:number-columns-repeated="2"/>
          <table:table-cell table:style-name="ce6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92" calcext:value-type="float">
            <text:p>392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81" calcext:value-type="float">
            <text:p>68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1:2595</text:p>
          </table:table-cell>
          <table:table-cell table:style-name="ce26" office:value-type="float" office:value="1025522.58" calcext:value-type="float">
            <text:p>1025522,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208005:758</text:p>
          </table:table-cell>
          <table:table-cell table:style-name="ce26" office:value-type="float" office:value="1266189.24" calcext:value-type="float">
            <text:p>1266189,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1621</text:p>
          </table:table-cell>
          <table:table-cell table:style-name="ce26" office:value-type="float" office:value="2363522.68" calcext:value-type="float">
            <text:p>2363522,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2294</text:p>
          </table:table-cell>
          <table:table-cell table:style-name="ce26" office:value-type="float" office:value="4030541.23" calcext:value-type="float">
            <text:p>4030541,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3213</text:p>
          </table:table-cell>
          <table:table-cell table:style-name="ce26" office:value-type="float" office:value="1621382.63" calcext:value-type="float">
            <text:p>1621382,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11372</text:p>
          </table:table-cell>
          <table:table-cell table:style-name="ce26" office:value-type="float" office:value="286556.78" calcext:value-type="float">
            <text:p>286556,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2001:3975</text:p>
          </table:table-cell>
          <table:table-cell table:style-name="ce26" office:value-type="float" office:value="1361620" calcext:value-type="float">
            <text:p>13616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8003:187</text:p>
          </table:table-cell>
          <table:table-cell table:style-name="ce26" office:value-type="float" office:value="529293.6" calcext:value-type="float">
            <text:p>529293,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3010:276</text:p>
          </table:table-cell>
          <table:table-cell table:style-name="ce26" office:value-type="float" office:value="544272.66" calcext:value-type="float">
            <text:p>544272,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4010:911</text:p>
          </table:table-cell>
          <table:table-cell table:style-name="ce26" office:value-type="float" office:value="1100062.28" calcext:value-type="float">
            <text:p>1100062,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1001:4902</text:p>
          </table:table-cell>
          <table:table-cell table:style-name="ce26" office:value-type="float" office:value="8520590.29" calcext:value-type="float">
            <text:p>8520590,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8884</text:p>
          </table:table-cell>
          <table:table-cell table:style-name="ce26" office:value-type="float" office:value="2736624.72" calcext:value-type="float">
            <text:p>2736624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1005:361</text:p>
          </table:table-cell>
          <table:table-cell table:style-name="ce26" office:value-type="float" office:value="310326.49" calcext:value-type="float">
            <text:p>310326,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0009:300</text:p>
          </table:table-cell>
          <table:table-cell table:style-name="ce26" office:value-type="float" office:value="536584.68" calcext:value-type="float">
            <text:p>536584,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601001:4194</text:p>
          </table:table-cell>
          <table:table-cell table:style-name="ce26" office:value-type="float" office:value="505960.85" calcext:value-type="float">
            <text:p>505960,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602001:1264</text:p>
          </table:table-cell>
          <table:table-cell table:style-name="ce26" office:value-type="float" office:value="1020080.47" calcext:value-type="float">
            <text:p>1020080,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801001:1580</text:p>
          </table:table-cell>
          <table:table-cell table:style-name="ce26" office:value-type="float" office:value="927899.97" calcext:value-type="float">
            <text:p>927899,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928001:793</text:p>
          </table:table-cell>
          <table:table-cell table:style-name="ce26" office:value-type="float" office:value="2818839.98" calcext:value-type="float">
            <text:p>2818839,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203001:805</text:p>
          </table:table-cell>
          <table:table-cell table:style-name="ce26" office:value-type="float" office:value="45873.32" calcext:value-type="float">
            <text:p>45873,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303001:550</text:p>
          </table:table-cell>
          <table:table-cell table:style-name="ce26" office:value-type="float" office:value="1775537.32" calcext:value-type="float">
            <text:p>1775537,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2712001:458</text:p>
          </table:table-cell>
          <table:table-cell table:style-name="ce26" office:value-type="float" office:value="319686.34" calcext:value-type="float">
            <text:p>319686,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105002:1166</text:p>
          </table:table-cell>
          <table:table-cell table:style-name="ce26" office:value-type="float" office:value="818987.43" calcext:value-type="float">
            <text:p>818987,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105002:1542</text:p>
          </table:table-cell>
          <table:table-cell table:style-name="ce26" office:value-type="float" office:value="409842.81" calcext:value-type="float">
            <text:p>409842,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7005:774</text:p>
          </table:table-cell>
          <table:table-cell table:style-name="ce26" office:value-type="float" office:value="559122.7" calcext:value-type="float">
            <text:p>559122,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7025:216</text:p>
          </table:table-cell>
          <table:table-cell table:style-name="ce26" office:value-type="float" office:value="897389.1" calcext:value-type="float">
            <text:p>897389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13:3929</text:p>
          </table:table-cell>
          <table:table-cell table:style-name="ce26" office:value-type="float" office:value="1043349.44" calcext:value-type="float">
            <text:p>1043349,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5:0108004:1536</text:p>
          </table:table-cell>
          <table:table-cell table:style-name="ce26" office:value-type="float" office:value="898904.4" calcext:value-type="float">
            <text:p>898904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7:0102043:1178</text:p>
          </table:table-cell>
          <table:table-cell table:style-name="ce26" office:value-type="float" office:value="1043212.99" calcext:value-type="float">
            <text:p>1043212,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7:0102043:1179</text:p>
          </table:table-cell>
          <table:table-cell table:style-name="ce26" office:value-type="float" office:value="1824091.17" calcext:value-type="float">
            <text:p>1824091,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8:0118011:227</text:p>
          </table:table-cell>
          <table:table-cell table:style-name="ce26" office:value-type="float" office:value="1728449.09" calcext:value-type="float">
            <text:p>1728449,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9:0000000:1044</text:p>
          </table:table-cell>
          <table:table-cell table:style-name="ce26" office:value-type="float" office:value="143664.23" calcext:value-type="float">
            <text:p>143664,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212002:1630</text:p>
          </table:table-cell>
          <table:table-cell table:style-name="ce26" office:value-type="float" office:value="12848407.39" calcext:value-type="float">
            <text:p>12848407,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302011:335</text:p>
          </table:table-cell>
          <table:table-cell table:style-name="ce26" office:value-type="float" office:value="48816.08" calcext:value-type="float">
            <text:p>48816,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0:0103015:263</text:p>
          </table:table-cell>
          <table:table-cell table:style-name="ce26" office:value-type="float" office:value="1536758.19" calcext:value-type="float">
            <text:p>1536758,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3015:372</text:p>
          </table:table-cell>
          <table:table-cell table:style-name="ce26" office:value-type="float" office:value="150049.25" calcext:value-type="float">
            <text:p>150049,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3015:373</text:p>
          </table:table-cell>
          <table:table-cell table:style-name="ce26" office:value-type="float" office:value="228020.46" calcext:value-type="float">
            <text:p>228020,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3015:374</text:p>
          </table:table-cell>
          <table:table-cell table:style-name="ce26" office:value-type="float" office:value="227113.82" calcext:value-type="float">
            <text:p>227113,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3015:375</text:p>
          </table:table-cell>
          <table:table-cell table:style-name="ce26" office:value-type="float" office:value="154129.14" calcext:value-type="float">
            <text:p>154129,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3015:376</text:p>
          </table:table-cell>
          <table:table-cell table:style-name="ce26" office:value-type="float" office:value="381242.96" calcext:value-type="float">
            <text:p>381242,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0:0103015:377</text:p>
          </table:table-cell>
          <table:table-cell table:style-name="ce26" office:value-type="float" office:value="396202.55" calcext:value-type="float">
            <text:p>396202,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0:1101042:1119</text:p>
          </table:table-cell>
          <table:table-cell table:style-name="ce26" office:value-type="float" office:value="253521.82" calcext:value-type="float">
            <text:p>253521,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0:1101042:1120</text:p>
          </table:table-cell>
          <table:table-cell table:style-name="ce26" office:value-type="float" office:value="260411" calcext:value-type="float">
            <text:p>2604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0:1101042:1121</text:p>
          </table:table-cell>
          <table:table-cell table:style-name="ce26" office:value-type="float" office:value="880437.2" calcext:value-type="float">
            <text:p>880437,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1101042:1122</text:p>
          </table:table-cell>
          <table:table-cell table:style-name="ce26" office:value-type="float" office:value="533222.53" calcext:value-type="float">
            <text:p>533222,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1101042:1123</text:p>
          </table:table-cell>
          <table:table-cell table:style-name="ce26" office:value-type="float" office:value="537356.04" calcext:value-type="float">
            <text:p>537356,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1101042:1124</text:p>
          </table:table-cell>
          <table:table-cell table:style-name="ce26" office:value-type="float" office:value="524955.52" calcext:value-type="float">
            <text:p>524955,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0:1101042:1125</text:p>
          </table:table-cell>
          <table:table-cell table:style-name="ce26" office:value-type="float" office:value="530466.86" calcext:value-type="float">
            <text:p>530466,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1101042:1126</text:p>
          </table:table-cell>
          <table:table-cell table:style-name="ce26" office:value-type="float" office:value="821190.26" calcext:value-type="float">
            <text:p>821190,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0:1101042:1127</text:p>
          </table:table-cell>
          <table:table-cell table:style-name="ce26" office:value-type="float" office:value="581584.45" calcext:value-type="float">
            <text:p>581584,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0:1101042:1128</text:p>
          </table:table-cell>
          <table:table-cell table:style-name="ce26" office:value-type="float" office:value="49188.74" calcext:value-type="float">
            <text:p>49188,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0:1101042:1129</text:p>
          </table:table-cell>
          <table:table-cell table:style-name="ce26" office:value-type="float" office:value="41472.86" calcext:value-type="float">
            <text:p>41472,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0:1101042:1130</text:p>
          </table:table-cell>
          <table:table-cell table:style-name="ce26" office:value-type="float" office:value="54011.16" calcext:value-type="float">
            <text:p>54011,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0:1101042:1131</text:p>
          </table:table-cell>
          <table:table-cell table:style-name="ce26" office:value-type="float" office:value="245254.81" calcext:value-type="float">
            <text:p>245254,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0:1101042:1132</text:p>
          </table:table-cell>
          <table:table-cell table:style-name="ce26" office:value-type="float" office:value="259033.17" calcext:value-type="float">
            <text:p>259033,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0:1101042:1133</text:p>
          </table:table-cell>
          <table:table-cell table:style-name="ce26" office:value-type="float" office:value="260411" calcext:value-type="float">
            <text:p>2604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0:1101042:1134</text:p>
          </table:table-cell>
          <table:table-cell table:style-name="ce26" office:value-type="float" office:value="253521.82" calcext:value-type="float">
            <text:p>253521,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0:1101042:1135</text:p>
          </table:table-cell>
          <table:table-cell table:style-name="ce26" office:value-type="float" office:value="253521.82" calcext:value-type="float">
            <text:p>253521,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0:1101042:1136</text:p>
          </table:table-cell>
          <table:table-cell table:style-name="ce26" office:value-type="float" office:value="259033.17" calcext:value-type="float">
            <text:p>259033,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0:1101042:1137</text:p>
          </table:table-cell>
          <table:table-cell table:style-name="ce26" office:value-type="float" office:value="253521.82" calcext:value-type="float">
            <text:p>253521,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0:1101042:1138</text:p>
          </table:table-cell>
          <table:table-cell table:style-name="ce26" office:value-type="float" office:value="259033.17" calcext:value-type="float">
            <text:p>259033,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1101042:1139</text:p>
          </table:table-cell>
          <table:table-cell table:style-name="ce26" office:value-type="float" office:value="174571.79" calcext:value-type="float">
            <text:p>174571,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0:1101042:1140</text:p>
          </table:table-cell>
          <table:table-cell table:style-name="ce26" office:value-type="float" office:value="256277.5" calcext:value-type="float">
            <text:p>256277,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0:1101042:1406</text:p>
          </table:table-cell>
          <table:table-cell table:style-name="ce26" office:value-type="float" office:value="523577.68" calcext:value-type="float">
            <text:p>523577,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0:1101042:1407</text:p>
          </table:table-cell>
          <table:table-cell table:style-name="ce26" office:value-type="float" office:value="527711.19" calcext:value-type="float">
            <text:p>527711,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0:1101042:1408</text:p>
          </table:table-cell>
          <table:table-cell table:style-name="ce26" office:value-type="float" office:value="260411" calcext:value-type="float">
            <text:p>2604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0:1101042:1409</text:p>
          </table:table-cell>
          <table:table-cell table:style-name="ce26" office:value-type="float" office:value="259033.17" calcext:value-type="float">
            <text:p>259033,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0:1101042:749</text:p>
          </table:table-cell>
          <table:table-cell table:style-name="ce26" office:value-type="float" office:value="12480438.49" calcext:value-type="float">
            <text:p>12480438,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106005:339</text:p>
          </table:table-cell>
          <table:table-cell table:style-name="ce26" office:value-type="float" office:value="110240.86" calcext:value-type="float">
            <text:p>110240,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108009:255</text:p>
          </table:table-cell>
          <table:table-cell table:style-name="ce26" office:value-type="float" office:value="921239.78" calcext:value-type="float">
            <text:p>921239,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602025:58</text:p>
          </table:table-cell>
          <table:table-cell table:style-name="ce26" office:value-type="float" office:value="419216.47" calcext:value-type="float">
            <text:p>419216,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702031:252</text:p>
          </table:table-cell>
          <table:table-cell table:style-name="ce26" office:value-type="float" office:value="576629.48" calcext:value-type="float">
            <text:p>576629,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802005:403</text:p>
          </table:table-cell>
          <table:table-cell table:style-name="ce26" office:value-type="float" office:value="598418.47" calcext:value-type="float">
            <text:p>598418,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902009:268</text:p>
          </table:table-cell>
          <table:table-cell table:style-name="ce26" office:value-type="float" office:value="3801018.17" calcext:value-type="float">
            <text:p>3801018,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902009:269</text:p>
          </table:table-cell>
          <table:table-cell table:style-name="ce26" office:value-type="float" office:value="1610096.07" calcext:value-type="float">
            <text:p>1610096,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1:833</text:p>
          </table:table-cell>
          <table:table-cell table:style-name="ce26" office:value-type="float" office:value="127113.44" calcext:value-type="float">
            <text:p>127113,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2:29474</text:p>
          </table:table-cell>
          <table:table-cell table:style-name="ce26" office:value-type="float" office:value="3170620.43" calcext:value-type="float">
            <text:p>3170620,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02:30220</text:p>
          </table:table-cell>
          <table:table-cell table:style-name="ce26" office:value-type="float" office:value="3435197.62" calcext:value-type="float">
            <text:p>3435197,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02:30221</text:p>
          </table:table-cell>
          <table:table-cell table:style-name="ce26" office:value-type="float" office:value="5520452.38" calcext:value-type="float">
            <text:p>5520452,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2:4272</text:p>
          </table:table-cell>
          <table:table-cell table:style-name="ce26" office:value-type="float" office:value="7667521.91" calcext:value-type="float">
            <text:p>7667521,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44:3262</text:p>
          </table:table-cell>
          <table:table-cell table:style-name="ce26" office:value-type="float" office:value="527085.23" calcext:value-type="float">
            <text:p>527085,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49:1333</text:p>
          </table:table-cell>
          <table:table-cell table:style-name="ce26" office:value-type="float" office:value="40797981.29" calcext:value-type="float">
            <text:p>40797981,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49:1361</text:p>
          </table:table-cell>
          <table:table-cell table:style-name="ce26" office:value-type="float" office:value="121180003.53" calcext:value-type="float">
            <text:p>121180003,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49:2264</text:p>
          </table:table-cell>
          <table:table-cell table:style-name="ce26" office:value-type="float" office:value="1592617.56" calcext:value-type="float">
            <text:p>1592617,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49:2265</text:p>
          </table:table-cell>
          <table:table-cell table:style-name="ce26" office:value-type="float" office:value="1130244.72" calcext:value-type="float">
            <text:p>1130244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49:2266</text:p>
          </table:table-cell>
          <table:table-cell table:style-name="ce26" office:value-type="float" office:value="1417087.13" calcext:value-type="float">
            <text:p>1417087,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49:2267</text:p>
          </table:table-cell>
          <table:table-cell table:style-name="ce26" office:value-type="float" office:value="1033917.05" calcext:value-type="float">
            <text:p>1033917,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49:2268</text:p>
          </table:table-cell>
          <table:table-cell table:style-name="ce26" office:value-type="float" office:value="1556227.11" calcext:value-type="float">
            <text:p>1556227,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49:2269</text:p>
          </table:table-cell>
          <table:table-cell table:style-name="ce26" office:value-type="float" office:value="1569070.8" calcext:value-type="float">
            <text:p>1569070,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49:2270</text:p>
          </table:table-cell>
          <table:table-cell table:style-name="ce26" office:value-type="float" office:value="1151650.87" calcext:value-type="float">
            <text:p>1151650,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49:4827</text:p>
          </table:table-cell>
          <table:table-cell table:style-name="ce26" office:value-type="float" office:value="1337884.38" calcext:value-type="float">
            <text:p>1337884,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49:4828</text:p>
          </table:table-cell>
          <table:table-cell table:style-name="ce26" office:value-type="float" office:value="1018932.74" calcext:value-type="float">
            <text:p>1018932,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49:4829</text:p>
          </table:table-cell>
          <table:table-cell table:style-name="ce26" office:value-type="float" office:value="1558367.72" calcext:value-type="float">
            <text:p>1558367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49:4830</text:p>
          </table:table-cell>
          <table:table-cell table:style-name="ce26" office:value-type="float" office:value="982542.29" calcext:value-type="float">
            <text:p>982542,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49:4831</text:p>
          </table:table-cell>
          <table:table-cell table:style-name="ce26" office:value-type="float" office:value="1179478.87" calcext:value-type="float">
            <text:p>1179478,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49:4832</text:p>
          </table:table-cell>
          <table:table-cell table:style-name="ce26" office:value-type="float" office:value="1350728.07" calcext:value-type="float">
            <text:p>1350728,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49:4833</text:p>
          </table:table-cell>
          <table:table-cell table:style-name="ce26" office:value-type="float" office:value="1074588.73" calcext:value-type="float">
            <text:p>1074588,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49:4834</text:p>
          </table:table-cell>
          <table:table-cell table:style-name="ce26" office:value-type="float" office:value="1417087.13" calcext:value-type="float">
            <text:p>1417087,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49:4836</text:p>
          </table:table-cell>
          <table:table-cell table:style-name="ce26" office:value-type="float" office:value="1177338.25" calcext:value-type="float">
            <text:p>1177338,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49:4837</text:p>
          </table:table-cell>
          <table:table-cell table:style-name="ce26" office:value-type="float" office:value="1160213.33" calcext:value-type="float">
            <text:p>1160213,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49:4838</text:p>
          </table:table-cell>
          <table:table-cell table:style-name="ce26" office:value-type="float" office:value="1329321.92" calcext:value-type="float">
            <text:p>1329321,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49:4841</text:p>
          </table:table-cell>
          <table:table-cell table:style-name="ce26" office:value-type="float" office:value="1175197.64" calcext:value-type="float">
            <text:p>1175197,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49:4842</text:p>
          </table:table-cell>
          <table:table-cell table:style-name="ce26" office:value-type="float" office:value="1581914.49" calcext:value-type="float">
            <text:p>1581914,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49:4843</text:p>
          </table:table-cell>
          <table:table-cell table:style-name="ce26" office:value-type="float" office:value="997526.59" calcext:value-type="float">
            <text:p>997526,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49:4844</text:p>
          </table:table-cell>
          <table:table-cell table:style-name="ce26" office:value-type="float" office:value="1018932.74" calcext:value-type="float">
            <text:p>1018932,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49:6793</text:p>
          </table:table-cell>
          <table:table-cell table:style-name="ce26" office:value-type="float" office:value="1577633.26" calcext:value-type="float">
            <text:p>1577633,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50:624</text:p>
          </table:table-cell>
          <table:table-cell table:style-name="ce26" office:value-type="float" office:value="2015838.05" calcext:value-type="float">
            <text:p>2015838,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53:1563</text:p>
          </table:table-cell>
          <table:table-cell table:style-name="ce26" office:value-type="float" office:value="2305566.47" calcext:value-type="float">
            <text:p>2305566,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53:1564</text:p>
          </table:table-cell>
          <table:table-cell table:style-name="ce26" office:value-type="float" office:value="434148" calcext:value-type="float">
            <text:p>4341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55:1287</text:p>
          </table:table-cell>
          <table:table-cell table:style-name="ce26" office:value-type="float" office:value="1213337.34" calcext:value-type="float">
            <text:p>1213337,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60:4665</text:p>
          </table:table-cell>
          <table:table-cell table:style-name="ce26" office:value-type="float" office:value="1525354.6" calcext:value-type="float">
            <text:p>1525354,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201002:4183</text:p>
          </table:table-cell>
          <table:table-cell table:style-name="ce26" office:value-type="float" office:value="1529670.24" calcext:value-type="float">
            <text:p>1529670,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201013:3661</text:p>
          </table:table-cell>
          <table:table-cell table:style-name="ce26" office:value-type="float" office:value="6413171.99" calcext:value-type="float">
            <text:p>6413171,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201013:8752</text:p>
          </table:table-cell>
          <table:table-cell table:style-name="ce26" office:value-type="float" office:value="1656859.05" calcext:value-type="float">
            <text:p>1656859,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401006:290</text:p>
          </table:table-cell>
          <table:table-cell table:style-name="ce26" office:value-type="float" office:value="1875102.6" calcext:value-type="float">
            <text:p>1875102,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401055:10538</text:p>
          </table:table-cell>
          <table:table-cell table:style-name="ce26" office:value-type="float" office:value="1732228.72" calcext:value-type="float">
            <text:p>1732228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501007:3213</text:p>
          </table:table-cell>
          <table:table-cell table:style-name="ce26" office:value-type="float" office:value="1529670.24" calcext:value-type="float">
            <text:p>1529670,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5:0105014:1124</text:p>
          </table:table-cell>
          <table:table-cell table:style-name="ce26" office:value-type="float" office:value="10741381.74" calcext:value-type="float">
            <text:p>10741381,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5:0109005:978</text:p>
          </table:table-cell>
          <table:table-cell table:style-name="ce26" office:value-type="float" office:value="335114.4" calcext:value-type="float">
            <text:p>335114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5:0109005:979</text:p>
          </table:table-cell>
          <table:table-cell table:style-name="ce26" office:value-type="float" office:value="412747.08" calcext:value-type="float">
            <text:p>412747,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6:0301001:16021</text:p>
          </table:table-cell>
          <table:table-cell table:style-name="ce26" office:value-type="float" office:value="1564201.64" calcext:value-type="float">
            <text:p>1564201,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6:0301001:16022</text:p>
          </table:table-cell>
          <table:table-cell table:style-name="ce26" office:value-type="float" office:value="1883667.93" calcext:value-type="float">
            <text:p>1883667,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6:0301001:16023</text:p>
          </table:table-cell>
          <table:table-cell table:style-name="ce26" office:value-type="float" office:value="1263666.68" calcext:value-type="float">
            <text:p>1263666,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6:0301001:16024</text:p>
          </table:table-cell>
          <table:table-cell table:style-name="ce26" office:value-type="float" office:value="1559468.8" calcext:value-type="float">
            <text:p>1559468,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6:0301001:16025</text:p>
          </table:table-cell>
          <table:table-cell table:style-name="ce26" office:value-type="float" office:value="1474277.79" calcext:value-type="float">
            <text:p>1474277,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6:0301001:16026</text:p>
          </table:table-cell>
          <table:table-cell table:style-name="ce26" office:value-type="float" office:value="1273132.35" calcext:value-type="float">
            <text:p>1273132,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6:0301001:16027</text:p>
          </table:table-cell>
          <table:table-cell table:style-name="ce26" office:value-type="float" office:value="1841072.43" calcext:value-type="float">
            <text:p>1841072,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6:0301001:16028</text:p>
          </table:table-cell>
          <table:table-cell table:style-name="ce26" office:value-type="float" office:value="1878935.1" calcext:value-type="float">
            <text:p>1878935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6:0301001:16029</text:p>
          </table:table-cell>
          <table:table-cell table:style-name="ce26" office:value-type="float" office:value="1287330.85" calcext:value-type="float">
            <text:p>1287330,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6:0301001:16030</text:p>
          </table:table-cell>
          <table:table-cell table:style-name="ce26" office:value-type="float" office:value="1261300.26" calcext:value-type="float">
            <text:p>1261300,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6:0301001:16031</text:p>
          </table:table-cell>
          <table:table-cell table:style-name="ce26" office:value-type="float" office:value="1564201.64" calcext:value-type="float">
            <text:p>1564201,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6:0301001:16032</text:p>
          </table:table-cell>
          <table:table-cell table:style-name="ce26" office:value-type="float" office:value="1261300.26" calcext:value-type="float">
            <text:p>1261300,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6:0301001:16033</text:p>
          </table:table-cell>
          <table:table-cell table:style-name="ce26" office:value-type="float" office:value="1585499.39" calcext:value-type="float">
            <text:p>1585499,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6:0301001:16034</text:p>
          </table:table-cell>
          <table:table-cell table:style-name="ce26" office:value-type="float" office:value="1273132.35" calcext:value-type="float">
            <text:p>1273132,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6:0301001:16035</text:p>
          </table:table-cell>
          <table:table-cell table:style-name="ce26" office:value-type="float" office:value="1883667.93" calcext:value-type="float">
            <text:p>1883667,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6:0301001:16036</text:p>
          </table:table-cell>
          <table:table-cell table:style-name="ce26" office:value-type="float" office:value="1294430.1" calcext:value-type="float">
            <text:p>1294430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6:0301001:16037</text:p>
          </table:table-cell>
          <table:table-cell table:style-name="ce26" office:value-type="float" office:value="1263666.68" calcext:value-type="float">
            <text:p>1263666,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6:0301001:16038</text:p>
          </table:table-cell>
          <table:table-cell table:style-name="ce26" office:value-type="float" office:value="1552369.55" calcext:value-type="float">
            <text:p>1552369,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6:0301001:16039</text:p>
          </table:table-cell>
          <table:table-cell table:style-name="ce26" office:value-type="float" office:value="1583132.97" calcext:value-type="float">
            <text:p>1583132,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6:0301001:16040</text:p>
          </table:table-cell>
          <table:table-cell table:style-name="ce26" office:value-type="float" office:value="1270765.93" calcext:value-type="float">
            <text:p>1270765,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6:0301001:16041</text:p>
          </table:table-cell>
          <table:table-cell table:style-name="ce26" office:value-type="float" office:value="1912064.94" calcext:value-type="float">
            <text:p>1912064,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6:0301001:16042</text:p>
          </table:table-cell>
          <table:table-cell table:style-name="ce26" office:value-type="float" office:value="1886034.35" calcext:value-type="float">
            <text:p>1886034,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6:0301001:16043</text:p>
          </table:table-cell>
          <table:table-cell table:style-name="ce26" office:value-type="float" office:value="1284964.43" calcext:value-type="float">
            <text:p>1284964,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6:0301001:16044</text:p>
          </table:table-cell>
          <table:table-cell table:style-name="ce26" office:value-type="float" office:value="1258933.84" calcext:value-type="float">
            <text:p>1258933,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6:0301001:16045</text:p>
          </table:table-cell>
          <table:table-cell table:style-name="ce26" office:value-type="float" office:value="1531071.8" calcext:value-type="float">
            <text:p>1531071,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6:0301001:16046</text:p>
          </table:table-cell>
          <table:table-cell table:style-name="ce26" office:value-type="float" office:value="1552369.55" calcext:value-type="float">
            <text:p>1552369,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6:0301001:16047</text:p>
          </table:table-cell>
          <table:table-cell table:style-name="ce26" office:value-type="float" office:value="1592598.64" calcext:value-type="float">
            <text:p>1592598,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6:0301001:16048</text:p>
          </table:table-cell>
          <table:table-cell table:style-name="ce26" office:value-type="float" office:value="1270765.93" calcext:value-type="float">
            <text:p>1270765,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6:0301001:16049</text:p>
          </table:table-cell>
          <table:table-cell table:style-name="ce26" office:value-type="float" office:value="1912064.94" calcext:value-type="float">
            <text:p>1912064,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6:0301001:16050</text:p>
          </table:table-cell>
          <table:table-cell table:style-name="ce26" office:value-type="float" office:value="1852904.51" calcext:value-type="float">
            <text:p>1852904,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6:0301001:16051</text:p>
          </table:table-cell>
          <table:table-cell table:style-name="ce26" office:value-type="float" office:value="1564201.64" calcext:value-type="float">
            <text:p>1564201,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6:0301001:16052</text:p>
          </table:table-cell>
          <table:table-cell table:style-name="ce26" office:value-type="float" office:value="2870463.82" calcext:value-type="float">
            <text:p>2870463,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6:0301001:16053</text:p>
          </table:table-cell>
          <table:table-cell table:style-name="ce26" office:value-type="float" office:value="1213971.92" calcext:value-type="float">
            <text:p>1213971,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6:0301001:16054</text:p>
          </table:table-cell>
          <table:table-cell table:style-name="ce26" office:value-type="float" office:value="1557102.39" calcext:value-type="float">
            <text:p>1557102,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6:0301001:16055</text:p>
          </table:table-cell>
          <table:table-cell table:style-name="ce26" office:value-type="float" office:value="1604430.73" calcext:value-type="float">
            <text:p>1604430,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6:0301001:16056</text:p>
          </table:table-cell>
          <table:table-cell table:style-name="ce26" office:value-type="float" office:value="1240002.51" calcext:value-type="float">
            <text:p>1240002,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6:0301001:16057</text:p>
          </table:table-cell>
          <table:table-cell table:style-name="ce26" office:value-type="float" office:value="1876568.68" calcext:value-type="float">
            <text:p>1876568,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6:0301001:16058</text:p>
          </table:table-cell>
          <table:table-cell table:style-name="ce26" office:value-type="float" office:value="1845805.26" calcext:value-type="float">
            <text:p>1845805,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6:0301001:16059</text:p>
          </table:table-cell>
          <table:table-cell table:style-name="ce26" office:value-type="float" office:value="1287330.85" calcext:value-type="float">
            <text:p>1287330,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6:0301001:16060</text:p>
          </table:table-cell>
          <table:table-cell table:style-name="ce26" office:value-type="float" office:value="1261300.26" calcext:value-type="float">
            <text:p>1261300,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6:0301001:16061</text:p>
          </table:table-cell>
          <table:table-cell table:style-name="ce26" office:value-type="float" office:value="1531071.8" calcext:value-type="float">
            <text:p>1531071,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6:0301001:16062</text:p>
          </table:table-cell>
          <table:table-cell table:style-name="ce26" office:value-type="float" office:value="1878935.1" calcext:value-type="float">
            <text:p>1878935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6:0301001:16063</text:p>
          </table:table-cell>
          <table:table-cell table:style-name="ce26" office:value-type="float" office:value="1287330.85" calcext:value-type="float">
            <text:p>1287330,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6:0301001:16064</text:p>
          </table:table-cell>
          <table:table-cell table:style-name="ce26" office:value-type="float" office:value="1261300.26" calcext:value-type="float">
            <text:p>1261300,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6:0301001:16065</text:p>
          </table:table-cell>
          <table:table-cell table:style-name="ce26" office:value-type="float" office:value="1786644.83" calcext:value-type="float">
            <text:p>1786644,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6:0301001:16066</text:p>
          </table:table-cell>
          <table:table-cell table:style-name="ce26" office:value-type="float" office:value="1822141.09" calcext:value-type="float">
            <text:p>1822141,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6:0301001:16067</text:p>
          </table:table-cell>
          <table:table-cell table:style-name="ce26" office:value-type="float" office:value="1263666.68" calcext:value-type="float">
            <text:p>1263666,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6:0301001:16068</text:p>
          </table:table-cell>
          <table:table-cell table:style-name="ce26" office:value-type="float" office:value="1564201.64" calcext:value-type="float">
            <text:p>1564201,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6:0301001:16069</text:p>
          </table:table-cell>
          <table:table-cell table:style-name="ce26" office:value-type="float" office:value="1554735.97" calcext:value-type="float">
            <text:p>1554735,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6:0301001:16070</text:p>
          </table:table-cell>
          <table:table-cell table:style-name="ce26" office:value-type="float" office:value="1232903.26" calcext:value-type="float">
            <text:p>1232903,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6:0301001:16071</text:p>
          </table:table-cell>
          <table:table-cell table:style-name="ce26" office:value-type="float" office:value="1876568.68" calcext:value-type="float">
            <text:p>1876568,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6:0301001:16072</text:p>
          </table:table-cell>
          <table:table-cell table:style-name="ce26" office:value-type="float" office:value="1287330.85" calcext:value-type="float">
            <text:p>1287330,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6:0301001:16073</text:p>
          </table:table-cell>
          <table:table-cell table:style-name="ce26" office:value-type="float" office:value="1261300.26" calcext:value-type="float">
            <text:p>1261300,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6:0301001:16074</text:p>
          </table:table-cell>
          <table:table-cell table:style-name="ce26" office:value-type="float" office:value="1564201.64" calcext:value-type="float">
            <text:p>1564201,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6:0301001:16075</text:p>
          </table:table-cell>
          <table:table-cell table:style-name="ce26" office:value-type="float" office:value="1876568.68" calcext:value-type="float">
            <text:p>1876568,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6:0301001:16076</text:p>
          </table:table-cell>
          <table:table-cell table:style-name="ce26" office:value-type="float" office:value="1822141.09" calcext:value-type="float">
            <text:p>1822141,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6:0301001:16077</text:p>
          </table:table-cell>
          <table:table-cell table:style-name="ce26" office:value-type="float" office:value="1263666.68" calcext:value-type="float">
            <text:p>1263666,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6:0301001:16078</text:p>
          </table:table-cell>
          <table:table-cell table:style-name="ce26" office:value-type="float" office:value="1528705.38" calcext:value-type="float">
            <text:p>1528705,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6:0301001:16079</text:p>
          </table:table-cell>
          <table:table-cell table:style-name="ce26" office:value-type="float" office:value="1273132.35" calcext:value-type="float">
            <text:p>1273132,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6:0301001:16080</text:p>
          </table:table-cell>
          <table:table-cell table:style-name="ce26" office:value-type="float" office:value="1817408.26" calcext:value-type="float">
            <text:p>1817408,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6:0301001:16081</text:p>
          </table:table-cell>
          <table:table-cell table:style-name="ce26" office:value-type="float" office:value="1287330.85" calcext:value-type="float">
            <text:p>1287330,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6:0301001:16082</text:p>
          </table:table-cell>
          <table:table-cell table:style-name="ce26" office:value-type="float" office:value="1531071.8" calcext:value-type="float">
            <text:p>1531071,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6:0301001:16083</text:p>
          </table:table-cell>
          <table:table-cell table:style-name="ce26" office:value-type="float" office:value="1862370.18" calcext:value-type="float">
            <text:p>1862370,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6:0301001:16084</text:p>
          </table:table-cell>
          <table:table-cell table:style-name="ce26" office:value-type="float" office:value="1263666.68" calcext:value-type="float">
            <text:p>1263666,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6:0301001:16085</text:p>
          </table:table-cell>
          <table:table-cell table:style-name="ce26" office:value-type="float" office:value="1559468.8" calcext:value-type="float">
            <text:p>1559468,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6:0301001:16086</text:p>
          </table:table-cell>
          <table:table-cell table:style-name="ce26" office:value-type="float" office:value="1642293.4" calcext:value-type="float">
            <text:p>1642293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6:0301001:16087</text:p>
          </table:table-cell>
          <table:table-cell table:style-name="ce26" office:value-type="float" office:value="1273132.35" calcext:value-type="float">
            <text:p>1273132,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6:0301001:22854</text:p>
          </table:table-cell>
          <table:table-cell table:style-name="ce26" office:value-type="float" office:value="1564201.64" calcext:value-type="float">
            <text:p>1564201,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6:0301001:23370</text:p>
          </table:table-cell>
          <table:table-cell table:style-name="ce26" office:value-type="float" office:value="1256567.43" calcext:value-type="float">
            <text:p>1256567,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6:0301001:24254</text:p>
          </table:table-cell>
          <table:table-cell table:style-name="ce26" office:value-type="float" office:value="7913719" calcext:value-type="float">
            <text:p>79137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6:0301001:30539</text:p>
          </table:table-cell>
          <table:table-cell table:style-name="ce26" office:value-type="float" office:value="1142006.73" calcext:value-type="float">
            <text:p>1142006,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6:0301001:3080</text:p>
          </table:table-cell>
          <table:table-cell table:style-name="ce26" office:value-type="float" office:value="139881275.29" calcext:value-type="float">
            <text:p>139881275,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6:0301001:3104</text:p>
          </table:table-cell>
          <table:table-cell table:style-name="ce26" office:value-type="float" office:value="97125555.38" calcext:value-type="float">
            <text:p>97125555,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6:0301001:3599</text:p>
          </table:table-cell>
          <table:table-cell table:style-name="ce26" office:value-type="float" office:value="1784278.42" calcext:value-type="float">
            <text:p>1784278,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6:0301001:3600</text:p>
          </table:table-cell>
          <table:table-cell table:style-name="ce26" office:value-type="float" office:value="1855270.93" calcext:value-type="float">
            <text:p>1855270,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6:0301001:3601</text:p>
          </table:table-cell>
          <table:table-cell table:style-name="ce26" office:value-type="float" office:value="1266033.09" calcext:value-type="float">
            <text:p>1266033,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6:0301001:3602</text:p>
          </table:table-cell>
          <table:table-cell table:style-name="ce26" office:value-type="float" office:value="1860003.76" calcext:value-type="float">
            <text:p>1860003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6:0301001:3603</text:p>
          </table:table-cell>
          <table:table-cell table:style-name="ce26" office:value-type="float" office:value="1564201.64" calcext:value-type="float">
            <text:p>1564201,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6:0301001:3604</text:p>
          </table:table-cell>
          <table:table-cell table:style-name="ce26" office:value-type="float" office:value="1862370.18" calcext:value-type="float">
            <text:p>1862370,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6:0301001:3605</text:p>
          </table:table-cell>
          <table:table-cell table:style-name="ce26" office:value-type="float" office:value="1261300.26" calcext:value-type="float">
            <text:p>1261300,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6:0301001:3606</text:p>
          </table:table-cell>
          <table:table-cell table:style-name="ce26" office:value-type="float" office:value="1876568.68" calcext:value-type="float">
            <text:p>1876568,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6:0301001:3607</text:p>
          </table:table-cell>
          <table:table-cell table:style-name="ce26" office:value-type="float" office:value="1493209.13" calcext:value-type="float">
            <text:p>1493209,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6:0301001:3608</text:p>
          </table:table-cell>
          <table:table-cell table:style-name="ce26" office:value-type="float" office:value="1585499.39" calcext:value-type="float">
            <text:p>1585499,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6:0301001:3609</text:p>
          </table:table-cell>
          <table:table-cell table:style-name="ce26" office:value-type="float" office:value="1878935.1" calcext:value-type="float">
            <text:p>1878935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6:0301001:3610</text:p>
          </table:table-cell>
          <table:table-cell table:style-name="ce26" office:value-type="float" office:value="1261300.26" calcext:value-type="float">
            <text:p>1261300,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6:0401003:2409</text:p>
          </table:table-cell>
          <table:table-cell table:style-name="ce26" office:value-type="float" office:value="894877.08" calcext:value-type="float">
            <text:p>894877,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6:0401003:2594</text:p>
          </table:table-cell>
          <table:table-cell table:style-name="ce26" office:value-type="float" office:value="339642.98" calcext:value-type="float">
            <text:p>339642,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6:0401004:3110</text:p>
          </table:table-cell>
          <table:table-cell table:style-name="ce26" office:value-type="float" office:value="2975757.58" calcext:value-type="float">
            <text:p>2975757,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6:0401004:5938</text:p>
          </table:table-cell>
          <table:table-cell table:style-name="ce26" office:value-type="float" office:value="895356.9" calcext:value-type="float">
            <text:p>895356,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7:0104005:1198</text:p>
          </table:table-cell>
          <table:table-cell table:style-name="ce26" office:value-type="float" office:value="202152.06" calcext:value-type="float">
            <text:p>202152,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7:0104005:556</text:p>
          </table:table-cell>
          <table:table-cell table:style-name="ce26" office:value-type="float" office:value="403132.22" calcext:value-type="float">
            <text:p>403132,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7:0104005:638</text:p>
          </table:table-cell>
          <table:table-cell table:style-name="ce26" office:value-type="float" office:value="200980.16" calcext:value-type="float">
            <text:p>200980,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7:0104007:572</text:p>
          </table:table-cell>
          <table:table-cell table:style-name="ce26" office:value-type="float" office:value="10849515.96" calcext:value-type="float">
            <text:p>10849515,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8:0702006:6063</text:p>
          </table:table-cell>
          <table:table-cell table:style-name="ce26" office:value-type="float" office:value="4224888.56" calcext:value-type="float">
            <text:p>4224888,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8:1802019:279</text:p>
          </table:table-cell>
          <table:table-cell table:style-name="ce26" office:value-type="float" office:value="1410128.32" calcext:value-type="float">
            <text:p>1410128,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8:1802019:280</text:p>
          </table:table-cell>
          <table:table-cell table:style-name="ce26" office:value-type="float" office:value="580038.4" calcext:value-type="float">
            <text:p>580038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8:2003032:456</text:p>
          </table:table-cell>
          <table:table-cell table:style-name="ce26" office:value-type="float" office:value="845577.35" calcext:value-type="float">
            <text:p>845577,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9:0101001:1788</text:p>
          </table:table-cell>
          <table:table-cell table:style-name="ce26" office:value-type="float" office:value="146420.85" calcext:value-type="float">
            <text:p>146420,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9:0101016:1284</text:p>
          </table:table-cell>
          <table:table-cell table:style-name="ce26" office:value-type="float" office:value="584590.84" calcext:value-type="float">
            <text:p>584590,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9:0103006:1333</text:p>
          </table:table-cell>
          <table:table-cell table:style-name="ce26" office:value-type="float" office:value="1810475.37" calcext:value-type="float">
            <text:p>1810475,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9:0601001:749</text:p>
          </table:table-cell>
          <table:table-cell table:style-name="ce26" office:value-type="float" office:value="1481455.28" calcext:value-type="float">
            <text:p>1481455,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000000:5922</text:p>
          </table:table-cell>
          <table:table-cell table:style-name="ce26" office:value-type="float" office:value="601331.76" calcext:value-type="float">
            <text:p>601331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000000:5923</text:p>
          </table:table-cell>
          <table:table-cell table:style-name="ce26" office:value-type="float" office:value="56762.88" calcext:value-type="float">
            <text:p>56762,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103020:1084</text:p>
          </table:table-cell>
          <table:table-cell table:style-name="ce26" office:value-type="float" office:value="144767.8" calcext:value-type="float">
            <text:p>144767,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105003:237</text:p>
          </table:table-cell>
          <table:table-cell table:style-name="ce26" office:value-type="float" office:value="1110582.57" calcext:value-type="float">
            <text:p>1110582,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201019:821</text:p>
          </table:table-cell>
          <table:table-cell table:style-name="ce26" office:value-type="float" office:value="181435.72" calcext:value-type="float">
            <text:p>181435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206012:484</text:p>
          </table:table-cell>
          <table:table-cell table:style-name="ce26" office:value-type="float" office:value="1942343.23" calcext:value-type="float">
            <text:p>1942343,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212062:2829</text:p>
          </table:table-cell>
          <table:table-cell table:style-name="ce26" office:value-type="float" office:value="1824757.21" calcext:value-type="float">
            <text:p>1824757,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219021:74</text:p>
          </table:table-cell>
          <table:table-cell table:style-name="ce26" office:value-type="float" office:value="1522400.28" calcext:value-type="float">
            <text:p>1522400,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219032:66</text:p>
          </table:table-cell>
          <table:table-cell table:style-name="ce26" office:value-type="float" office:value="534235.61" calcext:value-type="float">
            <text:p>534235,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225013:226</text:p>
          </table:table-cell>
          <table:table-cell table:style-name="ce26" office:value-type="float" office:value="1474359.37" calcext:value-type="float">
            <text:p>1474359,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301011:739</text:p>
          </table:table-cell>
          <table:table-cell table:style-name="ce26" office:value-type="float" office:value="102417.14" calcext:value-type="float">
            <text:p>102417,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301033:115</text:p>
          </table:table-cell>
          <table:table-cell table:style-name="ce26" office:value-type="float" office:value="114278657.02" calcext:value-type="float">
            <text:p>114278657,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301047:1709</text:p>
          </table:table-cell>
          <table:table-cell table:style-name="ce26" office:value-type="float" office:value="1736078.32" calcext:value-type="float">
            <text:p>1736078,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301047:65</text:p>
          </table:table-cell>
          <table:table-cell table:style-name="ce26" office:value-type="float" office:value="90677492.02" calcext:value-type="float">
            <text:p>90677492,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409001:4505</text:p>
          </table:table-cell>
          <table:table-cell table:style-name="ce26" office:value-type="float" office:value="310833.17" calcext:value-type="float">
            <text:p>310833,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431001:15</text:p>
          </table:table-cell>
          <table:table-cell table:style-name="ce26" office:value-type="float" office:value="1523952.31" calcext:value-type="float">
            <text:p>1523952,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431001:16</text:p>
          </table:table-cell>
          <table:table-cell table:style-name="ce26" office:value-type="float" office:value="121146450.11" calcext:value-type="float">
            <text:p>121146450,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431001:25</text:p>
          </table:table-cell>
          <table:table-cell table:style-name="ce26" office:value-type="float" office:value="39839879.86" calcext:value-type="float">
            <text:p>39839879,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431001:26</text:p>
          </table:table-cell>
          <table:table-cell table:style-name="ce26" office:value-type="float" office:value="1639158.24" calcext:value-type="float">
            <text:p>1639158,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431001:27</text:p>
          </table:table-cell>
          <table:table-cell table:style-name="ce26" office:value-type="float" office:value="1608288.97" calcext:value-type="float">
            <text:p>1608288,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431001:28</text:p>
          </table:table-cell>
          <table:table-cell table:style-name="ce26" office:value-type="float" office:value="40395526.72" calcext:value-type="float">
            <text:p>40395526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431001:29</text:p>
          </table:table-cell>
          <table:table-cell table:style-name="ce26" office:value-type="float" office:value="39089756.6" calcext:value-type="float">
            <text:p>39089756,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501012:2177</text:p>
          </table:table-cell>
          <table:table-cell table:style-name="ce26" office:value-type="float" office:value="2928174.61" calcext:value-type="float">
            <text:p>2928174,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505013:1232</text:p>
          </table:table-cell>
          <table:table-cell table:style-name="ce26" office:value-type="float" office:value="3066846.22" calcext:value-type="float">
            <text:p>3066846,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523003:476</text:p>
          </table:table-cell>
          <table:table-cell table:style-name="ce26" office:value-type="float" office:value="1133429.3" calcext:value-type="float">
            <text:p>1133429,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523006:312</text:p>
          </table:table-cell>
          <table:table-cell table:style-name="ce26" office:value-type="float" office:value="2651810.77" calcext:value-type="float">
            <text:p>2651810,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605054:2755</text:p>
          </table:table-cell>
          <table:table-cell table:style-name="ce26" office:value-type="float" office:value="2393686.19" calcext:value-type="float">
            <text:p>2393686,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1:0000000:1069</text:p>
          </table:table-cell>
          <table:table-cell table:style-name="ce26" office:value-type="float" office:value="56643.68" calcext:value-type="float">
            <text:p>56643,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1:0101001:392</text:p>
          </table:table-cell>
          <table:table-cell table:style-name="ce26" office:value-type="float" office:value="873079.83" calcext:value-type="float">
            <text:p>873079,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1:0107051:4036</text:p>
          </table:table-cell>
          <table:table-cell table:style-name="ce26" office:value-type="float" office:value="1566991.45" calcext:value-type="float">
            <text:p>1566991,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1:0107055:486</text:p>
          </table:table-cell>
          <table:table-cell table:style-name="ce26" office:value-type="float" office:value="60596.98" calcext:value-type="float">
            <text:p>60596,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1:0204002:644</text:p>
          </table:table-cell>
          <table:table-cell table:style-name="ce26" office:value-type="float" office:value="19804.26" calcext:value-type="float">
            <text:p>19804,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1:0404018:313</text:p>
          </table:table-cell>
          <table:table-cell table:style-name="ce26" office:value-type="float" office:value="27894849.77" calcext:value-type="float">
            <text:p>27894849,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1:0404018:334</text:p>
          </table:table-cell>
          <table:table-cell table:style-name="ce26" office:value-type="float" office:value="156814.78" calcext:value-type="float">
            <text:p>156814,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1:0404018:335</text:p>
          </table:table-cell>
          <table:table-cell table:style-name="ce26" office:value-type="float" office:value="152269.43" calcext:value-type="float">
            <text:p>152269,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1:0404018:336</text:p>
          </table:table-cell>
          <table:table-cell table:style-name="ce26" office:value-type="float" office:value="134088" calcext:value-type="float">
            <text:p>1340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1:0404018:337</text:p>
          </table:table-cell>
          <table:table-cell table:style-name="ce26" office:value-type="float" office:value="142042.38" calcext:value-type="float">
            <text:p>142042,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1:0404018:338</text:p>
          </table:table-cell>
          <table:table-cell table:style-name="ce26" office:value-type="float" office:value="214768.07" calcext:value-type="float">
            <text:p>214768,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1:0404018:339</text:p>
          </table:table-cell>
          <table:table-cell table:style-name="ce26" office:value-type="float" office:value="199995.66" calcext:value-type="float">
            <text:p>199995,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1:0404018:340</text:p>
          </table:table-cell>
          <table:table-cell table:style-name="ce26" office:value-type="float" office:value="151133.09" calcext:value-type="float">
            <text:p>151133,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1:0404018:542</text:p>
          </table:table-cell>
          <table:table-cell table:style-name="ce26" office:value-type="float" office:value="187495.93" calcext:value-type="float">
            <text:p>187495,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1:0404018:543</text:p>
          </table:table-cell>
          <table:table-cell table:style-name="ce26" office:value-type="float" office:value="278403.05" calcext:value-type="float">
            <text:p>278403,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1:0404018:544</text:p>
          </table:table-cell>
          <table:table-cell table:style-name="ce26" office:value-type="float" office:value="187495.93" calcext:value-type="float">
            <text:p>187495,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1:0404018:545</text:p>
          </table:table-cell>
          <table:table-cell table:style-name="ce26" office:value-type="float" office:value="156814.78" calcext:value-type="float">
            <text:p>156814,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1:0404018:546</text:p>
          </table:table-cell>
          <table:table-cell table:style-name="ce26" office:value-type="float" office:value="201132" calcext:value-type="float">
            <text:p>2011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1:0404018:547</text:p>
          </table:table-cell>
          <table:table-cell table:style-name="ce26" office:value-type="float" office:value="220449.77" calcext:value-type="float">
            <text:p>220449,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1:0404018:548</text:p>
          </table:table-cell>
          <table:table-cell table:style-name="ce26" office:value-type="float" office:value="149996.75" calcext:value-type="float">
            <text:p>149996,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1:0404018:549</text:p>
          </table:table-cell>
          <table:table-cell table:style-name="ce26" office:value-type="float" office:value="197722.99" calcext:value-type="float">
            <text:p>197722,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1:0404018:550</text:p>
          </table:table-cell>
          <table:table-cell table:style-name="ce26" office:value-type="float" office:value="162496.48" calcext:value-type="float">
            <text:p>162496,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1:0404018:551</text:p>
          </table:table-cell>
          <table:table-cell table:style-name="ce26" office:value-type="float" office:value="386355.26" calcext:value-type="float">
            <text:p>386355,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1:0404018:552</text:p>
          </table:table-cell>
          <table:table-cell table:style-name="ce26" office:value-type="float" office:value="142042.38" calcext:value-type="float">
            <text:p>142042,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1:0404018:553</text:p>
          </table:table-cell>
          <table:table-cell table:style-name="ce26" office:value-type="float" office:value="138633.36" calcext:value-type="float">
            <text:p>138633,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1:0404018:554</text:p>
          </table:table-cell>
          <table:table-cell table:style-name="ce26" office:value-type="float" office:value="124997.29" calcext:value-type="float">
            <text:p>124997,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1:0404018:555</text:p>
          </table:table-cell>
          <table:table-cell table:style-name="ce26" office:value-type="float" office:value="290902.78" calcext:value-type="float">
            <text:p>290902,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1:0404018:559</text:p>
          </table:table-cell>
          <table:table-cell table:style-name="ce26" office:value-type="float" office:value="762824.08" calcext:value-type="float">
            <text:p>762824,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1:0404018:561</text:p>
          </table:table-cell>
          <table:table-cell table:style-name="ce26" office:value-type="float" office:value="862481.3" calcext:value-type="float">
            <text:p>862481,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1:0404018:562</text:p>
          </table:table-cell>
          <table:table-cell table:style-name="ce26" office:value-type="float" office:value="356810.45" calcext:value-type="float">
            <text:p>356810,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1:0404018:563</text:p>
          </table:table-cell>
          <table:table-cell table:style-name="ce26" office:value-type="float" office:value="471580.68" calcext:value-type="float">
            <text:p>471580,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1:0404018:564</text:p>
          </table:table-cell>
          <table:table-cell table:style-name="ce26" office:value-type="float" office:value="198859.32" calcext:value-type="float">
            <text:p>198859,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1:0404018:565</text:p>
          </table:table-cell>
          <table:table-cell table:style-name="ce26" office:value-type="float" office:value="201132" calcext:value-type="float">
            <text:p>2011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1:0404018:566</text:p>
          </table:table-cell>
          <table:table-cell table:style-name="ce26" office:value-type="float" office:value="337492.68" calcext:value-type="float">
            <text:p>337492,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1:0404018:567</text:p>
          </table:table-cell>
          <table:table-cell table:style-name="ce26" office:value-type="float" office:value="146587.73" calcext:value-type="float">
            <text:p>146587,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1:0404018:568</text:p>
          </table:table-cell>
          <table:table-cell table:style-name="ce26" office:value-type="float" office:value="210222.71" calcext:value-type="float">
            <text:p>210222,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1:0404018:569</text:p>
          </table:table-cell>
          <table:table-cell table:style-name="ce26" office:value-type="float" office:value="199995.66" calcext:value-type="float">
            <text:p>199995,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1:0404018:571</text:p>
          </table:table-cell>
          <table:table-cell table:style-name="ce26" office:value-type="float" office:value="213631.73" calcext:value-type="float">
            <text:p>213631,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1:0404018:572</text:p>
          </table:table-cell>
          <table:table-cell table:style-name="ce26" office:value-type="float" office:value="462489.97" calcext:value-type="float">
            <text:p>462489,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1:0404018:573</text:p>
          </table:table-cell>
          <table:table-cell table:style-name="ce26" office:value-type="float" office:value="195450.31" calcext:value-type="float">
            <text:p>195450,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1:0404018:574</text:p>
          </table:table-cell>
          <table:table-cell table:style-name="ce26" office:value-type="float" office:value="198859.32" calcext:value-type="float">
            <text:p>198859,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1:0404018:575</text:p>
          </table:table-cell>
          <table:table-cell table:style-name="ce26" office:value-type="float" office:value="205677.36" calcext:value-type="float">
            <text:p>205677,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1:0404018:576</text:p>
          </table:table-cell>
          <table:table-cell table:style-name="ce26" office:value-type="float" office:value="213631.73" calcext:value-type="float">
            <text:p>213631,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1:0404018:577</text:p>
          </table:table-cell>
          <table:table-cell table:style-name="ce26" office:value-type="float" office:value="302266.17" calcext:value-type="float">
            <text:p>302266,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1:0404018:578</text:p>
          </table:table-cell>
          <table:table-cell table:style-name="ce26" office:value-type="float" office:value="210222.71" calcext:value-type="float">
            <text:p>210222,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1:0404018:579</text:p>
          </table:table-cell>
          <table:table-cell table:style-name="ce26" office:value-type="float" office:value="296584.48" calcext:value-type="float">
            <text:p>296584,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1:0404018:580</text:p>
          </table:table-cell>
          <table:table-cell table:style-name="ce26" office:value-type="float" office:value="297720.82" calcext:value-type="float">
            <text:p>297720,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1:0404018:581</text:p>
          </table:table-cell>
          <table:table-cell table:style-name="ce26" office:value-type="float" office:value="153405.76" calcext:value-type="float">
            <text:p>153405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1:0404018:582</text:p>
          </table:table-cell>
          <table:table-cell table:style-name="ce26" office:value-type="float" office:value="109088.54" calcext:value-type="float">
            <text:p>109088,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1:0404018:583</text:p>
          </table:table-cell>
          <table:table-cell table:style-name="ce26" office:value-type="float" office:value="121588.27" calcext:value-type="float">
            <text:p>121588,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1:0404018:584</text:p>
          </table:table-cell>
          <table:table-cell table:style-name="ce26" office:value-type="float" office:value="210222.71" calcext:value-type="float">
            <text:p>210222,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1:0404018:585</text:p>
          </table:table-cell>
          <table:table-cell table:style-name="ce26" office:value-type="float" office:value="139769.7" calcext:value-type="float">
            <text:p>139769,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1:0404018:586</text:p>
          </table:table-cell>
          <table:table-cell table:style-name="ce26" office:value-type="float" office:value="193177.63" calcext:value-type="float">
            <text:p>193177,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1:0404018:587</text:p>
          </table:table-cell>
          <table:table-cell table:style-name="ce26" office:value-type="float" office:value="153405.76" calcext:value-type="float">
            <text:p>153405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1:0404018:588</text:p>
          </table:table-cell>
          <table:table-cell table:style-name="ce26" office:value-type="float" office:value="124997.29" calcext:value-type="float">
            <text:p>124997,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1:0404018:589</text:p>
          </table:table-cell>
          <table:table-cell table:style-name="ce26" office:value-type="float" office:value="140906.04" calcext:value-type="float">
            <text:p>140906,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1:0404018:590</text:p>
          </table:table-cell>
          <table:table-cell table:style-name="ce26" office:value-type="float" office:value="156814.78" calcext:value-type="float">
            <text:p>156814,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1:0404018:591</text:p>
          </table:table-cell>
          <table:table-cell table:style-name="ce26" office:value-type="float" office:value="202268.34" calcext:value-type="float">
            <text:p>202268,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1:0404018:707</text:p>
          </table:table-cell>
          <table:table-cell table:style-name="ce26" office:value-type="float" office:value="179541.56" calcext:value-type="float">
            <text:p>179541,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1:0404018:716</text:p>
          </table:table-cell>
          <table:table-cell table:style-name="ce26" office:value-type="float" office:value="186359.6" calcext:value-type="float">
            <text:p>186359,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1:0404018:718</text:p>
          </table:table-cell>
          <table:table-cell table:style-name="ce26" office:value-type="float" office:value="388627.94" calcext:value-type="float">
            <text:p>388627,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1:0404018:726</text:p>
          </table:table-cell>
          <table:table-cell table:style-name="ce26" office:value-type="float" office:value="179541.56" calcext:value-type="float">
            <text:p>179541,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1:0404018:740</text:p>
          </table:table-cell>
          <table:table-cell table:style-name="ce26" office:value-type="float" office:value="984676.5" calcext:value-type="float">
            <text:p>984676,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1:0404018:741</text:p>
          </table:table-cell>
          <table:table-cell table:style-name="ce26" office:value-type="float" office:value="710888.4" calcext:value-type="float">
            <text:p>710888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1:0404018:742</text:p>
          </table:table-cell>
          <table:table-cell table:style-name="ce26" office:value-type="float" office:value="707686.2" calcext:value-type="float">
            <text:p>707686,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1:0404018:743</text:p>
          </table:table-cell>
          <table:table-cell table:style-name="ce26" office:value-type="float" office:value="765325.8" calcext:value-type="float">
            <text:p>765325,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1:0404018:744</text:p>
          </table:table-cell>
          <table:table-cell table:style-name="ce26" office:value-type="float" office:value="483532.2" calcext:value-type="float">
            <text:p>483532,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1:0404018:745</text:p>
          </table:table-cell>
          <table:table-cell table:style-name="ce26" office:value-type="float" office:value="706085.1" calcext:value-type="float">
            <text:p>706085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1:0404018:746</text:p>
          </table:table-cell>
          <table:table-cell table:style-name="ce26" office:value-type="float" office:value="725298.3" calcext:value-type="float">
            <text:p>725298,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1:0404018:747</text:p>
          </table:table-cell>
          <table:table-cell table:style-name="ce26" office:value-type="float" office:value="779735.7" calcext:value-type="float">
            <text:p>779735,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1:0404018:748</text:p>
          </table:table-cell>
          <table:table-cell table:style-name="ce26" office:value-type="float" office:value="723697.2" calcext:value-type="float">
            <text:p>723697,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1:0404018:749</text:p>
          </table:table-cell>
          <table:table-cell table:style-name="ce26" office:value-type="float" office:value="717292.8" calcext:value-type="float">
            <text:p>717292,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1:0404018:750</text:p>
          </table:table-cell>
          <table:table-cell table:style-name="ce26" office:value-type="float" office:value="718893.9" calcext:value-type="float">
            <text:p>718893,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1:0404018:751</text:p>
          </table:table-cell>
          <table:table-cell table:style-name="ce26" office:value-type="float" office:value="707686.2" calcext:value-type="float">
            <text:p>707686,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1:0404018:752</text:p>
          </table:table-cell>
          <table:table-cell table:style-name="ce26" office:value-type="float" office:value="722096.1" calcext:value-type="float">
            <text:p>722096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1:0404018:753</text:p>
          </table:table-cell>
          <table:table-cell table:style-name="ce26" office:value-type="float" office:value="699680.7" calcext:value-type="float">
            <text:p>699680,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1:0404018:754</text:p>
          </table:table-cell>
          <table:table-cell table:style-name="ce26" office:value-type="float" office:value="760522.5" calcext:value-type="float">
            <text:p>760522,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1:0404018:755</text:p>
          </table:table-cell>
          <table:table-cell table:style-name="ce26" office:value-type="float" office:value="717292.8" calcext:value-type="float">
            <text:p>717292,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1:0404018:756</text:p>
          </table:table-cell>
          <table:table-cell table:style-name="ce26" office:value-type="float" office:value="768528" calcext:value-type="float">
            <text:p>7685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1:0404018:757</text:p>
          </table:table-cell>
          <table:table-cell table:style-name="ce26" office:value-type="float" office:value="726899.4" calcext:value-type="float">
            <text:p>726899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1:0404018:758</text:p>
          </table:table-cell>
          <table:table-cell table:style-name="ce26" office:value-type="float" office:value="696478.5" calcext:value-type="float">
            <text:p>696478,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1:0404018:759</text:p>
          </table:table-cell>
          <table:table-cell table:style-name="ce26" office:value-type="float" office:value="707686.2" calcext:value-type="float">
            <text:p>707686,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1:0404018:760</text:p>
          </table:table-cell>
          <table:table-cell table:style-name="ce26" office:value-type="float" office:value="758921.4" calcext:value-type="float">
            <text:p>758921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1:0404018:762</text:p>
          </table:table-cell>
          <table:table-cell table:style-name="ce26" office:value-type="float" office:value="486734.4" calcext:value-type="float">
            <text:p>486734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1:0404018:763</text:p>
          </table:table-cell>
          <table:table-cell table:style-name="ce26" office:value-type="float" office:value="478728.9" calcext:value-type="float">
            <text:p>478728,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1:0404018:764</text:p>
          </table:table-cell>
          <table:table-cell table:style-name="ce26" office:value-type="float" office:value="973468.8" calcext:value-type="float">
            <text:p>973468,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1:0404018:765</text:p>
          </table:table-cell>
          <table:table-cell table:style-name="ce26" office:value-type="float" office:value="725298.3" calcext:value-type="float">
            <text:p>725298,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1:0404018:766</text:p>
          </table:table-cell>
          <table:table-cell table:style-name="ce26" office:value-type="float" office:value="497942.1" calcext:value-type="float">
            <text:p>497942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1:0404018:767</text:p>
          </table:table-cell>
          <table:table-cell table:style-name="ce26" office:value-type="float" office:value="707686.2" calcext:value-type="float">
            <text:p>707686,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1:0404018:768</text:p>
          </table:table-cell>
          <table:table-cell table:style-name="ce26" office:value-type="float" office:value="499543.2" calcext:value-type="float">
            <text:p>499543,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1:0404018:769</text:p>
          </table:table-cell>
          <table:table-cell table:style-name="ce26" office:value-type="float" office:value="1002288.6" calcext:value-type="float">
            <text:p>1002288,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1:0404018:770</text:p>
          </table:table-cell>
          <table:table-cell table:style-name="ce26" office:value-type="float" office:value="979873.2" calcext:value-type="float">
            <text:p>979873,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1:0404018:771</text:p>
          </table:table-cell>
          <table:table-cell table:style-name="ce26" office:value-type="float" office:value="723697.2" calcext:value-type="float">
            <text:p>723697,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1:0404018:822</text:p>
          </table:table-cell>
          <table:table-cell table:style-name="ce26" office:value-type="float" office:value="493138.8" calcext:value-type="float">
            <text:p>493138,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1:0404018:825</text:p>
          </table:table-cell>
          <table:table-cell table:style-name="ce26" office:value-type="float" office:value="142042.38" calcext:value-type="float">
            <text:p>142042,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1:0404018:838</text:p>
          </table:table-cell>
          <table:table-cell table:style-name="ce26" office:value-type="float" office:value="272721.36" calcext:value-type="float">
            <text:p>272721,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1:0404018:840</text:p>
          </table:table-cell>
          <table:table-cell table:style-name="ce26" office:value-type="float" office:value="237494.85" calcext:value-type="float">
            <text:p>237494,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1:0404018:841</text:p>
          </table:table-cell>
          <table:table-cell table:style-name="ce26" office:value-type="float" office:value="193177.63" calcext:value-type="float">
            <text:p>193177,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1:0404018:842</text:p>
          </table:table-cell>
          <table:table-cell table:style-name="ce26" office:value-type="float" office:value="276130.38" calcext:value-type="float">
            <text:p>276130,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1:0404018:919</text:p>
          </table:table-cell>
          <table:table-cell table:style-name="ce26" office:value-type="float" office:value="464762.65" calcext:value-type="float">
            <text:p>464762,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1:0404018:926</text:p>
          </table:table-cell>
          <table:table-cell table:style-name="ce26" office:value-type="float" office:value="205677.36" calcext:value-type="float">
            <text:p>205677,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1:0404028:334</text:p>
          </table:table-cell>
          <table:table-cell table:style-name="ce26" office:value-type="float" office:value="981474.3" calcext:value-type="float">
            <text:p>981474,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1:0404028:343</text:p>
          </table:table-cell>
          <table:table-cell table:style-name="ce26" office:value-type="float" office:value="706085.1" calcext:value-type="float">
            <text:p>706085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1:0404028:345</text:p>
          </table:table-cell>
          <table:table-cell table:style-name="ce26" office:value-type="float" office:value="469122.3" calcext:value-type="float">
            <text:p>469122,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1:0404028:35</text:p>
          </table:table-cell>
          <table:table-cell table:style-name="ce26" office:value-type="float" office:value="49389131.7" calcext:value-type="float">
            <text:p>49389131,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1:0404028:352</text:p>
          </table:table-cell>
          <table:table-cell table:style-name="ce26" office:value-type="float" office:value="763724.7" calcext:value-type="float">
            <text:p>763724,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1:0404028:360</text:p>
          </table:table-cell>
          <table:table-cell table:style-name="ce26" office:value-type="float" office:value="707686.2" calcext:value-type="float">
            <text:p>707686,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1:0404028:363</text:p>
          </table:table-cell>
          <table:table-cell table:style-name="ce26" office:value-type="float" office:value="702882.9" calcext:value-type="float">
            <text:p>702882,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1:0404028:365</text:p>
          </table:table-cell>
          <table:table-cell table:style-name="ce26" office:value-type="float" office:value="975069.9" calcext:value-type="float">
            <text:p>975069,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1:0404028:373</text:p>
          </table:table-cell>
          <table:table-cell table:style-name="ce26" office:value-type="float" office:value="706085.1" calcext:value-type="float">
            <text:p>706085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1:0404028:374</text:p>
          </table:table-cell>
          <table:table-cell table:style-name="ce26" office:value-type="float" office:value="712489.5" calcext:value-type="float">
            <text:p>712489,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1:0404028:383</text:p>
          </table:table-cell>
          <table:table-cell table:style-name="ce26" office:value-type="float" office:value="981474.3" calcext:value-type="float">
            <text:p>981474,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1:0404028:389</text:p>
          </table:table-cell>
          <table:table-cell table:style-name="ce26" office:value-type="float" office:value="706085.1" calcext:value-type="float">
            <text:p>706085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1:0404028:397</text:p>
          </table:table-cell>
          <table:table-cell table:style-name="ce26" office:value-type="float" office:value="707686.2" calcext:value-type="float">
            <text:p>707686,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1:0404028:400</text:p>
          </table:table-cell>
          <table:table-cell table:style-name="ce26" office:value-type="float" office:value="758921.4" calcext:value-type="float">
            <text:p>758921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1:0404028:401</text:p>
          </table:table-cell>
          <table:table-cell table:style-name="ce26" office:value-type="float" office:value="984676.5" calcext:value-type="float">
            <text:p>984676,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1:0404028:403</text:p>
          </table:table-cell>
          <table:table-cell table:style-name="ce26" office:value-type="float" office:value="750915.9" calcext:value-type="float">
            <text:p>750915,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1:0404028:413</text:p>
          </table:table-cell>
          <table:table-cell table:style-name="ce26" office:value-type="float" office:value="699680.7" calcext:value-type="float">
            <text:p>699680,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1:0404028:426</text:p>
          </table:table-cell>
          <table:table-cell table:style-name="ce26" office:value-type="float" office:value="710888.4" calcext:value-type="float">
            <text:p>710888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1:0404028:44</text:p>
          </table:table-cell>
          <table:table-cell table:style-name="ce26" office:value-type="float" office:value="477127.8" calcext:value-type="float">
            <text:p>477127,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1:0404028:45</text:p>
          </table:table-cell>
          <table:table-cell table:style-name="ce26" office:value-type="float" office:value="696478.5" calcext:value-type="float">
            <text:p>696478,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1:0404028:46</text:p>
          </table:table-cell>
          <table:table-cell table:style-name="ce26" office:value-type="float" office:value="983075.4" calcext:value-type="float">
            <text:p>983075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1:0404028:47</text:p>
          </table:table-cell>
          <table:table-cell table:style-name="ce26" office:value-type="float" office:value="707686.2" calcext:value-type="float">
            <text:p>707686,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1:0404028:48</text:p>
          </table:table-cell>
          <table:table-cell table:style-name="ce26" office:value-type="float" office:value="755719.2" calcext:value-type="float">
            <text:p>755719,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1:0404028:49</text:p>
          </table:table-cell>
          <table:table-cell table:style-name="ce26" office:value-type="float" office:value="704484" calcext:value-type="float">
            <text:p>7044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1:0404028:50</text:p>
          </table:table-cell>
          <table:table-cell table:style-name="ce26" office:value-type="float" office:value="489936.6" calcext:value-type="float">
            <text:p>489936,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1:0404028:51</text:p>
          </table:table-cell>
          <table:table-cell table:style-name="ce26" office:value-type="float" office:value="758921.4" calcext:value-type="float">
            <text:p>758921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1:0404028:52</text:p>
          </table:table-cell>
          <table:table-cell table:style-name="ce26" office:value-type="float" office:value="712489.5" calcext:value-type="float">
            <text:p>712489,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1:0404028:53</text:p>
          </table:table-cell>
          <table:table-cell table:style-name="ce26" office:value-type="float" office:value="989479.8" calcext:value-type="float">
            <text:p>989479,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1:0404028:55</text:p>
          </table:table-cell>
          <table:table-cell table:style-name="ce26" office:value-type="float" office:value="486734.4" calcext:value-type="float">
            <text:p>486734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2:0101015:4320</text:p>
          </table:table-cell>
          <table:table-cell table:style-name="ce26" office:value-type="float" office:value="12450086.2" calcext:value-type="float">
            <text:p>12450086,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2:0101015:4324</text:p>
          </table:table-cell>
          <table:table-cell table:style-name="ce26" office:value-type="float" office:value="15113320.32" calcext:value-type="float">
            <text:p>15113320,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103013:9851</text:p>
          </table:table-cell>
          <table:table-cell table:style-name="ce26" office:value-type="float" office:value="394975.12" calcext:value-type="float">
            <text:p>394975,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2:0103013:9865</text:p>
          </table:table-cell>
          <table:table-cell table:style-name="ce26" office:value-type="float" office:value="366936.76" calcext:value-type="float">
            <text:p>366936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2:0103015:1645</text:p>
          </table:table-cell>
          <table:table-cell table:style-name="ce26" office:value-type="float" office:value="6219575.96" calcext:value-type="float">
            <text:p>6219575,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3:0103011:160</text:p>
          </table:table-cell>
          <table:table-cell table:style-name="ce26" office:value-type="float" office:value="867058.47" calcext:value-type="float">
            <text:p>867058,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4:0114004:155</text:p>
          </table:table-cell>
          <table:table-cell table:style-name="ce26" office:value-type="float" office:value="988897.09" calcext:value-type="float">
            <text:p>988897,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4:0115005:132</text:p>
          </table:table-cell>
          <table:table-cell table:style-name="ce26" office:value-type="float" office:value="639460.38" calcext:value-type="float">
            <text:p>639460,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6:0101001:5406</text:p>
          </table:table-cell>
          <table:table-cell table:style-name="ce26" office:value-type="float" office:value="21376216.44" calcext:value-type="float">
            <text:p>21376216,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6:0201003:3985</text:p>
          </table:table-cell>
          <table:table-cell table:style-name="ce26" office:value-type="float" office:value="8058165.75" calcext:value-type="float">
            <text:p>8058165,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6:0202003:1566</text:p>
          </table:table-cell>
          <table:table-cell table:style-name="ce26" office:value-type="float" office:value="655202.16" calcext:value-type="float">
            <text:p>655202,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7:0103002:1013</text:p>
          </table:table-cell>
          <table:table-cell table:style-name="ce26" office:value-type="float" office:value="72432.21" calcext:value-type="float">
            <text:p>72432,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7:0103002:7611</text:p>
          </table:table-cell>
          <table:table-cell table:style-name="ce26" office:value-type="float" office:value="58780.93" calcext:value-type="float">
            <text:p>58780,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7:0103003:5660</text:p>
          </table:table-cell>
          <table:table-cell table:style-name="ce26" office:value-type="float" office:value="309643.43" calcext:value-type="float">
            <text:p>309643,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8:0101001:21543</text:p>
          </table:table-cell>
          <table:table-cell table:style-name="ce26" office:value-type="float" office:value="120601.31" calcext:value-type="float">
            <text:p>120601,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2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2003:11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8001:12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1001:38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40001:45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52001:90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6:0401001:8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401001:8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401001:8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401001:8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401001:8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401001:8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401001:8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401001:8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401001:8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401001:8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401001:8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319001:8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512001:11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110003:22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110003:22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110003:22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110003:22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110003:22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110003:23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110003:25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110003:25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110003:38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301003: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08006:9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08009:5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6010:9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6010:9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6010:9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6010:9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6010:9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2005:15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4001:33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4001:33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4001:34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4001:34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4001:34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4001:36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4001:36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4001:36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4001:36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4001:41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4001:41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3:0109003:10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3:0109003:10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3:0115001:10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3:0115001:10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3:0115001:10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3:0115002:4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3:0120001:8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3:0120001:8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3:0120001:8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3:0120001:8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3:0120001:9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3:0120001:9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3:0120001:9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9:0000000:10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9:0000000:10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9:0000000:6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9:0000000:6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9:0000000:6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9:0000000:6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9:0110002:8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0:0102038:11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0:0102038:12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0:0102038:12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0:0102038:12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0:0102038:4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0:0102038:4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0:0102038:4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0:0102038:4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0:0102038:4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0:0102038:4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0:0102038:4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0:0102038:4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0:0103010:2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0:1101042:1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0:1101042:8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0:1101042:8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0:1101042:8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0:1101042:8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0:1101042:8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0:1101042:8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0:1101042:8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0:1101042:8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0:1101042:8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0:1101042:8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0:1101042:8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0:1101042:8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0:1101042:8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0:1101042:8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0:1101042:8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0:1101042:8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01008: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01008: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04002: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04002: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04003: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4004:1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05011: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05014: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5024: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5026:1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6012: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07003: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07004: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7012: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7016: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7017: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07018: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7021: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7026: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8009:10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8009:10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8009:10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8009:10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8009:10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8009:10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08009:10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08009:11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8009:11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8009:11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8009:13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8009:2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8009:2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8009:2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8009:2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8009:7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8013:14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8015: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702008: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702008: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702016: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702031:1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702031: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703002:1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703002:2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703007: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703013: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703015: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703038: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2:0102007:17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3:0103006:1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000000:22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000000:22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000000:7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01:136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01:137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01:30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01:37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35:14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35:14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35:14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35:14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35:14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35:14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35:14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35:14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49:23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49:24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49:24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49:24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49:24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49:24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49:24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49:24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49:24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49:24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49:24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49:24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49:24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49:24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49:24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49:24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49:24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49:24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49:48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49:62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49:62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49:62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49:62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49:62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49:62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49:62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49:62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49:62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49:62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49:62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49:62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49:62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49:62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49:62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49:62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49:62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49:62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49:62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49:62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49:62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49:62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49:62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49:62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49:62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49:62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49:62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49:62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49:62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49:62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49:62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49:62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49:62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49:62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49:62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49:62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49:62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49:62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49:62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49:62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49:62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49:62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49:62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49:62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49:62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49:62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49:62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49:62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49:62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49:62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49:62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49:62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49:62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49:62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49:62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49:62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49:62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49:62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49:62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49:62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49:68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49:68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49:80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49:80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49:80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69:10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69:10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69:33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69:38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69:38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69:7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201006:104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201006:111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201006:114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201006:15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201006:15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201006:15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201006:15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201006:15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201006:15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201006:15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201006:15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201006:15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201006:15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201006:15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201006:15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201006:15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201006:15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201006:15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201006:15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201006:15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201006:15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201006:15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201006:30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201006:30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201006:30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201006:30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201006:30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201006:30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201006:30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201006:30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201006:30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201006:30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201006:30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201006:30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201006:30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201006:30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201006:30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201006:30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201006:30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201006:30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201006:30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201006:30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201006:30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201006:30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201006:30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201006:30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201006:30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201006:30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201006:30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201006:30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201006:30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201006:30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201006:30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201006:30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201006:30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201006:30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201006:30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201006:30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201006:30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201006:30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201006:30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201006:30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201006:30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201006:30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201006:30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201006:30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201006:30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201006:30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201006:30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201006:30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201006:30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201006:30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201006:30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201006:30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201006:30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201006:30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201006:30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201006:30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201006:30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201006:30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201006:30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201006:30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201006:30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201006:30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201006:30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201006:30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201006:30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201006:30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201006:30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201006:5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301014:77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401003:10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401005:14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401055:106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401055:106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401055:106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401055:106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401055:106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401055:106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401055:106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401055:23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401055:31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401055:59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501010:14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5:0000000:32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5:0104002:19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5:0107013:6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5:0301005:7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5:0301005:7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6:0101001:32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6:0101001:33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6:0301001:163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6:0301001:163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6:0301001:163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6:0301001:163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6:0301001:163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6:0301001:163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6:0301001:163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6:0301001:163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6:0301001:163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6:0301001:163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6:0301001:163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6:0301001:163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6:0301001:163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6:0301001:163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6:0301001:163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6:0301001:163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6:0301001:163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6:0301001:163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6:0301001:163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6:0301001:163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6:0301001:163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6:0301001:163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6:0301001:163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6:0301001:163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6:0301001:163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6:0301001:163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6:0301001:163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6:0301001:163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6:0301001:163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6:0301001:163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6:0301001:163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6:0301001:163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6:0301001:163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6:0301001:163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6:0301001:163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6:0301001:163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6:0301001:163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6:0301001:163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6:0301001:163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6:0301001:163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6:0301001:163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6:0301001:163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6:0301001:163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6:0301001:163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6:0301001:163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6:0301001:163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6:0301001:163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6:0301001:163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6:0301001:163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6:0301001:163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6:0301001:163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6:0301001:163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6:0301001:163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6:0301001:163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6:0301001:163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6:0301001:164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6:0301001:164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6:0301001:164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6:0301001:164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6:0301001:164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6:0301001:164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6:0301001:164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6:0301001:164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6:0301001:164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6:0301001:164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6:0301001:164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6:0301001:164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6:0301001:164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6:0301001:164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6:0301001:164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6:0301001:164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6:0301001:164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6:0301001:164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6:0301001:164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6:0301001:164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6:0301001:164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6:0301001:164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6:0301001:164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6:0301001:164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6:0301001:164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6:0301001:164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6:0301001:164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6:0301001:164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6:0301001:204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6:0301001:289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6:0301001:298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6:0301001:304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6:0301001:304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6:0301001:37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6:0301001:37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6:0301001:37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6:0301001:37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6:0301001:37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6:0301001:37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6:0301001:37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6:0301001:37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6:0301001:37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6:0301001:37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6:0301001:37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6:0301001:37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6:0301001:37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6:0301001:37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6:0301001:37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6:0301001:37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6:0301001:37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6:0301001:37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6:0401003:36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6:0401003:40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6:0401004:32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6:0401004:75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7:0000000:3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7:0000000:4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7:0000000:4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7:0000000:4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7:0000000:9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7:0101004:9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7:0102003:20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7:0103001:8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7:0103010:9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7:0104008:3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7:0105007:5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8:0502010: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8:0801054:1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8:1904006:7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9:0101006:14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0:0000000:58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101001:121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101001:45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102020:10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102020:10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102020:10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0:0102020:11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0:0102020:11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0:0102020:11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102020:11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102020:11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102031:2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212060:4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212060:4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212060:4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212060:4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212060:5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212060:5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212060: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212060: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212061:14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212061:15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212061:16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212061:16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212061:16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212061:3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212062:3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219022:1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301033:19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301033:19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301033:19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301033:19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301033:19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301033:19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301033:19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301033:19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301033:19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301033:19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301033:19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301033:19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0:0301033:19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0:0301033:19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0:0301033:19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0:0301033:19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0:0301033:19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0:0301033:19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0:0301033:19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0:0301033:19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0:0301033:19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0:0301033:19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0:0301033:19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0:0301033:19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0:0301033:19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301033:19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301033:19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301033:19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301033:19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301033:19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301033:19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301033:19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301033:19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301033:6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301033:6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301033:6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301047:1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301047:1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301047:1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301047:1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301047:1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301047:1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301047:8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301047:8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301047:8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301047:8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301047:8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301047:8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301047:8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0:0301047:8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301047:8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301047:8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301047:8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301047:8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0:0301047:8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0:0301047:8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0:0301047:8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0:0301047:8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0:0301047:8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0:0301047:8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0:0301047:8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0:0301047:8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0:0301047:8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301047:8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301047:8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301047:8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301047:8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301047:8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301047:8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301047:8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301047:8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301047:8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302059:28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302059:28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302071:37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431001: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431001: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501001:23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502004:3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507024:9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602050:27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1:0101001:7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1:0101002: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1:0404018:3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1:0404018:5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1:0404018:5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1:0404018:5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1:0404018:5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1:0404018:5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1:0404018:7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1:0404018:9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1:0404028:3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1:0404028:4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2:0101015:48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2:0101015:48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2:0101015:48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2:0101015:48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2:0101015:48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2:0101015:48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2:0101015:48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2:0101015:48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2:0101015:48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2:0101015:48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2:0101015:48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2:0101015:79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2:0101015:82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2:0101015:82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2:0101015:82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2:0101015:82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2:0101015:82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2:0101015:82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2:0101015:82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2:0101015:82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2:0101015:82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2:0101015:82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2:0101015:82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2:0101015:82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2:0101015:82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2:0101015:82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2:0101015:82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2:0101015:82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2:0101015:82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2:0101015:82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2:0101015:82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2:0101015:82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2:0101015:82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2:0101015:82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2:0101015:82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2:0101015:82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2:0101015:82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2:0101015:82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2:0101015:83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2:0101015:83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2:0101015:83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2:0101015:83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2:0101015:83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2:0101015:83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2:0101015:83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2:0101015:83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2:0101015:83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2:0101015:83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2:0101015:83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2:0101015:83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2:0101015:83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2:0101015:83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2:0101015:83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2:0101015:83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2:0101015:83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2:0101015:83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2:0101015:83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2:0101015:83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2:0101015:83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2:0101015:83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2:0102009:11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2:0201001:7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6:0101003:46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6:0103001:135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6:0103001:181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7:0103002:15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7:0103002:62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7:0103002:8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8:0101001:183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8:0101001:183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8:0101002:100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7" calcext:value-type="date">
            <text:p>17.09.2024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920E851247A1CA6EDB78568664A53C2CF75F7B0E8A2A5689762009B27E0B7572776EEC41A74855B25D4D61A1FD5DBEEDB2BB0153BC74DC0E2667D992824E407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 table:style-name="ce61"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2" table:number-rows-repeated="104748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5" table:number-rows-repeated="104856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.00.0000</text:date>, <text:time style:data-style-name="N2" text:time-value="10:05:15.99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6T10:06:04.959000000</dc:date>
    <meta:editing-cycles>29</meta:editing-cycles>
    <meta:editing-duration>PT1H12M54S</meta:editing-duration>
    <meta:document-statistic meta:table-count="2" meta:cell-count="4724" meta:object-count="0"/>
  </office:meta>
</office:document-meta>
</file>