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71</text:p>
          </table:table-cell>
          <table:table-cell table:style-name="ce3" table:number-columns-repeated="2"/>
          <table:table-cell table:style-name="ce9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60" calcext:value-type="float">
            <text:p>1 26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479</text:p>
          </table:table-cell>
          <table:table-cell table:style-name="ce18" office:value-type="float" office:value="2817758.24" calcext:value-type="float">
            <text:p>2817758,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742</text:p>
          </table:table-cell>
          <table:table-cell table:style-name="ce18" office:value-type="float" office:value="58965651.57" calcext:value-type="float">
            <text:p>58965651,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7:653</text:p>
          </table:table-cell>
          <table:table-cell table:style-name="ce18" office:value-type="float" office:value="844.3" calcext:value-type="float">
            <text:p>844,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7:661</text:p>
          </table:table-cell>
          <table:table-cell table:style-name="ce18" office:value-type="float" office:value="1688.6" calcext:value-type="float">
            <text:p>1688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7004:597</text:p>
          </table:table-cell>
          <table:table-cell table:style-name="ce18" office:value-type="float" office:value="466498.22" calcext:value-type="float">
            <text:p>466498,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2002:338</text:p>
          </table:table-cell>
          <table:table-cell table:style-name="ce18" office:value-type="float" office:value="192006.67" calcext:value-type="float">
            <text:p>192006,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1:35</text:p>
          </table:table-cell>
          <table:table-cell table:style-name="ce18" office:value-type="float" office:value="215772.3" calcext:value-type="float">
            <text:p>215772,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10015:3176</text:p>
          </table:table-cell>
          <table:table-cell table:style-name="ce18" office:value-type="float" office:value="9739.52" calcext:value-type="float">
            <text:p>9739,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7:440</text:p>
          </table:table-cell>
          <table:table-cell table:style-name="ce18" office:value-type="float" office:value="36679.68" calcext:value-type="float">
            <text:p>36679,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305006:602</text:p>
          </table:table-cell>
          <table:table-cell table:style-name="ce18" office:value-type="float" office:value="107029.58" calcext:value-type="float">
            <text:p>107029,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305006:603</text:p>
          </table:table-cell>
          <table:table-cell table:style-name="ce18" office:value-type="float" office:value="135138.64" calcext:value-type="float">
            <text:p>135138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5001:2534</text:p>
          </table:table-cell>
          <table:table-cell table:style-name="ce18" office:value-type="float" office:value="98183.4" calcext:value-type="float">
            <text:p>98183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5001:2535</text:p>
          </table:table-cell>
          <table:table-cell table:style-name="ce18" office:value-type="float" office:value="84012.6" calcext:value-type="float">
            <text:p>84012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14:945</text:p>
          </table:table-cell>
          <table:table-cell table:style-name="ce18" office:value-type="float" office:value="58049.03" calcext:value-type="float">
            <text:p>58049,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37003:1281</text:p>
          </table:table-cell>
          <table:table-cell table:style-name="ce18" office:value-type="float" office:value="380795.8" calcext:value-type="float">
            <text:p>380795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52001:5607</text:p>
          </table:table-cell>
          <table:table-cell table:style-name="ce18" office:value-type="float" office:value="188548.8" calcext:value-type="float">
            <text:p>188548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53001:3077</text:p>
          </table:table-cell>
          <table:table-cell table:style-name="ce18" office:value-type="float" office:value="225826.73" calcext:value-type="float">
            <text:p>225826,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07004:280</text:p>
          </table:table-cell>
          <table:table-cell table:style-name="ce18" office:value-type="float" office:value="594162.4" calcext:value-type="float">
            <text:p>594162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07004:281</text:p>
          </table:table-cell>
          <table:table-cell table:style-name="ce18" office:value-type="float" office:value="359925.3" calcext:value-type="float">
            <text:p>359925,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07004:48</text:p>
          </table:table-cell>
          <table:table-cell table:style-name="ce18" office:value-type="float" office:value="48736744.16" calcext:value-type="float">
            <text:p>48736744,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103001:609</text:p>
          </table:table-cell>
          <table:table-cell table:style-name="ce18" office:value-type="float" office:value="117083.9" calcext:value-type="float">
            <text:p>117083,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6:0104004:65</text:p>
          </table:table-cell>
          <table:table-cell table:style-name="ce18" office:value-type="float" office:value="2732047.36" calcext:value-type="float">
            <text:p>2732047,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05004:29</text:p>
          </table:table-cell>
          <table:table-cell table:style-name="ce18" office:value-type="float" office:value="4624026.01" calcext:value-type="float">
            <text:p>4624026,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000000:1249</text:p>
          </table:table-cell>
          <table:table-cell table:style-name="ce18" office:value-type="float" office:value="5118520.64" calcext:value-type="float">
            <text:p>5118520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205001:1640</text:p>
          </table:table-cell>
          <table:table-cell table:style-name="ce18" office:value-type="float" office:value="338660" calcext:value-type="float">
            <text:p>3386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328001:634</text:p>
          </table:table-cell>
          <table:table-cell table:style-name="ce18" office:value-type="float" office:value="62550.4" calcext:value-type="float">
            <text:p>62550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330001:416</text:p>
          </table:table-cell>
          <table:table-cell table:style-name="ce18" office:value-type="float" office:value="29825820.42" calcext:value-type="float">
            <text:p>29825820,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702001:244</text:p>
          </table:table-cell>
          <table:table-cell table:style-name="ce18" office:value-type="float" office:value="36688" calcext:value-type="float">
            <text:p>366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905001:1474</text:p>
          </table:table-cell>
          <table:table-cell table:style-name="ce18" office:value-type="float" office:value="2716079.88" calcext:value-type="float">
            <text:p>2716079,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209001:129</text:p>
          </table:table-cell>
          <table:table-cell table:style-name="ce18" office:value-type="float" office:value="45648.9" calcext:value-type="float">
            <text:p>45648,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501003:1451</text:p>
          </table:table-cell>
          <table:table-cell table:style-name="ce18" office:value-type="float" office:value="34356" calcext:value-type="float">
            <text:p>343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501003:431</text:p>
          </table:table-cell>
          <table:table-cell table:style-name="ce18" office:value-type="float" office:value="17996" calcext:value-type="float">
            <text:p>179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2601005:1071</text:p>
          </table:table-cell>
          <table:table-cell table:style-name="ce18" office:value-type="float" office:value="101558.18" calcext:value-type="float">
            <text:p>101558,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10003:309</text:p>
          </table:table-cell>
          <table:table-cell table:style-name="ce18" office:value-type="float" office:value="169758.16" calcext:value-type="float">
            <text:p>169758,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110003:397</text:p>
          </table:table-cell>
          <table:table-cell table:style-name="ce18" office:value-type="float" office:value="141665.59" calcext:value-type="float">
            <text:p>141665,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110003:727</text:p>
          </table:table-cell>
          <table:table-cell table:style-name="ce18" office:value-type="float" office:value="183847.4" calcext:value-type="float">
            <text:p>183847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201003:928</text:p>
          </table:table-cell>
          <table:table-cell table:style-name="ce18" office:value-type="float" office:value="94410" calcext:value-type="float">
            <text:p>944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203002:338</text:p>
          </table:table-cell>
          <table:table-cell table:style-name="ce18" office:value-type="float" office:value="79655.52" calcext:value-type="float">
            <text:p>79655,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204002:1054</text:p>
          </table:table-cell>
          <table:table-cell table:style-name="ce18" office:value-type="float" office:value="57928.65" calcext:value-type="float">
            <text:p>57928,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204002:1056</text:p>
          </table:table-cell>
          <table:table-cell table:style-name="ce18" office:value-type="float" office:value="94868.34" calcext:value-type="float">
            <text:p>94868,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205006:2</text:p>
          </table:table-cell>
          <table:table-cell table:style-name="ce18" office:value-type="float" office:value="188938.49" calcext:value-type="float">
            <text:p>188938,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205008:2567</text:p>
          </table:table-cell>
          <table:table-cell table:style-name="ce18" office:value-type="float" office:value="2567.25" calcext:value-type="float">
            <text:p>2567,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205008:2568</text:p>
          </table:table-cell>
          <table:table-cell table:style-name="ce18" office:value-type="float" office:value="16938.96" calcext:value-type="float">
            <text:p>16938,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205008:2569</text:p>
          </table:table-cell>
          <table:table-cell table:style-name="ce18" office:value-type="float" office:value="3260" calcext:value-type="float">
            <text:p>32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5008:2570</text:p>
          </table:table-cell>
          <table:table-cell table:style-name="ce18" office:value-type="float" office:value="14405.94" calcext:value-type="float">
            <text:p>14405,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5001:544</text:p>
          </table:table-cell>
          <table:table-cell table:style-name="ce18" office:value-type="float" office:value="138459.68" calcext:value-type="float">
            <text:p>138459,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305001:546</text:p>
          </table:table-cell>
          <table:table-cell table:style-name="ce18" office:value-type="float" office:value="131967.35" calcext:value-type="float">
            <text:p>131967,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305001:547</text:p>
          </table:table-cell>
          <table:table-cell table:style-name="ce18" office:value-type="float" office:value="138781.95" calcext:value-type="float">
            <text:p>138781,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305001:548</text:p>
          </table:table-cell>
          <table:table-cell table:style-name="ce18" office:value-type="float" office:value="140389.88" calcext:value-type="float">
            <text:p>140389,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305001:549</text:p>
          </table:table-cell>
          <table:table-cell table:style-name="ce18" office:value-type="float" office:value="148083.84" calcext:value-type="float">
            <text:p>148083,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305001:550</text:p>
          </table:table-cell>
          <table:table-cell table:style-name="ce18" office:value-type="float" office:value="139156.8" calcext:value-type="float">
            <text:p>139156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305001:551</text:p>
          </table:table-cell>
          <table:table-cell table:style-name="ce18" office:value-type="float" office:value="135129.4" calcext:value-type="float">
            <text:p>135129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305001:552</text:p>
          </table:table-cell>
          <table:table-cell table:style-name="ce18" office:value-type="float" office:value="140138.95" calcext:value-type="float">
            <text:p>140138,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305001:553</text:p>
          </table:table-cell>
          <table:table-cell table:style-name="ce18" office:value-type="float" office:value="134615.6" calcext:value-type="float">
            <text:p>134615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305001:554</text:p>
          </table:table-cell>
          <table:table-cell table:style-name="ce18" office:value-type="float" office:value="131443.15" calcext:value-type="float">
            <text:p>131443,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305001:555</text:p>
          </table:table-cell>
          <table:table-cell table:style-name="ce18" office:value-type="float" office:value="149002.8" calcext:value-type="float">
            <text:p>149002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305001:556</text:p>
          </table:table-cell>
          <table:table-cell table:style-name="ce18" office:value-type="float" office:value="132360.5" calcext:value-type="float">
            <text:p>132360,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305001:557</text:p>
          </table:table-cell>
          <table:table-cell table:style-name="ce18" office:value-type="float" office:value="131967.35" calcext:value-type="float">
            <text:p>131967,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305001:559</text:p>
          </table:table-cell>
          <table:table-cell table:style-name="ce18" office:value-type="float" office:value="131443.15" calcext:value-type="float">
            <text:p>131443,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305001:560</text:p>
          </table:table-cell>
          <table:table-cell table:style-name="ce18" office:value-type="float" office:value="133146.8" calcext:value-type="float">
            <text:p>133146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305001:561</text:p>
          </table:table-cell>
          <table:table-cell table:style-name="ce18" office:value-type="float" office:value="133055.12" calcext:value-type="float">
            <text:p>133055,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305001:562</text:p>
          </table:table-cell>
          <table:table-cell table:style-name="ce18" office:value-type="float" office:value="130224.16" calcext:value-type="float">
            <text:p>130224,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305001:563</text:p>
          </table:table-cell>
          <table:table-cell table:style-name="ce18" office:value-type="float" office:value="130886.16" calcext:value-type="float">
            <text:p>130886,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305001:564</text:p>
          </table:table-cell>
          <table:table-cell table:style-name="ce18" office:value-type="float" office:value="133774.32" calcext:value-type="float">
            <text:p>133774,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305001:565</text:p>
          </table:table-cell>
          <table:table-cell table:style-name="ce18" office:value-type="float" office:value="133716.45" calcext:value-type="float">
            <text:p>133716,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305001:566</text:p>
          </table:table-cell>
          <table:table-cell table:style-name="ce18" office:value-type="float" office:value="136925.04" calcext:value-type="float">
            <text:p>136925,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305001:567</text:p>
          </table:table-cell>
          <table:table-cell table:style-name="ce18" office:value-type="float" office:value="128963.8" calcext:value-type="float">
            <text:p>128963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305001:569</text:p>
          </table:table-cell>
          <table:table-cell table:style-name="ce18" office:value-type="float" office:value="132884.7" calcext:value-type="float">
            <text:p>132884,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305001:570</text:p>
          </table:table-cell>
          <table:table-cell table:style-name="ce18" office:value-type="float" office:value="133277.85" calcext:value-type="float">
            <text:p>133277,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305001:571</text:p>
          </table:table-cell>
          <table:table-cell table:style-name="ce18" office:value-type="float" office:value="136029.9" calcext:value-type="float">
            <text:p>136029,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305001:573</text:p>
          </table:table-cell>
          <table:table-cell table:style-name="ce18" office:value-type="float" office:value="149528.05" calcext:value-type="float">
            <text:p>149528,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0:0305001:574</text:p>
          </table:table-cell>
          <table:table-cell table:style-name="ce18" office:value-type="float" office:value="154114.8" calcext:value-type="float">
            <text:p>154114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0:0305001:576</text:p>
          </table:table-cell>
          <table:table-cell table:style-name="ce18" office:value-type="float" office:value="140781.2" calcext:value-type="float">
            <text:p>140781,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0:0305001:577</text:p>
          </table:table-cell>
          <table:table-cell table:style-name="ce18" office:value-type="float" office:value="138854.45" calcext:value-type="float">
            <text:p>138854,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0:0305001:578</text:p>
          </table:table-cell>
          <table:table-cell table:style-name="ce18" office:value-type="float" office:value="133973.35" calcext:value-type="float">
            <text:p>133973,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0:0305001:579</text:p>
          </table:table-cell>
          <table:table-cell table:style-name="ce18" office:value-type="float" office:value="132622.6" calcext:value-type="float">
            <text:p>132622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0:0305001:580</text:p>
          </table:table-cell>
          <table:table-cell table:style-name="ce18" office:value-type="float" office:value="131181.05" calcext:value-type="float">
            <text:p>131181,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0:0305001:581</text:p>
          </table:table-cell>
          <table:table-cell table:style-name="ce18" office:value-type="float" office:value="134195.2" calcext:value-type="float">
            <text:p>134195,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402009:333</text:p>
          </table:table-cell>
          <table:table-cell table:style-name="ce18" office:value-type="float" office:value="61667.19" calcext:value-type="float">
            <text:p>61667,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404002:758</text:p>
          </table:table-cell>
          <table:table-cell table:style-name="ce18" office:value-type="float" office:value="34936.02" calcext:value-type="float">
            <text:p>34936,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1:0000000:1778</text:p>
          </table:table-cell>
          <table:table-cell table:style-name="ce18" office:value-type="float" office:value="448490" calcext:value-type="float">
            <text:p>4484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1:0000000:277</text:p>
          </table:table-cell>
          <table:table-cell table:style-name="ce18" office:value-type="float" office:value="8986210.56" calcext:value-type="float">
            <text:p>8986210,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1:0112001:69</text:p>
          </table:table-cell>
          <table:table-cell table:style-name="ce18" office:value-type="float" office:value="236520" calcext:value-type="float">
            <text:p>2365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1:0112017:63</text:p>
          </table:table-cell>
          <table:table-cell table:style-name="ce18" office:value-type="float" office:value="237330" calcext:value-type="float">
            <text:p>2373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1:0117007:75</text:p>
          </table:table-cell>
          <table:table-cell table:style-name="ce18" office:value-type="float" office:value="155590.67" calcext:value-type="float">
            <text:p>155590,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2:0102006:2085</text:p>
          </table:table-cell>
          <table:table-cell table:style-name="ce18" office:value-type="float" office:value="167890.86" calcext:value-type="float">
            <text:p>167890,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2:0102009:572</text:p>
          </table:table-cell>
          <table:table-cell table:style-name="ce18" office:value-type="float" office:value="268260" calcext:value-type="float">
            <text:p>2682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2:0102013:3931</text:p>
          </table:table-cell>
          <table:table-cell table:style-name="ce18" office:value-type="float" office:value="212733.12" calcext:value-type="float">
            <text:p>212733,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2:0102013:3932</text:p>
          </table:table-cell>
          <table:table-cell table:style-name="ce18" office:value-type="float" office:value="206435.1" calcext:value-type="float">
            <text:p>206435,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2:0102013:3933</text:p>
          </table:table-cell>
          <table:table-cell table:style-name="ce18" office:value-type="float" office:value="228128.28" calcext:value-type="float">
            <text:p>228128,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2:0102013:3934</text:p>
          </table:table-cell>
          <table:table-cell table:style-name="ce18" office:value-type="float" office:value="121761.72" calcext:value-type="float">
            <text:p>121761,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2:0102013:3938</text:p>
          </table:table-cell>
          <table:table-cell table:style-name="ce18" office:value-type="float" office:value="160205.28" calcext:value-type="float">
            <text:p>160205,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2:0102013:466</text:p>
          </table:table-cell>
          <table:table-cell table:style-name="ce18" office:value-type="float" office:value="199852.7" calcext:value-type="float">
            <text:p>199852,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2:0102013:503</text:p>
          </table:table-cell>
          <table:table-cell table:style-name="ce18" office:value-type="float" office:value="192007.34" calcext:value-type="float">
            <text:p>192007,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2:0102015:4308</text:p>
          </table:table-cell>
          <table:table-cell table:style-name="ce18" office:value-type="float" office:value="96501.15" calcext:value-type="float">
            <text:p>96501,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2:0102015:4309</text:p>
          </table:table-cell>
          <table:table-cell table:style-name="ce18" office:value-type="float" office:value="80294.85" calcext:value-type="float">
            <text:p>80294,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2:0114005:436</text:p>
          </table:table-cell>
          <table:table-cell table:style-name="ce18" office:value-type="float" office:value="364710" calcext:value-type="float">
            <text:p>3647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3:0000000:163</text:p>
          </table:table-cell>
          <table:table-cell table:style-name="ce18" office:value-type="float" office:value="75326102.04" calcext:value-type="float">
            <text:p>75326102,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7:0101018:2716</text:p>
          </table:table-cell>
          <table:table-cell table:style-name="ce18" office:value-type="float" office:value="51959.07" calcext:value-type="float">
            <text:p>51959,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7:0103008:1704</text:p>
          </table:table-cell>
          <table:table-cell table:style-name="ce18" office:value-type="float" office:value="69066.4" calcext:value-type="float">
            <text:p>69066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7:0103026:292</text:p>
          </table:table-cell>
          <table:table-cell table:style-name="ce18" office:value-type="float" office:value="671289.75" calcext:value-type="float">
            <text:p>671289,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8:0000000:77</text:p>
          </table:table-cell>
          <table:table-cell table:style-name="ce18" office:value-type="float" office:value="67146099.64" calcext:value-type="float">
            <text:p>67146099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8:0101004:257</text:p>
          </table:table-cell>
          <table:table-cell table:style-name="ce18" office:value-type="float" office:value="717160.1" calcext:value-type="float">
            <text:p>717160,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8:0118052:46</text:p>
          </table:table-cell>
          <table:table-cell table:style-name="ce18" office:value-type="float" office:value="220995" calcext:value-type="float">
            <text:p>2209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9:0108002:139</text:p>
          </table:table-cell>
          <table:table-cell table:style-name="ce18" office:value-type="float" office:value="89504.25" calcext:value-type="float">
            <text:p>89504,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9:0210003:191</text:p>
          </table:table-cell>
          <table:table-cell table:style-name="ce18" office:value-type="float" office:value="12885.52" calcext:value-type="float">
            <text:p>12885,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9:0210003:192</text:p>
          </table:table-cell>
          <table:table-cell table:style-name="ce18" office:value-type="float" office:value="447.36" calcext:value-type="float">
            <text:p>447,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9:0302025:532</text:p>
          </table:table-cell>
          <table:table-cell table:style-name="ce18" office:value-type="float" office:value="5422472.64" calcext:value-type="float">
            <text:p>5422472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0:0101027:1089</text:p>
          </table:table-cell>
          <table:table-cell table:style-name="ce18" office:value-type="float" office:value="31620.75" calcext:value-type="float">
            <text:p>31620,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0:0102070:769</text:p>
          </table:table-cell>
          <table:table-cell table:style-name="ce18" office:value-type="float" office:value="120805.2" calcext:value-type="float">
            <text:p>120805,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0:0103086:1000</text:p>
          </table:table-cell>
          <table:table-cell table:style-name="ce18" office:value-type="float" office:value="48063.54" calcext:value-type="float">
            <text:p>48063,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2:0301005:97</text:p>
          </table:table-cell>
          <table:table-cell table:style-name="ce18" office:value-type="float" office:value="357559.41" calcext:value-type="float">
            <text:p>357559,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000000:4626</text:p>
          </table:table-cell>
          <table:table-cell table:style-name="ce18" office:value-type="float" office:value="274332.64" calcext:value-type="float">
            <text:p>274332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101002:30222</text:p>
          </table:table-cell>
          <table:table-cell table:style-name="ce18" office:value-type="float" office:value="15370257.87" calcext:value-type="float">
            <text:p>15370257,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101042:1085</text:p>
          </table:table-cell>
          <table:table-cell table:style-name="ce18" office:value-type="float" office:value="352474.85" calcext:value-type="float">
            <text:p>352474,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101044:1805</text:p>
          </table:table-cell>
          <table:table-cell table:style-name="ce18" office:value-type="float" office:value="229095.9" calcext:value-type="float">
            <text:p>229095,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101062:740</text:p>
          </table:table-cell>
          <table:table-cell table:style-name="ce18" office:value-type="float" office:value="958883.64" calcext:value-type="float">
            <text:p>958883,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201004:246</text:p>
          </table:table-cell>
          <table:table-cell table:style-name="ce18" office:value-type="float" office:value="22224484.35" calcext:value-type="float">
            <text:p>22224484,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301003:3</text:p>
          </table:table-cell>
          <table:table-cell table:style-name="ce18" office:value-type="float" office:value="102806637.12" calcext:value-type="float">
            <text:p>102806637,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401005:647</text:p>
          </table:table-cell>
          <table:table-cell table:style-name="ce18" office:value-type="float" office:value="328090.18" calcext:value-type="float">
            <text:p>328090,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401069:92</text:p>
          </table:table-cell>
          <table:table-cell table:style-name="ce18" office:value-type="float" office:value="567342" calcext:value-type="float">
            <text:p>5673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501009:532</text:p>
          </table:table-cell>
          <table:table-cell table:style-name="ce18" office:value-type="float" office:value="356426.74" calcext:value-type="float">
            <text:p>356426,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5:0000000:1661</text:p>
          </table:table-cell>
          <table:table-cell table:style-name="ce18" office:value-type="float" office:value="2881058544" calcext:value-type="float">
            <text:p>28810585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5:0000000:2506</text:p>
          </table:table-cell>
          <table:table-cell table:style-name="ce18" office:value-type="float" office:value="10797618" calcext:value-type="float">
            <text:p>107976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5:0000000:3040</text:p>
          </table:table-cell>
          <table:table-cell table:style-name="ce18" office:value-type="float" office:value="367955920.8" calcext:value-type="float">
            <text:p>367955920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5:0111003:491</text:p>
          </table:table-cell>
          <table:table-cell table:style-name="ce18" office:value-type="float" office:value="60806.55" calcext:value-type="float">
            <text:p>60806,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6:0000000:459</text:p>
          </table:table-cell>
          <table:table-cell table:style-name="ce18" office:value-type="float" office:value="10914287.25" calcext:value-type="float">
            <text:p>10914287,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6:0301001:30542</text:p>
          </table:table-cell>
          <table:table-cell table:style-name="ce18" office:value-type="float" office:value="53247.6" calcext:value-type="float">
            <text:p>53247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6:0401001:16020</text:p>
          </table:table-cell>
          <table:table-cell table:style-name="ce18" office:value-type="float" office:value="62122.2" calcext:value-type="float">
            <text:p>62122,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6:0401001:16021</text:p>
          </table:table-cell>
          <table:table-cell table:style-name="ce18" office:value-type="float" office:value="40379.43" calcext:value-type="float">
            <text:p>40379,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6:0401001:16023</text:p>
          </table:table-cell>
          <table:table-cell table:style-name="ce18" office:value-type="float" office:value="53247.6" calcext:value-type="float">
            <text:p>53247,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7:0101006:65</text:p>
          </table:table-cell>
          <table:table-cell table:style-name="ce18" office:value-type="float" office:value="315843.77" calcext:value-type="float">
            <text:p>315843,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7:0105005:796</text:p>
          </table:table-cell>
          <table:table-cell table:style-name="ce18" office:value-type="float" office:value="1532966.52" calcext:value-type="float">
            <text:p>1532966,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8:1802052:336</text:p>
          </table:table-cell>
          <table:table-cell table:style-name="ce18" office:value-type="float" office:value="364800" calcext:value-type="float">
            <text:p>3648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8:2003015:318</text:p>
          </table:table-cell>
          <table:table-cell table:style-name="ce18" office:value-type="float" office:value="101024" calcext:value-type="float">
            <text:p>1010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8:2003031:392</text:p>
          </table:table-cell>
          <table:table-cell table:style-name="ce18" office:value-type="float" office:value="108082.72" calcext:value-type="float">
            <text:p>108082,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9:0101012:2181</text:p>
          </table:table-cell>
          <table:table-cell table:style-name="ce18" office:value-type="float" office:value="62211.76" calcext:value-type="float">
            <text:p>62211,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9:0901001:130</text:p>
          </table:table-cell>
          <table:table-cell table:style-name="ce18" office:value-type="float" office:value="114390" calcext:value-type="float">
            <text:p>1143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102015:131</text:p>
          </table:table-cell>
          <table:table-cell table:style-name="ce18" office:value-type="float" office:value="86919367.04" calcext:value-type="float">
            <text:p>86919367,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201012:504</text:p>
          </table:table-cell>
          <table:table-cell table:style-name="ce18" office:value-type="float" office:value="337509.16" calcext:value-type="float">
            <text:p>337509,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227012:82</text:p>
          </table:table-cell>
          <table:table-cell table:style-name="ce18" office:value-type="float" office:value="434790.28" calcext:value-type="float">
            <text:p>434790,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419006:43</text:p>
          </table:table-cell>
          <table:table-cell table:style-name="ce18" office:value-type="float" office:value="161981.03" calcext:value-type="float">
            <text:p>161981,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502004:711</text:p>
          </table:table-cell>
          <table:table-cell table:style-name="ce18" office:value-type="float" office:value="376700.06" calcext:value-type="float">
            <text:p>376700,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05032:863</text:p>
          </table:table-cell>
          <table:table-cell table:style-name="ce18" office:value-type="float" office:value="61195.05" calcext:value-type="float">
            <text:p>61195,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507023:376</text:p>
          </table:table-cell>
          <table:table-cell table:style-name="ce18" office:value-type="float" office:value="43342.74" calcext:value-type="float">
            <text:p>43342,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523006:315</text:p>
          </table:table-cell>
          <table:table-cell table:style-name="ce18" office:value-type="float" office:value="107148.79" calcext:value-type="float">
            <text:p>107148,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523006:316</text:p>
          </table:table-cell>
          <table:table-cell table:style-name="ce18" office:value-type="float" office:value="101874.96" calcext:value-type="float">
            <text:p>101874,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1:0404018:1080</text:p>
          </table:table-cell>
          <table:table-cell table:style-name="ce18" office:value-type="float" office:value="15302.4" calcext:value-type="float">
            <text:p>15302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1011:799</text:p>
          </table:table-cell>
          <table:table-cell table:style-name="ce18" office:value-type="float" office:value="440476.69" calcext:value-type="float">
            <text:p>440476,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2005:4509</text:p>
          </table:table-cell>
          <table:table-cell table:style-name="ce18" office:value-type="float" office:value="252222.36" calcext:value-type="float">
            <text:p>252222,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4:0000000:741</text:p>
          </table:table-cell>
          <table:table-cell table:style-name="ce18" office:value-type="float" office:value="48353.76" calcext:value-type="float">
            <text:p>48353,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4:0104018:24</text:p>
          </table:table-cell>
          <table:table-cell table:style-name="ce18" office:value-type="float" office:value="382012.4" calcext:value-type="float">
            <text:p>382012,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4:0105005:185</text:p>
          </table:table-cell>
          <table:table-cell table:style-name="ce18" office:value-type="float" office:value="142986" calcext:value-type="float">
            <text:p>1429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4:0113039:4</text:p>
          </table:table-cell>
          <table:table-cell table:style-name="ce18" office:value-type="float" office:value="313420.8" calcext:value-type="float">
            <text:p>313420,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5:0106006:917</text:p>
          </table:table-cell>
          <table:table-cell table:style-name="ce18" office:value-type="float" office:value="219395.88" calcext:value-type="float">
            <text:p>219395,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7:0102002:6960</text:p>
          </table:table-cell>
          <table:table-cell table:style-name="ce18" office:value-type="float" office:value="23414192.92" calcext:value-type="float">
            <text:p>23414192,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7:0102002:7642</text:p>
          </table:table-cell>
          <table:table-cell table:style-name="ce18" office:value-type="float" office:value="31520.15" calcext:value-type="float">
            <text:p>31520,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9:0203001:561</text:p>
          </table:table-cell>
          <table:table-cell table:style-name="ce18" office:value-type="float" office:value="123285" calcext:value-type="float">
            <text:p>1232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7:8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1:4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1001:12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1001:4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2001: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1:1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10015:22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10017: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21005: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34001:32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52001:24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52001:89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6:0103004:1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0000000:23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9:0000000:23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9:0000000:23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9:0000000:24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0000000:24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000000:40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000000:44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000000:45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000000:4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000000:48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1001:23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301001:11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301001:9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301001:9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302001:2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302001:2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302001:2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302001:2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302001:2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302001:2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302001:2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302001:2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302001:2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302001:2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302001:2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302001:2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302001:2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302001:2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302001:2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302001:2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302001:2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302001:3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302001:3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302001:3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302001:3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302001:3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302001:4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302001:4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302001:4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302001:6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302001:6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302001:6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303001:10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303001:10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303001:10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303001:10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303001:10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303001:10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303001:1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303001:1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303001:1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303001:1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303001:1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303001:1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303001:11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303001:1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303001:1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303001:12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303001:1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303001:12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303001:1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303001:1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303001:1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303001:1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303001:1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303001:1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303001:1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303001:1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303001:1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303001:1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303001:1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303001:1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303001:1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303001:1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303001:1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0303001:1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0303001:1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0303001:1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0303001:1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0303001: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0303001: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0303001:4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0305001:10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0305001:10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0305001:10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0305001:1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0305001:1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0305001:1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0305001:1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0305001:1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0305001:1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0305001:1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0305001:1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0305001:1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0305001:1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0305001:1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0305001:1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0305001:1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0305001:1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0305001:1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0305001:1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0305001:1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0305001:1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0305001:1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0305001:1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0305001:1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0305001:1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0305001: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0305001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0305001:2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0305001:2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0305001:2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0305001:3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0305001:3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0305001:3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0305001:3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0305001:4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0305001:4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0305001:4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0305001:4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0305001:4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0305001:4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0305001:4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0305001:5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0305001:5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0305001:5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0305001:5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0305001:5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0305001: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0305001: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0305001: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0305001: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0305001:7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0305001:7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0305001:7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0305001:7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0305001: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0305001:7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0305001: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0305001: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0305001:8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0305001:8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0305001: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0305001: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0305001:8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0305001:8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0306001:1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0306001:1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0306001:1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0306001:1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0306001:1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0306001:1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0306001:1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0306001:2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0306001:2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0306001:2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0306001:2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0306001:2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0306001:2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0306001:2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0306001:4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0306001: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0306001: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0306001: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0306001: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0307001:10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0307001:10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0307001:10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0307001:10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0307001:10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0307001:10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0307001:10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0307001:10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0307001:10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0307001:11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0307001:11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0307001:11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0307001:11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0307001:11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0307001:12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0307001:12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0307001:1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0307001:12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0307001:12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0307001:12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0307001:12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0307001:12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0307001:12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0307001:12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0307001:12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0307001:13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0307001:13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0307001:1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0307001:1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0307001:1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0307001:1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0307001:1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0307001:14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0307001:1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0307001:1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0307001:1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0307001:1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0307001:1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0307001:1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0307001:1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0307001:1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0307001:1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0307001:1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0307001:1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0307001:1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0307001:1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0307001:1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0307001:1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0307001:1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0307001:2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307001:2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307001:2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307001:2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307001:2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307001:2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307001:2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307001:2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307001:2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307001:2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307001:3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307001:3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307001:3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307001:3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307001:3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307001:4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307001:4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307001:4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307001:4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307001:4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307001:4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307001:4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307001:4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307001:4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307001:4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307001:4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307001:4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307001:4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307001:4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307001:4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307001:4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307001:4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307001:4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307001:4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307001:4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307001:4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307001:4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307001:4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307001:4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307001:4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307001:4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307001:5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307001:5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307001:5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307001:5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307001:5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307001:5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307001:5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307001:5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307001:5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307001:5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307001:5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307001:5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307001:5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307001:5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307001:5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307001:5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307001:5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307001:5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307001:5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307001:5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307001:5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307001:5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307001:5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307001:5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307001:5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307001:5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307001:5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307001:5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307001:5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307001:5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307001:5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307001:5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307001:5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307001:5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307001:5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307001:6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307001:6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307001:6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307001:6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307001:6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307001:6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307001:6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307001:6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307001:6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307001:6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307001:6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307001:6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307001:6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307001:6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307001:6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307001: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312001:10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312001:10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312001:2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312001:3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312001:4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312001:4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312001:4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312001:4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312001:4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312001:4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312001:6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312001:6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312001:7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312001:8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312002:10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312002:10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312002:10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312002:10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312002:10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312002:10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312002:10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312002:10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312002:10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312002:10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312002:10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0312002:10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0312002:10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0312002:10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0312002:10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0312002:10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0312002:10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0312002:10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0312002:10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0312002:10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0312002:10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0312002:10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0312002:10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0312002:11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0312002:11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0312002:11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0312002:11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0312002:3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0312002:4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0312002:4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0312002: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312002:6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312002: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312002:7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312002: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312002:9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312002:9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0312002:9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0312002:9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0312002:9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0312002:9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0312002:9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0312002:9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0312002:9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0312002:9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0312002:9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0312002:9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0312002:9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9:0312002:9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9:0312002:9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9:0312002:9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9:0312002:9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9:0312002:9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9:0312002:9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9:0312002:9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9:0312002:9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9:0312002:9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9:0313001:4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9:0318001:4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9:0318001:4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9:0318001:4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9:0319001:10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9:0319001:13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9:0319001:14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9:0319001:14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9:0319001:14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9:0319001:2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9:0319001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9:0328001:2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9:0330001:4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9:0330001:4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9:0330003: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9:0601001:14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9:0601001:15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9:0601001:16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9:0601001:16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9:0601001:29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9:0601001:30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9:0601001:30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9:0601001:3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9:0601001:34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9:0601001:37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9:0601001:38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9:0601001:40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9:0601001:40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9:0601001:5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9:0602001:3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9:0603001:4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9:0603001: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9:0604001:11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9:0604001:11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9:0604001:12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9:0604001: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9:0604001:3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9:0604001: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9:0604001:4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9:0604001: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9:0605001:3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9:0606001:2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9:0606001:2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9:0606001:28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9:0606001:28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9:0606001:29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9:0606001:36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9:0606001:36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9:0606001:36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9:0606001:43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9:0606001:47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9:0606001:50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9:0606001:51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9:0701001:13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9:0701001:1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9:0701001:6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0701001:6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0703001:15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0703002:3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0703002:3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0703002:5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0706001:4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0707001:6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0801001:11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0801001:13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0801001:13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0801001:13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0801001:1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0801001:15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0801001:15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0801001:15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0801001:5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0801001: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0801001:6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0802001:2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0804001:5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0804002:5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0804002:5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0804002:5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0804003:1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0805001: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0805001:4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9:0805001:7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9:0901001:11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9:0901001:11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9:0901001:11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9:0901001:11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9:0901001:11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9:0901001:11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9:0901001:11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9:0901001:11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9:0901001:11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9:0901001:11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9:0901001:11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9:0901001:11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9:0901001:11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9:0901001:13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9:0901001:13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9:0901001:13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9:0901001:13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9:0901001:13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9:0901001:13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9:0901001:13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9:0901001:14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9:0901001:15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9:0901001:15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9:0901001:16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9:0901001:16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9:0901001:16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9:0901001:2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9:0901001:29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9:0901001:29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9:0901001:29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9:0901001:29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9:0901001:29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9:0901001:30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9:0901001:30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9:0901001:3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9:0901001:3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9:0901001:32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9:0901001:35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9:0901001:37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9:0901001:37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9:0901001:37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9:0901001:38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9:0901001:3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9:0901001:4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9:0901001:4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9:0901001:4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9:0901001:4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9:0901001:4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9:0901001:4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9:0901001:4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9:0901001:4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9:0901001:4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9:0901001:4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9:0901001:4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9:0901001:4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9:0901001:4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9:0901001:4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9:0901001:5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9:0901001:5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9:0901001:5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9:0901001:5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0901001:5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0901001:5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9:0901001:5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9:0901001:5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9:0901001:5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9:0901001:5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9:0901001:5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9:0901001:5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9:0901001:5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9:0902001:3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9:0903001:2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9:0903001:2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9:0904001:10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9:0904001:10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9:0904001:4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9:0904001:4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9:0904001:7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9:0904001:7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9:0905001:11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9:0905001:12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9:0905001:12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9:0905001:1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9:0905001:1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9:0905001:1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9:0905001:1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9:0905001:14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9:0905001:1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9:0905001:3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9:0905001: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9:0910001:1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9:0910001:2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9:0910001:3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9:0910001:3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9:0910001:3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9:0910001:3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9:0910001:3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9:0911001:10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9:0911001:10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9:0911001:10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9:0911001:10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9:0911001:10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9:0911001:10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9:0911001:10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9:0911001:10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9:0911001:10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9:0911001:10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9:0911001:10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9:0911001:10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9:0911001:10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9:0911001:10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9:0911001:10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9:0911001:10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9:0911001:10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9:0911001:10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9:0911001:10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9:0911001:10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9:0911001:10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9:0911001:10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9:0911001:10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9:0911001:10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9:0911001:10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9:0911001:10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9:0911001:10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9:0911001:10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9:0911001:10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9:0911001:10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9:0911001:10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9:0911001:10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9:0911001:10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9:0911001:10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9:0911001:10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9:0911001:10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9:0911001:10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9:0911001:10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9:0911001:10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9:0911001:10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9:0911001:10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9:0911001:10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9:0911001:10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9:0911001:10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9:0911001:10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9:0911001:10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9:0911001:10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9:0911001:10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9:0911001:10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9:0911001:10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9:0911001:10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9:0911001:10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9:0911001:10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9:0911001:10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9:0911001:10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9:0911001:10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9:0911001:10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9:0911001:10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9:0911001:10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9:0911001:10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9:0911001:10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9:0911001:10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9:0911001:10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9:0911001:10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9:0911001:10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9:0911001:10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9:0911001:10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9:0911001:10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9:0911001:10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9:0911001:10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9:0911001:10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9:0911001:10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9:0911001:10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9:0911001:10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9:0911001:10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9:0911001:11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9:0911001:11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9:0911001:11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9:0911001:11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9:0911001:22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9:0911001:23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9:0911001:23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9:0911001:30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9:0911001:30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9:0911001:31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9:0911001:33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9:0911001:33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9:0911001:9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9:0911001:9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9:0911001:9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9:0911001:9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9:0911001:9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9:0911001:9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9:0911001:9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9:0922001: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9:0928001:1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9:0929001:1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9:0929001:1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9:0929001:1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9:0929001:1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9:0929001:1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9:0929001: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9:0929001: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9:0929001: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9:0929001: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9:0929001: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9:0929001: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9:0929001: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9:0929001: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9:0929001: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9:0929001: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9:0929001: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9:0929001: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9:0929001: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9:0929001: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9:0929001: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9:0929001: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9:0929001: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9:0929001: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9:0929001: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9:0929001: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9:0929001: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9:0929001: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9:0930001:10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9:0930001:10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9:0930001:10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9:0930001:10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9:0930001:10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9:0930001:10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9:0930001:10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9:0930001:10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9:0930001:10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9:0930001:10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9:0930001:10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9:0930001:10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9:0930001:10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9:0930001:10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9:0930001:10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9:0930001:10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9:0930001:10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9:0930001:10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9:0930001:10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9:0930001:10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9:0930001:2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9:0930001:2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9:0930001:2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9:0930001:2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9:0930001:2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9:0930001:2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9:0930001:2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9:0930001:2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9:0930001:2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9:0930001:2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9:0930001:2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9:0930001:2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9:0930001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9:0930001:2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9:0930001:2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9:0930001:2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9:0930001:2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9:0930001:2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9:0930001:2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9:0930001:2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9:0930001:2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9:0930001:2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9:0930001:2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9:0930001:2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9:0930001:2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9:0930001:2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9:0930001:2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9:0930001:2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9:0930001:2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9:0930001:2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9:0930001:2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9:0930001:2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9:0930001:2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9:0930001:2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9:0930001:2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9:0930001:2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9:0930001:2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9:0930001:3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9:0930001:3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9:0930001:3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9:0930001:3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9:0930001:3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9:0930001:3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9:0930001:3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9:0930001:3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9:0930001:3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9:0930001:3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9:0930001:3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9:0930001:3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9:0930001:3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9:0930001:3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9:0930001:3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9:0930001:3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9:0930001:3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9:0930001:3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9:0930001:3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9:0930001:3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9:0930001:3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9:0930001:3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9:0930001:3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9:0930001:3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9:0930001:3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9:0930001:3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9:0930001:3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9:0930001:3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9:0930001:3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9:0930001:3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9:0930001:3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9:0930001:3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9:0930001:3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9:0930001:3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9:0930001:3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9:0930001:3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9:0930001:3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9:0930001:3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9:0930001:3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9:0930001:3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9:0930001:3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9:0930001:3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9:0930001:3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9:0930001:3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9:0930001:3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9:0930001:3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9:0930001:3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9:0930001:3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9:0930001:3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9:0930001:3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9:0930001:3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9:0930001:3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9:0930001:3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9:0930001:3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9:0930001:3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9:0930001:3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9:0930001:3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9:0930001:3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9:0930001:3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9:0930001:3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9:0930001:3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9:0930001:3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9:0930001:3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9:0930001:3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9:0930001:3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9:0930001:3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9:0930001:3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9:0930001:3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9:0930001:3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9:0930001:3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9:0930001:3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9:0930001:3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9:0930001:3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9:0930001:3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9:0930001:3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9:0930001:3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9:0930001:3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9:0930001:3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9:0930001:3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9:0930001:3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9:0930001:38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9:0930001:3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9:0930001:3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9:0930001:3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9:0930001:3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9:0930001:3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9:0930001:3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9:0930001:3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9:0930001:3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9:0930001:3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9:0930001:3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9:0930001:3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9:0930001:3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9:0930001:3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9:0930001:3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9:0930001:3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9:0930001:3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9:0930001:4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9:0930001:4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9:0930001:4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9:0930001:4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9:0930001:4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9:0930001:4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9:0930001:4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9:0930001:4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9:0930001:4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9:0930001:4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9:0930001:4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9:0930001:4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9:0930001:4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9:0930001:4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9:0930001:4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9:0930001:4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9:0930001:4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9:0930001:4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9:0930001:4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9:0930001:4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9:0930001:4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9:0930001:4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9:0930001:4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9:0930001:4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9:0930001:4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9:0930001: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9:0930001:4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9:0930001:4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9:0930001:4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9:0930001:4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9:0930001:4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9:0930001:5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9:0930001:5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9:0930001:5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9:0930001:5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9:0930001:5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9:0930001:5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9:0930001:5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9:0930001:5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9:0930001:5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9:0930001:5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9:0930001:5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9:0930001:5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9:0930001:5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9:0930001:5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9:0930001:5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9:0930001:5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9:0930001:5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9:0930001:5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9:0930001:5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9:0930001:5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9:0930001:5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9:0930001:5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9:0930001:5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9:0930001:5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9:0930001:5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9:0930001:5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9:0930001:5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9:0930001:5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9:0930001:5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9:0930001:5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9:0930001:5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9:0930001:6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9:0930001:6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9:0930001:6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9:0930001:6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9:0930001:6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9:0930001:6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9:0930001:6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9:0930001:6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9:0930001:6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9:0930001:6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9:0930001:6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9:0930001:6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9:0930001:6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9:0930001:6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9:0930001:6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9:0930001:6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9:0930001:6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9:0930001:6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9:0930001:67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9:0930001:6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9:0930001:6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9:0930001:6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9:0930001:6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9:0930001:6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9:0930001:6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9:0930001:6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9:0930001:7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9:0930001:7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9:0930001:7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9:0930001:7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9:0930001:7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9:0930001:7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9:0930001:7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9:0930001:7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9:0930001:7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9:0930001:7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9:0930001:7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9:0930001:7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9:0930001:7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9:0930001:7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9:0930001:7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9:0930001:7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9:0930001:7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9:0930001:7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9:0930001:7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9:0930001:7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9:0930001:7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9:0930001:7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9:0930001:7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9:0930001:7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9:0930001:74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9:0930001:74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9:0930001:7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9:0930001:7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9:0930001:7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9:0930001:77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9:0930001:7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9:0930001:7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9:0930001:7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9:0930001:7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9:0930001:7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9:0930001:7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9:0930001:7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9:0930001:7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9:0930001:7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9:0930001:7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9:0930001:7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9:0930001:7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9:0930001:7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9:0930001:7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9:0930001:7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9:0930001:8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9:0930001:8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9:0930001:8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9:0930001:8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9:0930001:8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9:0930001:8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9:0930001:8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9:0930001:8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9:0930001:8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9:0930001:8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9:0930001:8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9:0930001:8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9:0930001:8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9:0930001:8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9:0930001:85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9:0930001:85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9:0930001:8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9:0930001:8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9:0930001:8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9:0930001:8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9:0930001:9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9:0931001: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9:0931001:1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9:0931001:1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9:0931001: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9:0931001:1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9:0931001:1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9:0931001:1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9:0931001:1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9:0931001:1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9:0931001:1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9:0931001:1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9:0931001:1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9:0931001:1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9:0931001:1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9:0931001:1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9:0931001:1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9:0931001:1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9:0931001: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9:0931001:1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9:0931001:1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9:0931001: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9:0931001:1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9:0931001:18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9:0931001:1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9:0931001:1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9:0931001:1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9:0931001:1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9:0931001:1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9:0931001:1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9:0931001:2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9:0931001:2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9:0931001:2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9:0931001:2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9:0931001:2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9:0931001: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9:0931001:2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9:0931001:2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9:0931001:2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9:0931001:2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9:0931001:2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9:0931001:2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9:0931001:2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9:0931001:2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9:0931001:2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9:0931001:2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9:0931001:2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9:0931001:2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9:0931001: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9:0931001:2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9:0931001:23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9:0931001:2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9:0931001:2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9:0931001:2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9:0931001:2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9:0931001:2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9:0931001:2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9:0931001:2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9:0931001:2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9:0931001:2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9:0931001:2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9:0931001:2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9:0931001:2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9:0931001:2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9:0931001:25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9:0931001:25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9:0931001:2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9:0931001:25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9:0931001:2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9:0931001:2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9:0931001:2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9:0931001:26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9:0931001:26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9:0931001:2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9:0931001:26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9:0931001:2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9:0931001:2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9:0931001:2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9:0931001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9:0931001:2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9:0931001:2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9:0931001:2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9:0931001:2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9:0931001:28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9:0931001:28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9:0931001:2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9:0931001:29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9:0931001:2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9:0931001:2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9:0931001:2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9:0931001:30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9:0931001:3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9:0931001:3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9:0931001:3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9:0931001:30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9:0931001:30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9:0931001:3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9:0931001:3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9:0931001:31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9:0931001:31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9:0931001:3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9:0931001:3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9:0931001:3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9:0931001:3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9:0931001:31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9:0931001:3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9:0931001:3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9:0931001:3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9:0931001:32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9:0931001:3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9:0931001:3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9:0931001:32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9:0931001:3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9:0931001:3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9:0931001:3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9:0931001:32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9:0931001:3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9:0931001: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9:0931001:3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9:0931001:3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9:0931001: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9:0931001:3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9:0931001:4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9:0931001:4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9:0931001:4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9:0931001:4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9:0931001:4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9:0931001:45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9:0931001:4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9:0931001:4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9:0931001:46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9:0931001: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9:0931001: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9:0931001: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9:0931001:6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9:0931001:6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9:0931001: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9:0931001: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9:0931001:6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9:0931001: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9:0931001:7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9:0931001: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9:0931001: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9:0931001:9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9:0931001:9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9:0931001:9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9:0931001: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9:1201001:1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9:1201001:19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9:1201001:20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9:1201001:23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9:1201001:24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9:1201001:248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9:1201001:262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9:1201001:31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9:1201001:3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9:1201001:88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9:1201001:9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9:1201001:9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9:1201001:94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9:1201001:9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9:1203001:27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09:1203001:2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09:1203001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09:1203001:51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09:1205001:32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09:1205001:3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09:1205001:5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09:1205001:57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09:1205001:5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09:1205001:73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09:1713001: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09:2410001: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09:2601005:2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09:3605001:20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09:3605001:4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09:3605001: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09:3605001: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09:3607001:4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09:3904001: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09:3906001:28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10:0103002: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10:0107001: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10:0107006:2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10:0107007:151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10:0107008:59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10:0204002:105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10:0204002:10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10:0205006:6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10:0304011:3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10:0305001:5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10:0305001:5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10:0305001:5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10:0305001:5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10:0305001:5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10:0305008:2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10:0305008:2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10:0403001:8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11:0000000:12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11:0000000:4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11:0000000:89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12:0102013:13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12:0102013:13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12:0102013:182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12:0102013:278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12:0102015:11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12:0106001:6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2" calcext:value-type="date">
            <text:p>12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17:0101006:3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17:0101006:3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17:0103004:153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17:0103004:153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19:0000000:1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19:0302020:12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19:0302025:16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0:0102011:27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0:0102023: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0:0102070:67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1:0105008:1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1:0108004: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1:0108006: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1:0111022: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1:0902022:17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4:0201004:706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4:0201012:27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4:0401057:81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4:0501009:52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4:0501009:839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5:0102004:20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7" calcext:value-type="date">
            <text:p>17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5:0102012:22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5:0103002:24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5:0103003:15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5:0103003:3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5:0104009:2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5:0104009:57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5:0104010:56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5:0104011:10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5:0104011:2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5:0104011:53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5:0104011:53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5:0104013:41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5:0107010:19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5:0107010:40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5:0107010:40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5:0107010:7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5:0108007:68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5:0301005: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6:0101001:444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7:0104011: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8:1802052:19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9:0101014: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34:0104018:140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34:0104018:14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35:0107008:1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36:0102002:2695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38:0101001:4956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38:0101001:5094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38:0101001:510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38:0101001:5733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38:0101002:21281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38:0101002:4282</text:p>
          </table:table-cell>
          <table:table-cell table:style-name="ce20" office:value-type="date" office:date-value="2024-09-20" calcext:value-type="date">
            <text:p>20.09.2024</text:p>
          </table:table-cell>
          <table:table-cell table:style-name="ce20" office:value-type="date" office:date-value="2024-09-18" calcext:value-type="date">
            <text:p>18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FFC2A88CCA63E9A8EC72BF9824ECEE602D35CCE1E8052005594A8CBFF1BABEE0B262D07A24BAB8D5BA2E3ACBE8C1CBCA424362DD682E0FE0CF00DA88BB74BE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71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9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1:58:04.6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7T11:58:17.359000000</dc:date>
    <meta:editing-duration>PT15S</meta:editing-duration>
    <meta:editing-cycles>2</meta:editing-cycles>
    <meta:document-statistic meta:table-count="2" meta:cell-count="5868" meta:object-count="0"/>
  </office:meta>
</office:document-meta>
</file>