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3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75</text:p>
          </table:table-cell>
          <table:table-cell table:style-name="ce3" table:number-columns-repeated="2"/>
          <table:table-cell table:style-name="ce9" office:value-type="date" office:date-value="2024-09-27" calcext:value-type="date">
            <text:p>27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6" calcext:value-type="float">
            <text:p>136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019" calcext:value-type="float">
            <text:p>1 01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</text:p>
          </table:table-cell>
          <table:table-cell table:style-name="ce30" office:value-type="float" office:value="6942042.38" calcext:value-type="float">
            <text:p>6942042,3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6:745</text:p>
          </table:table-cell>
          <table:table-cell table:style-name="ce30" office:value-type="float" office:value="26376555.78" calcext:value-type="float">
            <text:p>26376555,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7:657</text:p>
          </table:table-cell>
          <table:table-cell table:style-name="ce30" office:value-type="float" office:value="422.15" calcext:value-type="float">
            <text:p>422,1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9010:396</text:p>
          </table:table-cell>
          <table:table-cell table:style-name="ce30" office:value-type="float" office:value="410700" calcext:value-type="float">
            <text:p>41070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3:0301003:1780</text:p>
          </table:table-cell>
          <table:table-cell table:style-name="ce30" office:value-type="float" office:value="182170.74" calcext:value-type="float">
            <text:p>182170,7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5001:2536</text:p>
          </table:table-cell>
          <table:table-cell table:style-name="ce30" office:value-type="float" office:value="180079.38" calcext:value-type="float">
            <text:p>180079,3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5001:2537</text:p>
          </table:table-cell>
          <table:table-cell table:style-name="ce30" office:value-type="float" office:value="242400.2" calcext:value-type="float">
            <text:p>242400,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12:1025</text:p>
          </table:table-cell>
          <table:table-cell table:style-name="ce30" office:value-type="float" office:value="201992.64" calcext:value-type="float">
            <text:p>201992,6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9001:3422</text:p>
          </table:table-cell>
          <table:table-cell table:style-name="ce30" office:value-type="float" office:value="931405.86" calcext:value-type="float">
            <text:p>931405,8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24010:195</text:p>
          </table:table-cell>
          <table:table-cell table:style-name="ce30" office:value-type="float" office:value="40766.3" calcext:value-type="float">
            <text:p>40766,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24010:84</text:p>
          </table:table-cell>
          <table:table-cell table:style-name="ce30" office:value-type="float" office:value="71708.59" calcext:value-type="float">
            <text:p>71708,5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30003:46</text:p>
          </table:table-cell>
          <table:table-cell table:style-name="ce30" office:value-type="float" office:value="75411.05" calcext:value-type="float">
            <text:p>75411,0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30007:1613</text:p>
          </table:table-cell>
          <table:table-cell table:style-name="ce30" office:value-type="float" office:value="62736" calcext:value-type="float">
            <text:p>627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35001:261</text:p>
          </table:table-cell>
          <table:table-cell table:style-name="ce30" office:value-type="float" office:value="182738.25" calcext:value-type="float">
            <text:p>182738,2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0001:5079</text:p>
          </table:table-cell>
          <table:table-cell table:style-name="ce30" office:value-type="float" office:value="201795" calcext:value-type="float">
            <text:p>20179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0001:5080</text:p>
          </table:table-cell>
          <table:table-cell table:style-name="ce30" office:value-type="float" office:value="201802.5" calcext:value-type="float">
            <text:p>201802,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44001:1105</text:p>
          </table:table-cell>
          <table:table-cell table:style-name="ce30" office:value-type="float" office:value="335200" calcext:value-type="float">
            <text:p>33520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52001:9075</text:p>
          </table:table-cell>
          <table:table-cell table:style-name="ce30" office:value-type="float" office:value="14231.04" calcext:value-type="float">
            <text:p>14231,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1004:370</text:p>
          </table:table-cell>
          <table:table-cell table:style-name="ce30" office:value-type="float" office:value="3716056.16" calcext:value-type="float">
            <text:p>3716056,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1004:754</text:p>
          </table:table-cell>
          <table:table-cell table:style-name="ce30" office:value-type="float" office:value="285839.52" calcext:value-type="float">
            <text:p>285839,5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7002:121</text:p>
          </table:table-cell>
          <table:table-cell table:style-name="ce30" office:value-type="float" office:value="551107.92" calcext:value-type="float">
            <text:p>551107,9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7004:282</text:p>
          </table:table-cell>
          <table:table-cell table:style-name="ce30" office:value-type="float" office:value="346795.68" calcext:value-type="float">
            <text:p>346795,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7004:283</text:p>
          </table:table-cell>
          <table:table-cell table:style-name="ce30" office:value-type="float" office:value="349047.6" calcext:value-type="float">
            <text:p>349047,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7004:48</text:p>
          </table:table-cell>
          <table:table-cell table:style-name="ce30" office:value-type="float" office:value="48268344.8" calcext:value-type="float">
            <text:p>48268344,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9001:2633</text:p>
          </table:table-cell>
          <table:table-cell table:style-name="ce30" office:value-type="float" office:value="211845.24" calcext:value-type="float">
            <text:p>211845,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000000:579</text:p>
          </table:table-cell>
          <table:table-cell table:style-name="ce30" office:value-type="float" office:value="12057564.34" calcext:value-type="float">
            <text:p>12057564,3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03001:1714</text:p>
          </table:table-cell>
          <table:table-cell table:style-name="ce30" office:value-type="float" office:value="197276.56" calcext:value-type="float">
            <text:p>197276,5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7005:604</text:p>
          </table:table-cell>
          <table:table-cell table:style-name="ce30" office:value-type="float" office:value="31494.4" calcext:value-type="float">
            <text:p>31494,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7:0101003:622</text:p>
          </table:table-cell>
          <table:table-cell table:style-name="ce30" office:value-type="float" office:value="62824.08" calcext:value-type="float">
            <text:p>62824,0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8:0101006:725</text:p>
          </table:table-cell>
          <table:table-cell table:style-name="ce30" office:value-type="float" office:value="53095029.9" calcext:value-type="float">
            <text:p>53095029,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000000:252</text:p>
          </table:table-cell>
          <table:table-cell table:style-name="ce30" office:value-type="float" office:value="12370591.2" calcext:value-type="float">
            <text:p>12370591,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000000:4887</text:p>
          </table:table-cell>
          <table:table-cell table:style-name="ce30" office:value-type="float" office:value="725591.8" calcext:value-type="float">
            <text:p>725591,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03001:448</text:p>
          </table:table-cell>
          <table:table-cell table:style-name="ce30" office:value-type="float" office:value="11013813.31" calcext:value-type="float">
            <text:p>11013813,3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408001:1704</text:p>
          </table:table-cell>
          <table:table-cell table:style-name="ce30" office:value-type="float" office:value="4375" calcext:value-type="float">
            <text:p>437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601001:4196</text:p>
          </table:table-cell>
          <table:table-cell table:style-name="ce30" office:value-type="float" office:value="170810" calcext:value-type="float">
            <text:p>17081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601001:4197</text:p>
          </table:table-cell>
          <table:table-cell table:style-name="ce30" office:value-type="float" office:value="122997.6" calcext:value-type="float">
            <text:p>122997,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901001:3837</text:p>
          </table:table-cell>
          <table:table-cell table:style-name="ce30" office:value-type="float" office:value="108461.43" calcext:value-type="float">
            <text:p>108461,4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006001:2009</text:p>
          </table:table-cell>
          <table:table-cell table:style-name="ce30" office:value-type="float" office:value="331952.4" calcext:value-type="float">
            <text:p>331952,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006001:2013</text:p>
          </table:table-cell>
          <table:table-cell table:style-name="ce30" office:value-type="float" office:value="254033.12" calcext:value-type="float">
            <text:p>254033,1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501004:1009</text:p>
          </table:table-cell>
          <table:table-cell table:style-name="ce30" office:value-type="float" office:value="280585.82" calcext:value-type="float">
            <text:p>280585,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719001:1571</text:p>
          </table:table-cell>
          <table:table-cell table:style-name="ce30" office:value-type="float" office:value="117111.84" calcext:value-type="float">
            <text:p>117111,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719001:1572</text:p>
          </table:table-cell>
          <table:table-cell table:style-name="ce30" office:value-type="float" office:value="29499.35" calcext:value-type="float">
            <text:p>29499,3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2616001:112</text:p>
          </table:table-cell>
          <table:table-cell table:style-name="ce30" office:value-type="float" office:value="7009.2" calcext:value-type="float">
            <text:p>7009,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823001:185</text:p>
          </table:table-cell>
          <table:table-cell table:style-name="ce30" office:value-type="float" office:value="84484.25" calcext:value-type="float">
            <text:p>84484,2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000000:166</text:p>
          </table:table-cell>
          <table:table-cell table:style-name="ce30" office:value-type="float" office:value="68994362.58" calcext:value-type="float">
            <text:p>68994362,5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05003:597</text:p>
          </table:table-cell>
          <table:table-cell table:style-name="ce30" office:value-type="float" office:value="247237.38" calcext:value-type="float">
            <text:p>247237,3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07004:362</text:p>
          </table:table-cell>
          <table:table-cell table:style-name="ce30" office:value-type="float" office:value="560430" calcext:value-type="float">
            <text:p>56043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07004:604</text:p>
          </table:table-cell>
          <table:table-cell table:style-name="ce30" office:value-type="float" office:value="2393036.1" calcext:value-type="float">
            <text:p>2393036,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10003:1636</text:p>
          </table:table-cell>
          <table:table-cell table:style-name="ce30" office:value-type="float" office:value="154092.48" calcext:value-type="float">
            <text:p>154092,4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10003:172</text:p>
          </table:table-cell>
          <table:table-cell table:style-name="ce30" office:value-type="float" office:value="160884.57" calcext:value-type="float">
            <text:p>160884,5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10003:1921</text:p>
          </table:table-cell>
          <table:table-cell table:style-name="ce30" office:value-type="float" office:value="92951.76" calcext:value-type="float">
            <text:p>92951,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10003:201</text:p>
          </table:table-cell>
          <table:table-cell table:style-name="ce30" office:value-type="float" office:value="39518.6" calcext:value-type="float">
            <text:p>39518,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10003:247</text:p>
          </table:table-cell>
          <table:table-cell table:style-name="ce30" office:value-type="float" office:value="209565.51" calcext:value-type="float">
            <text:p>209565,5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10003:270</text:p>
          </table:table-cell>
          <table:table-cell table:style-name="ce30" office:value-type="float" office:value="33075.35" calcext:value-type="float">
            <text:p>33075,3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10003:434</text:p>
          </table:table-cell>
          <table:table-cell table:style-name="ce30" office:value-type="float" office:value="186468.06" calcext:value-type="float">
            <text:p>186468,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10003:518</text:p>
          </table:table-cell>
          <table:table-cell table:style-name="ce30" office:value-type="float" office:value="137020" calcext:value-type="float">
            <text:p>13702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10003:533</text:p>
          </table:table-cell>
          <table:table-cell table:style-name="ce30" office:value-type="float" office:value="57840.42" calcext:value-type="float">
            <text:p>57840,4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110003:8</text:p>
          </table:table-cell>
          <table:table-cell table:style-name="ce30" office:value-type="float" office:value="152658" calcext:value-type="float">
            <text:p>15265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303002:3142</text:p>
          </table:table-cell>
          <table:table-cell table:style-name="ce30" office:value-type="float" office:value="23550.3" calcext:value-type="float">
            <text:p>23550,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3:309</text:p>
          </table:table-cell>
          <table:table-cell table:style-name="ce30" office:value-type="float" office:value="43816.48" calcext:value-type="float">
            <text:p>43816,4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3:310</text:p>
          </table:table-cell>
          <table:table-cell table:style-name="ce30" office:value-type="float" office:value="265114.32" calcext:value-type="float">
            <text:p>265114,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16026:74</text:p>
          </table:table-cell>
          <table:table-cell table:style-name="ce30" office:value-type="float" office:value="210504.96" calcext:value-type="float">
            <text:p>210504,9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1:663</text:p>
          </table:table-cell>
          <table:table-cell table:style-name="ce30" office:value-type="float" office:value="220497.48" calcext:value-type="float">
            <text:p>220497,4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3:3940</text:p>
          </table:table-cell>
          <table:table-cell table:style-name="ce30" office:value-type="float" office:value="230180" calcext:value-type="float">
            <text:p>23018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3941</text:p>
          </table:table-cell>
          <table:table-cell table:style-name="ce30" office:value-type="float" office:value="256968.21" calcext:value-type="float">
            <text:p>256968,2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3:3942</text:p>
          </table:table-cell>
          <table:table-cell table:style-name="ce30" office:value-type="float" office:value="199796.24" calcext:value-type="float">
            <text:p>199796,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6003:1546</text:p>
          </table:table-cell>
          <table:table-cell table:style-name="ce30" office:value-type="float" office:value="47456.37" calcext:value-type="float">
            <text:p>47456,3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6010:519</text:p>
          </table:table-cell>
          <table:table-cell table:style-name="ce30" office:value-type="float" office:value="94140" calcext:value-type="float">
            <text:p>9414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4:0117006:437</text:p>
          </table:table-cell>
          <table:table-cell table:style-name="ce30" office:value-type="float" office:value="8107.68" calcext:value-type="float">
            <text:p>8107,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5:0108001:1225</text:p>
          </table:table-cell>
          <table:table-cell table:style-name="ce30" office:value-type="float" office:value="45887.8" calcext:value-type="float">
            <text:p>45887,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6:0203003:539</text:p>
          </table:table-cell>
          <table:table-cell table:style-name="ce30" office:value-type="float" office:value="87500" calcext:value-type="float">
            <text:p>8750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7:0101002:1304</text:p>
          </table:table-cell>
          <table:table-cell table:style-name="ce30" office:value-type="float" office:value="98475.76" calcext:value-type="float">
            <text:p>98475,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7:0101002:1305</text:p>
          </table:table-cell>
          <table:table-cell table:style-name="ce30" office:value-type="float" office:value="119985.12" calcext:value-type="float">
            <text:p>119985,1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9:0110002:1008</text:p>
          </table:table-cell>
          <table:table-cell table:style-name="ce30" office:value-type="float" office:value="48616.37" calcext:value-type="float">
            <text:p>48616,3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9:0110002:149</text:p>
          </table:table-cell>
          <table:table-cell table:style-name="ce30" office:value-type="float" office:value="94731.04" calcext:value-type="float">
            <text:p>94731,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0:0101013:736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0:0101028:353</text:p>
          </table:table-cell>
          <table:table-cell table:style-name="ce30" office:value-type="float" office:value="100466.4" calcext:value-type="float">
            <text:p>100466,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0:0103076:312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0:0103080:411</text:p>
          </table:table-cell>
          <table:table-cell table:style-name="ce30" office:value-type="float" office:value="206480" calcext:value-type="float">
            <text:p>20648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109014:25</text:p>
          </table:table-cell>
          <table:table-cell table:style-name="ce30" office:value-type="float" office:value="210436.56" calcext:value-type="float">
            <text:p>210436,5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501038:135</text:p>
          </table:table-cell>
          <table:table-cell table:style-name="ce30" office:value-type="float" office:value="130642.2" calcext:value-type="float">
            <text:p>130642,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703034:187</text:p>
          </table:table-cell>
          <table:table-cell table:style-name="ce30" office:value-type="float" office:value="196153.82" calcext:value-type="float">
            <text:p>196153,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3:0402001:1443</text:p>
          </table:table-cell>
          <table:table-cell table:style-name="ce30" office:value-type="float" office:value="365010.48" calcext:value-type="float">
            <text:p>365010,4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3:0503001:442</text:p>
          </table:table-cell>
          <table:table-cell table:style-name="ce30" office:value-type="float" office:value="910600" calcext:value-type="float">
            <text:p>91060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3:0601001:990</text:p>
          </table:table-cell>
          <table:table-cell table:style-name="ce30" office:value-type="float" office:value="211580.64" calcext:value-type="float">
            <text:p>211580,6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3:0601002:508</text:p>
          </table:table-cell>
          <table:table-cell table:style-name="ce30" office:value-type="float" office:value="74371.5" calcext:value-type="float">
            <text:p>74371,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3:0702001:198</text:p>
          </table:table-cell>
          <table:table-cell table:style-name="ce30" office:value-type="float" office:value="547107.57" calcext:value-type="float">
            <text:p>547107,5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000000:4627</text:p>
          </table:table-cell>
          <table:table-cell table:style-name="ce30" office:value-type="float" office:value="50968.43" calcext:value-type="float">
            <text:p>50968,4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02:30223</text:p>
          </table:table-cell>
          <table:table-cell table:style-name="ce30" office:value-type="float" office:value="91093.8" calcext:value-type="float">
            <text:p>91093,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31:1287</text:p>
          </table:table-cell>
          <table:table-cell table:style-name="ce30" office:value-type="float" office:value="434972.44" calcext:value-type="float">
            <text:p>434972,4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62:595</text:p>
          </table:table-cell>
          <table:table-cell table:style-name="ce30" office:value-type="float" office:value="844331.69" calcext:value-type="float">
            <text:p>844331,6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201002:4184</text:p>
          </table:table-cell>
          <table:table-cell table:style-name="ce30" office:value-type="float" office:value="70852.98" calcext:value-type="float">
            <text:p>70852,9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201006:11546</text:p>
          </table:table-cell>
          <table:table-cell table:style-name="ce30" office:value-type="float" office:value="25250157.36" calcext:value-type="float">
            <text:p>25250157,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201009:2429</text:p>
          </table:table-cell>
          <table:table-cell table:style-name="ce30" office:value-type="float" office:value="50282.76" calcext:value-type="float">
            <text:p>50282,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301020:1187</text:p>
          </table:table-cell>
          <table:table-cell table:style-name="ce30" office:value-type="float" office:value="42140" calcext:value-type="float">
            <text:p>4214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401014:985</text:p>
          </table:table-cell>
          <table:table-cell table:style-name="ce30" office:value-type="float" office:value="335922" calcext:value-type="float">
            <text:p>3359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401032:1134</text:p>
          </table:table-cell>
          <table:table-cell table:style-name="ce30" office:value-type="float" office:value="623364.9" calcext:value-type="float">
            <text:p>623364,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401035:933</text:p>
          </table:table-cell>
          <table:table-cell table:style-name="ce30" office:value-type="float" office:value="1592083.93" calcext:value-type="float">
            <text:p>1592083,9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5:0109001:121</text:p>
          </table:table-cell>
          <table:table-cell table:style-name="ce30" office:value-type="float" office:value="600252" calcext:value-type="float">
            <text:p>60025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5:0109001:126</text:p>
          </table:table-cell>
          <table:table-cell table:style-name="ce30" office:value-type="float" office:value="1375204.6" calcext:value-type="float">
            <text:p>1375204,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6:0401001:16025</text:p>
          </table:table-cell>
          <table:table-cell table:style-name="ce30" office:value-type="float" office:value="39048.24" calcext:value-type="float">
            <text:p>39048,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7:0101002:166</text:p>
          </table:table-cell>
          <table:table-cell table:style-name="ce30" office:value-type="float" office:value="314648.4" calcext:value-type="float">
            <text:p>314648,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7:0101007:430</text:p>
          </table:table-cell>
          <table:table-cell table:style-name="ce30" office:value-type="float" office:value="137400" calcext:value-type="float">
            <text:p>13740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7:0103010:1836</text:p>
          </table:table-cell>
          <table:table-cell table:style-name="ce30" office:value-type="float" office:value="162636.06" calcext:value-type="float">
            <text:p>162636,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7:0103010:1837</text:p>
          </table:table-cell>
          <table:table-cell table:style-name="ce30" office:value-type="float" office:value="32579.76" calcext:value-type="float">
            <text:p>32579,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7:0105006:39</text:p>
          </table:table-cell>
          <table:table-cell table:style-name="ce30" office:value-type="float" office:value="286044" calcext:value-type="float">
            <text:p>28604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8:0803025:50</text:p>
          </table:table-cell>
          <table:table-cell table:style-name="ce30" office:value-type="float" office:value="10394726.48" calcext:value-type="float">
            <text:p>10394726,4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8:1904012:74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8:2002001:851</text:p>
          </table:table-cell>
          <table:table-cell table:style-name="ce30" office:value-type="float" office:value="131893.6" calcext:value-type="float">
            <text:p>131893,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8:2002001:852</text:p>
          </table:table-cell>
          <table:table-cell table:style-name="ce30" office:value-type="float" office:value="159733" calcext:value-type="float">
            <text:p>15973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8:2103001:1311</text:p>
          </table:table-cell>
          <table:table-cell table:style-name="ce30" office:value-type="float" office:value="94134.6" calcext:value-type="float">
            <text:p>94134,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9:0101012:1513</text:p>
          </table:table-cell>
          <table:table-cell table:style-name="ce30" office:value-type="float" office:value="67931.04" calcext:value-type="float">
            <text:p>67931,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9:0101026:1282</text:p>
          </table:table-cell>
          <table:table-cell table:style-name="ce30" office:value-type="float" office:value="108395" calcext:value-type="float">
            <text:p>10839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77146245.36" calcext:value-type="float">
            <text:p>77146245,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102015:735</text:p>
          </table:table-cell>
          <table:table-cell table:style-name="ce30" office:value-type="float" office:value="59924.44" calcext:value-type="float">
            <text:p>59924,4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203007:912</text:p>
          </table:table-cell>
          <table:table-cell table:style-name="ce30" office:value-type="float" office:value="93590.24" calcext:value-type="float">
            <text:p>93590,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206002:1031</text:p>
          </table:table-cell>
          <table:table-cell table:style-name="ce30" office:value-type="float" office:value="146624.68" calcext:value-type="float">
            <text:p>146624,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206002:1032</text:p>
          </table:table-cell>
          <table:table-cell table:style-name="ce30" office:value-type="float" office:value="195587.32" calcext:value-type="float">
            <text:p>195587,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209017:246</text:p>
          </table:table-cell>
          <table:table-cell table:style-name="ce30" office:value-type="float" office:value="121734" calcext:value-type="float">
            <text:p>12173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228032:15</text:p>
          </table:table-cell>
          <table:table-cell table:style-name="ce30" office:value-type="float" office:value="168498784.74" calcext:value-type="float">
            <text:p>168498784,7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419006:44</text:p>
          </table:table-cell>
          <table:table-cell table:style-name="ce30" office:value-type="float" office:value="138612.62" calcext:value-type="float">
            <text:p>138612,6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511087:289</text:p>
          </table:table-cell>
          <table:table-cell table:style-name="ce30" office:value-type="float" office:value="256819.2" calcext:value-type="float">
            <text:p>256819,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515001:17</text:p>
          </table:table-cell>
          <table:table-cell table:style-name="ce30" office:value-type="float" office:value="179757" calcext:value-type="float">
            <text:p>17975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523003:477</text:p>
          </table:table-cell>
          <table:table-cell table:style-name="ce30" office:value-type="float" office:value="168857.04" calcext:value-type="float">
            <text:p>168857,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523006:317</text:p>
          </table:table-cell>
          <table:table-cell table:style-name="ce30" office:value-type="float" office:value="119368.64" calcext:value-type="float">
            <text:p>119368,6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523006:318</text:p>
          </table:table-cell>
          <table:table-cell table:style-name="ce30" office:value-type="float" office:value="192945" calcext:value-type="float">
            <text:p>19294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523006:319</text:p>
          </table:table-cell>
          <table:table-cell table:style-name="ce30" office:value-type="float" office:value="96086.61" calcext:value-type="float">
            <text:p>96086,6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523006:47</text:p>
          </table:table-cell>
          <table:table-cell table:style-name="ce30" office:value-type="float" office:value="84971.88" calcext:value-type="float">
            <text:p>84971,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539001:1</text:p>
          </table:table-cell>
          <table:table-cell table:style-name="ce30" office:value-type="float" office:value="6891456.88" calcext:value-type="float">
            <text:p>6891456,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2:0103016:2473</text:p>
          </table:table-cell>
          <table:table-cell table:style-name="ce30" office:value-type="float" office:value="288974.4" calcext:value-type="float">
            <text:p>288974,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4:0104009:230</text:p>
          </table:table-cell>
          <table:table-cell table:style-name="ce30" office:value-type="float" office:value="129821.52" calcext:value-type="float">
            <text:p>129821,5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4:0104026:276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7:0103002:188</text:p>
          </table:table-cell>
          <table:table-cell table:style-name="ce30" office:value-type="float" office:value="239665.8" calcext:value-type="float">
            <text:p>239665,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8:0101001:1746</text:p>
          </table:table-cell>
          <table:table-cell table:style-name="ce30" office:value-type="float" office:value="233983.6" calcext:value-type="float">
            <text:p>233983,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8:0101001:1749</text:p>
          </table:table-cell>
          <table:table-cell table:style-name="ce30" office:value-type="float" office:value="277132" calcext:value-type="float">
            <text:p>2771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8:0101002:6465</text:p>
          </table:table-cell>
          <table:table-cell table:style-name="ce30" office:value-type="float" office:value="636120" calcext:value-type="float">
            <text:p>63612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number-columns-repeated="16379"/>
        </table:table-row>
        <table:table-row table:style-name="ro19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10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109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49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7:86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2002:10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2002:10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2002:11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3-06-30" calcext:value-type="date">
            <text:p>30.06.2023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2002:11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2002:11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2002:25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2002:25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3-06-30" calcext:value-type="date">
            <text:p>30.06.2023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2002:25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2002:26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2002:26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2002:4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2002:5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2002:6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2002:6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2002:6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2002:7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2002:7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12002:7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12002:7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12002:8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12002:9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3-06-30" calcext:value-type="date">
            <text:p>30.06.2023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12002:9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14001:133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15003:16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15003:18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15003:21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3-06-30" calcext:value-type="date">
            <text:p>30.06.2023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15003:23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3-06-30" calcext:value-type="date">
            <text:p>30.06.2023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15003:23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5003:2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5003:24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5003:24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5003:24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3-06-30" calcext:value-type="date">
            <text:p>30.06.2023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5003:25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15003:29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15003:29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15003:30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15003:3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15003:3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15003:47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15003:47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15003:48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15003:48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15003:49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15003:49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15003:49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3:0208010: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3:0301003:6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11018:22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01012:1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20001:361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24010:17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24010:8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40001:173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40001:48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49002:1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49002:3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49002:3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49002:641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49002:792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52001:104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5:0106003:87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5:0107002:42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6:0103001:6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6:0115002:40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6:0115002:4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7:0111003:10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000000:300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000000:451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104001:7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205001:5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301001:112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301001:13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303001: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303001:3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303001:45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305001:7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0305001:82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0305001:8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0307001:111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307001:12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0307001:13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0307001:61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0307001:67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0312001:47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0312001:53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319001:7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0601001:353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0601001:61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0607001:96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0702001:6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0702001:61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0801001:157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0805001:77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0901001:14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0901001:164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0901001:340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0901001:46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0901001:46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0901001:54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0904001:104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0904001:92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0905001:11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0905001:113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1019001: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1302001:245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1501003:5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2102001:8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0:0000000:127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0:0000000:128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0:0000000:130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0:0000000:133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0:0000000:138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0:0000000:141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0:0000000:141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0:0000000:150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0:0000000: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0:0000000:28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0:0000000:28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0:0000000:33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0:0000000:34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0:0000000:34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0:0000000:6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0:0000000:63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0:0000000:7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0:0000000:7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0:0000000:7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000000:78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0:0000000:97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102006:13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0:0102006:13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0:0102006:14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0:0102006:16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0:0102006:25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0:0102006:3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0:0102006:44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102006:44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0:0102006:45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0:0102006:46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0:0102006:48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0:0102006:4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0:0102006:51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0:0103007: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0:0103007:27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0:0103007:2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0:0103007:28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0:0103007:31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0:0103007:3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0:0103007:35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0:0103007:38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0:0103007:38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0:0103007:4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0:0103007:43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0:0103007:47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0:0103007:50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0:0103007:5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0:0103007:53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0:0103007:55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0:0103007:56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0:0103007:56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0:0103007:56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0:0103007:57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0:0103007:5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0:0103007:79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0:0105003:1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0:0105003:30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0:0105003:35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0:0105003:3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0:0105003:37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0:0105003:37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0:0105003:40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0:0105003:40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0:0105003:41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0:0105003:4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0:0105003:4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0:0105003:43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0:0105003:45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0:0105003:45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0:0105003:57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0:0106002:15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0:0106002:16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0:0106002:16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0:0106002:18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0:0106002:20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0:0106002:22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0:0106002:23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0:0106002:23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0:0106002:23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0:0106002:23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0:0106002:24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0:0106002:25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0:0106002:25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0:0106002:2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0:0106002:29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0:0106002:30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0:0106002:4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0:0106002:46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0:0106002:46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0:0106002:47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0:0106002:47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0:0106002:47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0:0106002:47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0:0106002:50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0:0106002:9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0:0106003: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0:0109005:1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0:0109005:25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0:0109005:26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0:0109005: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0:0109005:8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0:0109005:8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0:0109005: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0:0109005:9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0:0109006:1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0:0109006:11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0:0109006:13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0:0109006:13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0:0109006: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0:0109006:2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0:0109006:26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0:0109006:3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0:0109006:3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0:0109006:4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0:0109006:5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0:0109006:5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0:0109006:8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0:0109006:9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0:0109006:9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0:0109006:9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0:0109006:9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0:0109006:9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0:0110003:16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0:0110003:1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0:0110003:19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0:0110003:19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0:0110003:2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0:0110003:21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0:0110003:2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0:0110003:2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0:0110003:25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0:0110003: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0:0110003:51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0:0110003:52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0:0201001: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0:0201004:1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0:0201004:26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0:0201004:26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0:0201004:27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0:0201004: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0:0201004: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0:0201004: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0:0202001:1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0:0202002:11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0:0202002:1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0:0202002:13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0:0202002:15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0:0202002:15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0:0202002:27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0:0202002:6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0:0202002:6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0:0202002:6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0:0202002: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0:0202002:8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0:0202002:8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0:0202002: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0:0202002:8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0:0202002:9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0:0202002:9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0:0202004:2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0:0202004:21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0:0203003:14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0:0203004:11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0:0204003:151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0:0204004:2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0:0204004:33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0:0204004:41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0:0204004:4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0:0204004:43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0:0204004:43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0:0204004:45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0:0204004:46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0:0204004:46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0:0204004:46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0:0204004:46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0:0204004:47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0:0204004:4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0:0204004:6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0:0204004:61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0:0204004:61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0:0204004:61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0:0204004:6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0:0204004:62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0:0301001:140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1:0116026:1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1:0116026:7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2:0102011:59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2:0102011:60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2:0102013:145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3:0000000:19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3:0000000:19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3:0101002: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3:0102002: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3:0103002: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3:0103003:2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3:0109008:4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5:0102009:19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5:0107008:19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5:0108006:8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6:0203003:9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7:0101006:32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7:0101006:32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7:0101006:34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9:0110002:15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0:0101013:7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0:0102039: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0:0102049:7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1:0109014:3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1:0109023: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1:0110036:10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1:0504007:6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1:0703034: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4:0000000:38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4:0101006:2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4:0101011:150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4:0101011:15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4:0101011:150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4:0101011:151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4:0101011:17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4:0101011:208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4:0101011:208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4:0101011:32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4:0101012:76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4:0101015:45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4:0101015:583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4:0101018:13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4:0101018:15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4:0101018:17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4:0101018:17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4:0101018:18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4:0101018:2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4:0101026:15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4:0101026:227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4:0101027:120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4:0101027:121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4:0101027:12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4:0101027:278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4:0101027:281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4:0101027:305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4:0101027:307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4:0101027:30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4:0101027:308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4:0101027:59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4:0101027:65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4:0101027:85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4:0101027:86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4:0101028:85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4:0101034:105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4:0101034:236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4:0101034:239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4:0101034:251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4:0101034:251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4:0101034:276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4:0101034:276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4:0101034:27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4:0101034:52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4:0101034:52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4:0101034:5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4:0101034:56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4:0101034:5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4:0101034: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4:0101034:62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4:0101034:6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4:0101034: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4:0101034:77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4:0101034:87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4:0101034:88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4:0101061:13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4:0101062:59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4:0201002:2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4:0201002:2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4:0201002:320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4:0201002:322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4:0201002:325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4:0201002:329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4:0201002:331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4:0201002:394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4:0201002:399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4:0201002:399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4:0201002:399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4:0201002:402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4:0201002:4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4:0201002:47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4:0201002:57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4:0201002:59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4:0201002:6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4:0201002:62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4:0201002:66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4:0201002:66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4:0201002:67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4:0201002:6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4:0201002:6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4:0201002:68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4:0201002:68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4:0201002:6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4:0201002:68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4:0201002:68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4:0201002:68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4:0201002:6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4:0201002:92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4:0201002:95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4:0201002:99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4:0201004:19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4:0201005:840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4:0201005:860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4:0201006:40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4:0201007:100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4:0201007:100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4:0201007:100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4:0201007:100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4:0201007:100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4:0201007:100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4:0201007:100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4:0201007:101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4:0201007:101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4:0201007:101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4:0201007:10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4:0201007:10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4:0201007:101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4:0201007:102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4:0201007:10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4:0201007:102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4:0201007:1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4:0201007:102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4:0201007:102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4:0201007:103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4:0201007:103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4:0201007:10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4:0201007:103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4:0201007:103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4:0201007:10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4:0201007:104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4:0201007:104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4:0201007:104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4:0201007:104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4:0201007:104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4:0201007:104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4:0201007:105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4:0201007:105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4:0201007:105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4:0201007:105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4:0201007:105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4:0201007:105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4:0201007:105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4:0201007:105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4:0201007:106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4:0201007:106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4:0201007:106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4:0201007:106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4:0201007:10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4:0201007:106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4:0201007:107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4:0201007:107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4:0201007:107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4:0201007:107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4:0201007:107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4:0201007:107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4:0201007:10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4:0201007:107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4:0201007:108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4:0201007:10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4:0201007:108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4:0201007:10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4:0201007:108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4:0201007:108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4:0201007:109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4:0201007:109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4:0201007:109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4:0201007:109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4:0201007:109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4:0201007:109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4:0201007:109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4:0201007:110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4:0201007:110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4:0201007:110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4:0201007:11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4:0201007:110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4:0201007:111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4:0201007:111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4:0201007:111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4:0201007:112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4:0201007:113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4:0201007:113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4:0201007:113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4:0201007:113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4:0201007:113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4:0201007:11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4:0201007:113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4:0201007:113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4:0201007:113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4:0201007:114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4:0201007:114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4:0201007:114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4:0201007:114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4:0201007:115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4:0201007:115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4:0201007:116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4:0201007:116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4:0201007:116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4:0201007:116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4:0201007:11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4:0201007:117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4:0201007:117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4:0201007:117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4:0201007:118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4:0201007:118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4:0201007:11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4:0201007:118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4:0201007:11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4:0201007:119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4:0201007:119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4:0201007:119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4:0201007:119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4:0201007:119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4:0201007:120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4:0201007:120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4:0201007:120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4:0201007:12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4:0201007:120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4:0201007:120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4:0201007:120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4:0201007:121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4:0201007:121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4:0201007:122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4:0201007:12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4:0201007:122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4:0201007:12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4:0201007:122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4:0201007:122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4:0201007:122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4:0201007:123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4:0201007:124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4:0201007:124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4:0201007:124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4:0201007:124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4:0201007:124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4:0201007:125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4:0201007:125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4:0201007:125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4:0201007:125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4:0201007:125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4:0201007:125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4:0201007:127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4:0201007:12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4:0201007:158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4:0201007:161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4:0201007:16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4:0201007:17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4:0201007:173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4:0201007:182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4:0201007:209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4:0201007:214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4:0201007:224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4:0201007:224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4:0201007:245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4:0201007:246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4:0201007:24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4:0201007:247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4:0201007:24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4:0201007:24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4:0201007:248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4:0201007:250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4:0201007:250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4:0201007:251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4:0201007:251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4:0201007:253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4:0201007:253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4:0201007:255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4:0201007:255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4:0201007:255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4:0201007:256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4:0201007:28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4:0201007:2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4:0201007:28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4:0201007:29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4:0201007:36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4:0201007:41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4:0201007:43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4:0201007:5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4:0201007:54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4:0201007:5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4:0201007:61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4:0201007:6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4:0201007:64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4:0201007:6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4:0201007:88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4:0201007:95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4:0201007:96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4:0201007:96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4:0201007:97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4:0201007:97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4:0201007:97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4:0201007:9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4:0201007:98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4:0201007:9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4:0201007:9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4:0201007:98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4:0201007:98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4:0201007:98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4:0201007:9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4:0201007:98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4:0201007:99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4:0201007:99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4:0201007:99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4:0201007:99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4:0201007:99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4:0201007:99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4:0201009:157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4:0201009:2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4:0201009:3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4:0201009:61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4:0201009:67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4:0201009:68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4:0201009:68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4:0201009:70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4:0201009: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4:0201009:8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4:0301001:41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4:0301001:410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4:0301001:411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4:0301001:41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4:0301001:412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4:0301001:413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4:0301001:413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4:0301001:414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4:0301001:414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4:0301001:414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4:0301001:96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4:0301007:17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4:0301007:3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4:0301007:3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4:0301008:58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4:0301009: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4:0301009:1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4:0301009:10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4:0301009:11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4:0301009:117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4:0301009:1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4:0301009:185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4:0301009:185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4:0301009:185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4:0301009:185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4:0301009:185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4:0301009:186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4:0301009:186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4:0301009:186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4:0301009:186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4:0301009:186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4:0301009:186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24:0301009:186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24:0301009:186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24:0301009:18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24:0301009:186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24:0301009:187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24:0301009:187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24:0301009:187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24:0301009:187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24:0301009:187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24:0301009:18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24:0301009:18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24:0301009:188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24:0301009:18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24:0301009:188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24:0301009:18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24:0301009:188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24:0301009:18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24:0301009:188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24:0301009:189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24:0301009:189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24:0301009:189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24:0301009:189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24:0301009:189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24:0301009:189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24:0301009:190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24:0301009:190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24:0301009:190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24:0301009:19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24:0301009:190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24:0301009:190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24:0301009:191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24:0301009:191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24:0301009:191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24:0301009:191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24:0301009:191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24:0301009:191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24:0301009:19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24:0301009:191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24:0301009:192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24:0301009:19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24:0301009:192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24:0301009:192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24:0301009:192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24:0301009:193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24:0301009:193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24:0301009:19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24:0301009:193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24:0301009:19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24:0301009:193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24:0301009:194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24:0301009:194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24:0301009:194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24:0301009:195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24:0301009:195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24:0301009:195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24:0301009:195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24:0301009:196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24:0301009:196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24:0301009:196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24:0301009:196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24:0301009:196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24:0301009:19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24:0301009:196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4:0301009:197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4:0301009:197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4:0301009:197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4:0301009:197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4:0301009:19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4:0301009:197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4:0301009:19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4:0301009:197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4:0301009:198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4:0301009:198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4:0301009:19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4:0301009:198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4:0301009:19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4:0301009:198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4:0301009:19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4:0301009:198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4:0301009:199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4:0301009:199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4:0301009:199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4:0301009:199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4:0301009:199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4:0301009:199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4:0301009:199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4:0301009:199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4:0301009:199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4:0301009:199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4:0301009: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4:0301009:2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4:0301009:200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4:0301009:200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4:0301009:200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4:0301009:200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4:0301009:20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4:0301009:200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4:0301009:20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4:0301009:200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4:0301009:200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4:0301009:201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4:0301009:201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4:0301009:201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4:0301009:201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4:0301009:20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4:0301009:201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4:0301009:20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4:0301009:201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4:0301009:202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4:0301009:202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4:0301009:202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4:0301009:202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4:0301009:202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4:0301009:202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4:0301009:202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4:0301009:203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4:0301009:203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4:0301009:20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4:0301009:203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4:0301009:203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4:0301009:20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4:0301009:203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4:0301009:204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4:0301009:204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4:0301009:204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4:0301009:204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4:0301009:204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4:0301009:206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4:0301009:2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4:0301009: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4:0301009:2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4:0301009: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4:0301009:2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4:0301009:2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4:0301009:2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4:0301009: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4:0301009: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4:0301009: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4:0301009:469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4:0301009:473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4:0301009: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4:0301009: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4:0301009: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4:0301009: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4:0301009: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4:0301009:8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4:0301009:89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4:0301009: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4:0301009:9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4:0301009:98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4:0301018: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4:0301020:118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4:0301020:136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4:0301020:136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4:0301020:152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4:0301020:153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4:0301020:153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4:0301020:154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4:0301020:154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4:0301020:19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4:0301020:2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4:0301020: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4:0301020:38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4:0301020: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4:0301020:40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4:0301020:40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4:0301020:41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4:0301020:41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4:0301020:41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4:0301020:41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4:0301020:41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4:0301020:4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4:0301020:41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4:0301020:4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4:0301020:41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4:0301020:42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4:0301020:4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4:0301020:42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4:0301020:4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4:0301020:42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4:0301020:42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4:0301020:42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4:0301020:43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4:0301020:4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4:0301020:43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4:0301020:43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4:0301020:43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4:0301020:43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4:0301020:43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4:0301020:44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4:0301020:44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4:0301020:44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4:0301020:44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4:0301020:44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4:0301020:44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4:0301020:44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4:0301020:45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4:0301020:45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4:0301020:45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4:0301020:45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4:0301020:45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4:0301020:45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4:0301020:45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4:0301020:45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4:0301020:46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4:0301020:46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4:0301020:46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4:0301020:46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4:0301020:46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4:0301020:46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4:0301020:46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4:0301020:46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4:0301020:46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4:0301020:46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4:0301020:47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4:0301020:47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4:0301020:4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4:0301020:47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4:0301020:4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4:0301020:48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4:0301020:48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4:0301020:48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4:0301020:48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4:0301020:48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4:0301020:4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4:0301020:49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4:0301020:49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4:0301020:49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4:0301020:50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4:0301020:50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4:0301020:5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4:0301020:50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4:0301020:50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4:0301020:50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4:0301020:50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4:0301020:51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4:0301020:51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4:0301020:51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4:0301020:51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4:0301020:51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4:0301020:51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4:0301020:5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4:0301020:51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4:0301020:51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4:0301020:52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4:0301020:52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4:0301020:5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4:0301020:52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4:0301020:52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4:0301020:5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4:0301020:55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4:0301020: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4:0301020: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4:0301020: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4:0401003: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4:0401003:16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4:0401003:168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4:0401003:169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4:0401003:17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4:0401003:172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4:0401003:17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4:0401003:176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4:0401003: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4:0401003:44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4:0401003:73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4:0401004:112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4:0401004:114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4:0401004:114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4:0401004:115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4:0401004:115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4:0401004:200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4:0401004:200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4:0401004:201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4:0401004:201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4:0401004:20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4:0401004:201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4:0401004:205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4:0401004:205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4:0401004:205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4:0401004:207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4:0401004:20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4:0401004:229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4:0401004:229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4:0401004:236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4:0401004:258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4:0401004:25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4:0401004:260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4:0401004:260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4:0401004:40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4:0401004:4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4:0401005:156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4:0401005:181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4:0401014:9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4:0401028:132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4:0401028:146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4:0401028:14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4:0401028:14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4:0401028:148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4:0401028:41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4:0401030:140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4:0401030:145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4:0401030:145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4:0401030:148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4:0401030:14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4:0401030:148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4:0401030:148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4:0401030:148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4:0401030:148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4:0401030:76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4:0401030:76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4:0401030:76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4:0401030:77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4:0401055:103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4:0401055:1162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4:0401055:1212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4:0401055:1362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4:0401055:1396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4:0401055:1413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4:0401055:1413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4:0501001:205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5:0107015:65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5:0107016:7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5:0109010:3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6:0101001:446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6:0101001:446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7:0101002:64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7:0103007:27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8:0801027:1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8:1904012:5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8:2002001:408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8:2002001:5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9:0601001:51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30:0000000:284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30:0000000:373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30:0102001: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30:0209017:4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30:0210071:16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30:0210071:1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30:0225006:4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30:0302074:2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30:0302074:2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30:0305076:17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30:0416014:5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30:0501046:606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30:0515001:23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31:0107051:518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32:0103016:195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34:0000000:28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34:0104009:1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34:0109003:1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34:0112012:23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35:0101004:1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35:0107003:200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38:0101001:1522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38:0101001:1527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38:0101001:1529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38:0101002:790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2" office:value-type="date" office:date-value="2024-09-19" calcext:value-type="date">
            <text:p>19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1D9554957F4A6F079DC64195B1F26CB6585B1C0602825148B4B935C065BBAEE57422E7A592C6ADCF6F8B7D84B1041B4948472F6596FD41960311B5A571265D7A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8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>
          <table:table-cell table:style-name="ce49" table:number-columns-repeated="5"/>
          <table:table-cell table:number-columns-repeated="16379"/>
        </table:table-row>
        <table:table-row table:style-name="ro20" table:number-rows-repeated="104740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16379" table:default-cell-style-name="ce49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7T12:00:36.827000000</dc:date>
    <meta:editing-duration>PT12S</meta:editing-duration>
    <meta:editing-cycles>1</meta:editing-cycles>
    <meta:document-statistic meta:table-count="2" meta:cell-count="4794" meta:object-count="0"/>
  </office:meta>
</office:document-meta>
</file>