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77</text:p>
          </table:table-cell>
          <table:table-cell table:style-name="ce3" table:number-columns-repeated="2"/>
          <table:table-cell table:style-name="ce9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8" calcext:value-type="float">
            <text:p>12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1" calcext:value-type="float">
            <text:p>19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90</text:p>
          </table:table-cell>
          <table:table-cell table:style-name="ce30" office:value-type="float" office:value="40376819.92" calcext:value-type="float">
            <text:p>40376819,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332256.07" calcext:value-type="float">
            <text:p>26332256,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778</text:p>
          </table:table-cell>
          <table:table-cell table:style-name="ce30" office:value-type="float" office:value="130972.52" calcext:value-type="float">
            <text:p>130972,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4634</text:p>
          </table:table-cell>
          <table:table-cell table:style-name="ce30" office:value-type="float" office:value="17579.6" calcext:value-type="float">
            <text:p>17579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3003:154</text:p>
          </table:table-cell>
          <table:table-cell table:style-name="ce30" office:value-type="float" office:value="82669.4" calcext:value-type="float">
            <text:p>82669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3003:781</text:p>
          </table:table-cell>
          <table:table-cell table:style-name="ce30" office:value-type="float" office:value="79950" calcext:value-type="float">
            <text:p>7995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10:979</text:p>
          </table:table-cell>
          <table:table-cell table:style-name="ce30" office:value-type="float" office:value="1014891.16" calcext:value-type="float">
            <text:p>1014891,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11:1676</text:p>
          </table:table-cell>
          <table:table-cell table:style-name="ce30" office:value-type="float" office:value="1998897.6" calcext:value-type="float">
            <text:p>1998897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11:1677</text:p>
          </table:table-cell>
          <table:table-cell table:style-name="ce30" office:value-type="float" office:value="297396.96" calcext:value-type="float">
            <text:p>297396,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2041</text:p>
          </table:table-cell>
          <table:table-cell table:style-name="ce30" office:value-type="float" office:value="2131214.8" calcext:value-type="float">
            <text:p>2131214,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2042</text:p>
          </table:table-cell>
          <table:table-cell table:style-name="ce30" office:value-type="float" office:value="1402885.14" calcext:value-type="float">
            <text:p>1402885,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2043</text:p>
          </table:table-cell>
          <table:table-cell table:style-name="ce30" office:value-type="float" office:value="2412680.16" calcext:value-type="float">
            <text:p>2412680,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2001:5</text:p>
          </table:table-cell>
          <table:table-cell table:style-name="ce30" office:value-type="float" office:value="277120" calcext:value-type="float">
            <text:p>2771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4005:90</text:p>
          </table:table-cell>
          <table:table-cell table:style-name="ce30" office:value-type="float" office:value="47347.8" calcext:value-type="float">
            <text:p>47347,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1001:284</text:p>
          </table:table-cell>
          <table:table-cell table:style-name="ce30" office:value-type="float" office:value="470895.6" calcext:value-type="float">
            <text:p>470895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9001:432</text:p>
          </table:table-cell>
          <table:table-cell table:style-name="ce30" office:value-type="float" office:value="26674043.38" calcext:value-type="float">
            <text:p>26674043,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8:0101005:430</text:p>
          </table:table-cell>
          <table:table-cell table:style-name="ce30" office:value-type="float" office:value="11528698.5" calcext:value-type="float">
            <text:p>11528698,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205001:480</text:p>
          </table:table-cell>
          <table:table-cell table:style-name="ce30" office:value-type="float" office:value="46016793.82" calcext:value-type="float">
            <text:p>46016793,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504001:371</text:p>
          </table:table-cell>
          <table:table-cell table:style-name="ce30" office:value-type="float" office:value="274760.71" calcext:value-type="float">
            <text:p>274760,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4808723.06" calcext:value-type="float">
            <text:p>4808723,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205001:1179</text:p>
          </table:table-cell>
          <table:table-cell table:style-name="ce30" office:value-type="float" office:value="28393.75" calcext:value-type="float">
            <text:p>28393,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208001:1</text:p>
          </table:table-cell>
          <table:table-cell table:style-name="ce30" office:value-type="float" office:value="40140153.9" calcext:value-type="float">
            <text:p>40140153,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302001:2278</text:p>
          </table:table-cell>
          <table:table-cell table:style-name="ce30" office:value-type="float" office:value="6015330.87" calcext:value-type="float">
            <text:p>6015330,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407003:573</text:p>
          </table:table-cell>
          <table:table-cell table:style-name="ce30" office:value-type="float" office:value="15273.72" calcext:value-type="float">
            <text:p>15273,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2405001:245</text:p>
          </table:table-cell>
          <table:table-cell table:style-name="ce30" office:value-type="float" office:value="22643163.6" calcext:value-type="float">
            <text:p>22643163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2704001:6</text:p>
          </table:table-cell>
          <table:table-cell table:style-name="ce30" office:value-type="float" office:value="85343.2" calcext:value-type="float">
            <text:p>85343,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713001:365</text:p>
          </table:table-cell>
          <table:table-cell table:style-name="ce30" office:value-type="float" office:value="50991.5" calcext:value-type="float">
            <text:p>50991,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823001:573</text:p>
          </table:table-cell>
          <table:table-cell table:style-name="ce30" office:value-type="float" office:value="50219.01" calcext:value-type="float">
            <text:p>50219,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3702001:639</text:p>
          </table:table-cell>
          <table:table-cell table:style-name="ce30" office:value-type="float" office:value="64773.52" calcext:value-type="float">
            <text:p>64773,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05004:350</text:p>
          </table:table-cell>
          <table:table-cell table:style-name="ce30" office:value-type="float" office:value="82379.76" calcext:value-type="float">
            <text:p>82379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07003:1062</text:p>
          </table:table-cell>
          <table:table-cell table:style-name="ce30" office:value-type="float" office:value="7490" calcext:value-type="float">
            <text:p>74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07003:1063</text:p>
          </table:table-cell>
          <table:table-cell table:style-name="ce30" office:value-type="float" office:value="49247" calcext:value-type="float">
            <text:p>4924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1</text:p>
          </table:table-cell>
          <table:table-cell table:style-name="ce30" office:value-type="float" office:value="83504.52" calcext:value-type="float">
            <text:p>83504,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3:1836</text:p>
          </table:table-cell>
          <table:table-cell table:style-name="ce30" office:value-type="float" office:value="74784.06" calcext:value-type="float">
            <text:p>74784,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10003:1837</text:p>
          </table:table-cell>
          <table:table-cell table:style-name="ce30" office:value-type="float" office:value="75917.92" calcext:value-type="float">
            <text:p>75917,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10003:1839</text:p>
          </table:table-cell>
          <table:table-cell table:style-name="ce30" office:value-type="float" office:value="81614.5" calcext:value-type="float">
            <text:p>81614,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10003:1915</text:p>
          </table:table-cell>
          <table:table-cell table:style-name="ce30" office:value-type="float" office:value="90661.89" calcext:value-type="float">
            <text:p>90661,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10003:284</text:p>
          </table:table-cell>
          <table:table-cell table:style-name="ce30" office:value-type="float" office:value="169535.19" calcext:value-type="float">
            <text:p>169535,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10003:319</text:p>
          </table:table-cell>
          <table:table-cell table:style-name="ce30" office:value-type="float" office:value="60137" calcext:value-type="float">
            <text:p>601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3:325</text:p>
          </table:table-cell>
          <table:table-cell table:style-name="ce30" office:value-type="float" office:value="145025.1" calcext:value-type="float">
            <text:p>145025,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359</text:p>
          </table:table-cell>
          <table:table-cell table:style-name="ce30" office:value-type="float" office:value="23882.98" calcext:value-type="float">
            <text:p>23882,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63</text:p>
          </table:table-cell>
          <table:table-cell table:style-name="ce30" office:value-type="float" office:value="65291.6" calcext:value-type="float">
            <text:p>65291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1004:399</text:p>
          </table:table-cell>
          <table:table-cell table:style-name="ce30" office:value-type="float" office:value="5593582.07" calcext:value-type="float">
            <text:p>5593582,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08002:7</text:p>
          </table:table-cell>
          <table:table-cell table:style-name="ce30" office:value-type="float" office:value="400754.77" calcext:value-type="float">
            <text:p>400754,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09003:21</text:p>
          </table:table-cell>
          <table:table-cell table:style-name="ce30" office:value-type="float" office:value="225507.85" calcext:value-type="float">
            <text:p>225507,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206727.45" calcext:value-type="float">
            <text:p>1047206727,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5153900.3" calcext:value-type="float">
            <text:p>15153900,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2437195.78" calcext:value-type="float">
            <text:p>32437195,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3545195.14" calcext:value-type="float">
            <text:p>13545195,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3943</text:p>
          </table:table-cell>
          <table:table-cell table:style-name="ce30" office:value-type="float" office:value="2471.25" calcext:value-type="float">
            <text:p>2471,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12003:325</text:p>
          </table:table-cell>
          <table:table-cell table:style-name="ce30" office:value-type="float" office:value="432306.52" calcext:value-type="float">
            <text:p>432306,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14005:437</text:p>
          </table:table-cell>
          <table:table-cell table:style-name="ce30" office:value-type="float" office:value="365505" calcext:value-type="float">
            <text:p>3655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4:0000000:138</text:p>
          </table:table-cell>
          <table:table-cell table:style-name="ce30" office:value-type="float" office:value="32498812.62" calcext:value-type="float">
            <text:p>32498812,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5:0104001:887</text:p>
          </table:table-cell>
          <table:table-cell table:style-name="ce30" office:value-type="float" office:value="124380" calcext:value-type="float">
            <text:p>1243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2042:588</text:p>
          </table:table-cell>
          <table:table-cell table:style-name="ce30" office:value-type="float" office:value="725706.8" calcext:value-type="float">
            <text:p>725706,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3026:293</text:p>
          </table:table-cell>
          <table:table-cell table:style-name="ce30" office:value-type="float" office:value="12194.44" calcext:value-type="float">
            <text:p>12194,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8:0114004:618</text:p>
          </table:table-cell>
          <table:table-cell table:style-name="ce30" office:value-type="float" office:value="741865.5" calcext:value-type="float">
            <text:p>741865,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8:0114004:619</text:p>
          </table:table-cell>
          <table:table-cell table:style-name="ce30" office:value-type="float" office:value="764696.76" calcext:value-type="float">
            <text:p>764696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8:0114004:620</text:p>
          </table:table-cell>
          <table:table-cell table:style-name="ce30" office:value-type="float" office:value="681434" calcext:value-type="float">
            <text:p>6814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8:0114004:621</text:p>
          </table:table-cell>
          <table:table-cell table:style-name="ce30" office:value-type="float" office:value="5562319.68" calcext:value-type="float">
            <text:p>5562319,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1012:483</text:p>
          </table:table-cell>
          <table:table-cell table:style-name="ce30" office:value-type="float" office:value="226271.43" calcext:value-type="float">
            <text:p>226271,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01030:213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114010:218</text:p>
          </table:table-cell>
          <table:table-cell table:style-name="ce30" office:value-type="float" office:value="73028.38" calcext:value-type="float">
            <text:p>73028,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203002:95</text:p>
          </table:table-cell>
          <table:table-cell table:style-name="ce30" office:value-type="float" office:value="310907.76" calcext:value-type="float">
            <text:p>310907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208010:59</text:p>
          </table:table-cell>
          <table:table-cell table:style-name="ce30" office:value-type="float" office:value="461163.96" calcext:value-type="float">
            <text:p>461163,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501014:251</text:p>
          </table:table-cell>
          <table:table-cell table:style-name="ce30" office:value-type="float" office:value="348212.39" calcext:value-type="float">
            <text:p>348212,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501048:240</text:p>
          </table:table-cell>
          <table:table-cell table:style-name="ce30" office:value-type="float" office:value="185417.85" calcext:value-type="float">
            <text:p>185417,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501048:241</text:p>
          </table:table-cell>
          <table:table-cell table:style-name="ce30" office:value-type="float" office:value="156730.56" calcext:value-type="float">
            <text:p>156730,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503001:1284</text:p>
          </table:table-cell>
          <table:table-cell table:style-name="ce30" office:value-type="float" office:value="41372.22" calcext:value-type="float">
            <text:p>41372,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601004:1304</text:p>
          </table:table-cell>
          <table:table-cell table:style-name="ce30" office:value-type="float" office:value="145473.76" calcext:value-type="float">
            <text:p>145473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602010:20</text:p>
          </table:table-cell>
          <table:table-cell table:style-name="ce30" office:value-type="float" office:value="172001.7" calcext:value-type="float">
            <text:p>172001,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602020:431</text:p>
          </table:table-cell>
          <table:table-cell table:style-name="ce30" office:value-type="float" office:value="21309239.28" calcext:value-type="float">
            <text:p>21309239,2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701005:2937</text:p>
          </table:table-cell>
          <table:table-cell table:style-name="ce30" office:value-type="float" office:value="1388559.04" calcext:value-type="float">
            <text:p>1388559,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701005:2938</text:p>
          </table:table-cell>
          <table:table-cell table:style-name="ce30" office:value-type="float" office:value="941596.09" calcext:value-type="float">
            <text:p>941596,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701005:2939</text:p>
          </table:table-cell>
          <table:table-cell table:style-name="ce30" office:value-type="float" office:value="18265062.24" calcext:value-type="float">
            <text:p>18265062,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701005:2940</text:p>
          </table:table-cell>
          <table:table-cell table:style-name="ce30" office:value-type="float" office:value="1409307.53" calcext:value-type="float">
            <text:p>1409307,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701005:2941</text:p>
          </table:table-cell>
          <table:table-cell table:style-name="ce30" office:value-type="float" office:value="18176642.16" calcext:value-type="float">
            <text:p>18176642,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701005:2942</text:p>
          </table:table-cell>
          <table:table-cell table:style-name="ce30" office:value-type="float" office:value="21223977.06" calcext:value-type="float">
            <text:p>21223977,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701005:2943</text:p>
          </table:table-cell>
          <table:table-cell table:style-name="ce30" office:value-type="float" office:value="1383162.17" calcext:value-type="float">
            <text:p>1383162,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2:0101001:5628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103006:6</text:p>
          </table:table-cell>
          <table:table-cell table:style-name="ce30" office:value-type="float" office:value="132444.18" calcext:value-type="float">
            <text:p>132444,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604001:1922</text:p>
          </table:table-cell>
          <table:table-cell table:style-name="ce30" office:value-type="float" office:value="46688" calcext:value-type="float">
            <text:p>466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01:16676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10:727</text:p>
          </table:table-cell>
          <table:table-cell table:style-name="ce30" office:value-type="float" office:value="620756.94" calcext:value-type="float">
            <text:p>620756,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29:1468</text:p>
          </table:table-cell>
          <table:table-cell table:style-name="ce30" office:value-type="float" office:value="244982.92" calcext:value-type="float">
            <text:p>244982,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31:1268</text:p>
          </table:table-cell>
          <table:table-cell table:style-name="ce30" office:value-type="float" office:value="340090.66" calcext:value-type="float">
            <text:p>340090,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47:1462</text:p>
          </table:table-cell>
          <table:table-cell table:style-name="ce30" office:value-type="float" office:value="306573.48" calcext:value-type="float">
            <text:p>306573,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56:942</text:p>
          </table:table-cell>
          <table:table-cell table:style-name="ce30" office:value-type="float" office:value="316837.32" calcext:value-type="float">
            <text:p>316837,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56:943</text:p>
          </table:table-cell>
          <table:table-cell table:style-name="ce30" office:value-type="float" office:value="309670" calcext:value-type="float">
            <text:p>3096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56:944</text:p>
          </table:table-cell>
          <table:table-cell table:style-name="ce30" office:value-type="float" office:value="311907.5" calcext:value-type="float">
            <text:p>311907,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201004:250</text:p>
          </table:table-cell>
          <table:table-cell table:style-name="ce30" office:value-type="float" office:value="21310204.14" calcext:value-type="float">
            <text:p>21310204,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201006:11547</text:p>
          </table:table-cell>
          <table:table-cell table:style-name="ce30" office:value-type="float" office:value="34338228.66" calcext:value-type="float">
            <text:p>34338228,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201006:11548</text:p>
          </table:table-cell>
          <table:table-cell table:style-name="ce30" office:value-type="float" office:value="24770476.88" calcext:value-type="float">
            <text:p>24770476,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6:11549</text:p>
          </table:table-cell>
          <table:table-cell table:style-name="ce30" office:value-type="float" office:value="24127797.24" calcext:value-type="float">
            <text:p>24127797,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201013:7886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13:7896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14:1293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14:22018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501006:3468</text:p>
          </table:table-cell>
          <table:table-cell table:style-name="ce30" office:value-type="float" office:value="11795160" calcext:value-type="float">
            <text:p>117951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501006:3469</text:p>
          </table:table-cell>
          <table:table-cell table:style-name="ce30" office:value-type="float" office:value="11161125.72" calcext:value-type="float">
            <text:p>11161125,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601004:371</text:p>
          </table:table-cell>
          <table:table-cell table:style-name="ce30" office:value-type="float" office:value="560077.92" calcext:value-type="float">
            <text:p>560077,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9001:4</text:p>
          </table:table-cell>
          <table:table-cell table:style-name="ce30" office:value-type="float" office:value="1161834.04" calcext:value-type="float">
            <text:p>1161834,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401004:1237</text:p>
          </table:table-cell>
          <table:table-cell table:style-name="ce30" office:value-type="float" office:value="429097.96" calcext:value-type="float">
            <text:p>429097,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1004:2404</text:p>
          </table:table-cell>
          <table:table-cell table:style-name="ce30" office:value-type="float" office:value="207076.05" calcext:value-type="float">
            <text:p>207076,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000000:950</text:p>
          </table:table-cell>
          <table:table-cell table:style-name="ce30" office:value-type="float" office:value="1024765.06" calcext:value-type="float">
            <text:p>1024765,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1007:680</text:p>
          </table:table-cell>
          <table:table-cell table:style-name="ce30" office:value-type="float" office:value="171750" calcext:value-type="float">
            <text:p>17175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2003:2332</text:p>
          </table:table-cell>
          <table:table-cell table:style-name="ce30" office:value-type="float" office:value="2094392.7" calcext:value-type="float">
            <text:p>2094392,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0801007:5</text:p>
          </table:table-cell>
          <table:table-cell table:style-name="ce30" office:value-type="float" office:value="63897.12" calcext:value-type="float">
            <text:p>63897,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8:0801007:57</text:p>
          </table:table-cell>
          <table:table-cell table:style-name="ce30" office:value-type="float" office:value="228188.4" calcext:value-type="float">
            <text:p>228188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9:0101001:385</text:p>
          </table:table-cell>
          <table:table-cell table:style-name="ce30" office:value-type="float" office:value="7875301.2" calcext:value-type="float">
            <text:p>7875301,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000000:691</text:p>
          </table:table-cell>
          <table:table-cell table:style-name="ce30" office:value-type="float" office:value="91693286.76" calcext:value-type="float">
            <text:p>91693286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303090:2995</text:p>
          </table:table-cell>
          <table:table-cell table:style-name="ce30" office:value-type="float" office:value="66918986.16" calcext:value-type="float">
            <text:p>66918986,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303090:2996</text:p>
          </table:table-cell>
          <table:table-cell table:style-name="ce30" office:value-type="float" office:value="9727848" calcext:value-type="float">
            <text:p>97278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303090:2997</text:p>
          </table:table-cell>
          <table:table-cell table:style-name="ce30" office:value-type="float" office:value="107177425.4" calcext:value-type="float">
            <text:p>107177425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412022:3582</text:p>
          </table:table-cell>
          <table:table-cell table:style-name="ce30" office:value-type="float" office:value="47622.75" calcext:value-type="float">
            <text:p>47622,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505032:1082</text:p>
          </table:table-cell>
          <table:table-cell table:style-name="ce30" office:value-type="float" office:value="48956.04" calcext:value-type="float">
            <text:p>48956,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23006:320</text:p>
          </table:table-cell>
          <table:table-cell table:style-name="ce30" office:value-type="float" office:value="96215.24" calcext:value-type="float">
            <text:p>96215,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23006:321</text:p>
          </table:table-cell>
          <table:table-cell table:style-name="ce30" office:value-type="float" office:value="78978.82" calcext:value-type="float">
            <text:p>78978,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23006:322</text:p>
          </table:table-cell>
          <table:table-cell table:style-name="ce30" office:value-type="float" office:value="132103.01" calcext:value-type="float">
            <text:p>132103,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8003314.78" calcext:value-type="float">
            <text:p>18003314,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604057:7520</text:p>
          </table:table-cell>
          <table:table-cell table:style-name="ce30" office:value-type="float" office:value="9388468.32" calcext:value-type="float">
            <text:p>9388468,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3023:2100</text:p>
          </table:table-cell>
          <table:table-cell table:style-name="ce30" office:value-type="float" office:value="168031.4" calcext:value-type="float">
            <text:p>168031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4:0101062:181</text:p>
          </table:table-cell>
          <table:table-cell table:style-name="ce30" office:value-type="float" office:value="349890" calcext:value-type="float">
            <text:p>3498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5:0101017:454</text:p>
          </table:table-cell>
          <table:table-cell table:style-name="ce30" office:value-type="float" office:value="250471.2" calcext:value-type="float">
            <text:p>250471,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7:0102002:6960</text:p>
          </table:table-cell>
          <table:table-cell table:style-name="ce30" office:value-type="float" office:value="23317827.06" calcext:value-type="float">
            <text:p>23317827,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7:0102002:7644</text:p>
          </table:table-cell>
          <table:table-cell table:style-name="ce30" office:value-type="float" office:value="25411.09" calcext:value-type="float">
            <text:p>25411,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9:0203001:562</text:p>
          </table:table-cell>
          <table:table-cell table:style-name="ce30" office:value-type="float" office:value="123360" calcext:value-type="float">
            <text:p>1233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9:0301001:931</text:p>
          </table:table-cell>
          <table:table-cell table:style-name="ce30" office:value-type="float" office:value="528212.16" calcext:value-type="float">
            <text:p>528212,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3001:4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2:20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20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3:3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3:3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1:1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7001: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8001:5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31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2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1:11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1:11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1:11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1:11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1:11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1:11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1:20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01:20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01: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02:103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2:120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2:6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02: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9001:33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0005:2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2001:3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4001:1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1001:10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1001:12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8:0101005:1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44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8001:4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606001:49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801001:4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302001:19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302001:22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2001:24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407003:5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407003:5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407003:54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407003:5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446001: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000000:10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14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7007: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1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18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8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8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8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18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19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2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3:3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10003:3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10003: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10003:9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1004:2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5003:2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3:0102003: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3:0104002: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7:0102043:7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7:0102043: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7:0102043:8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8:0114004:5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9:0302008:4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1057:1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000000:23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101030: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7013: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501014: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02:19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04:10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04:7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11:18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11:2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11:2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12:7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18:1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18:1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18:1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18:1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18:1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18:18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18:18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18:18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18:1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18:20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18:20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18:20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18:2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18:23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18:23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18:23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18:23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18:25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18:25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18:28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18:29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18:29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18:3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26:10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26: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26: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26:13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26: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26:1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26:1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26:17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26: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26: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26:19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26:19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101026:19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101026:19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101026:22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101026:22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101026:2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101029:14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101033:10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101033:11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101033:11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101033:117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33:1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33:1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33:15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33:15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33:15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33:15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33:15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101033:15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101033:15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101033:15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101033:15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101033:15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101033:1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101033:1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101033:1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101033:18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101033:18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101033:2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101033:2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101033:2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101033:2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101033:3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101033:3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101033:3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101033:3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101033:3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33:3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33:3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101033:3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201004:2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201004:2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201006:4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301009:19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401006: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501006:24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501006:32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501006:34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501006:34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501006:3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601004:3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401003: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8:1202001: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8:2101001: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209021: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230002:1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303090:29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416014: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416025: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507028:5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518003: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604057:67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1:0106014: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1:0107047:1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1:0107050:6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2:0103023:22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5:0107027:1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6:0103001:161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6:0103001:23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6:0103001:51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6:0103001:73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8:0101001:13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8:0101001:22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8:0101002:48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9:0203001:3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20" calcext:value-type="date">
            <text:p>20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39763ED562533F5CCE3155B98D81F8CC4CB8E722C4E7B0966D90572C530A9F3371AA0BABB63D92F8A598CADDB9ECE6B0179EE3EF16444AC8CFA15018DAF98B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24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7T12:02:26.510000000</dc:date>
    <meta:editing-duration>PT11S</meta:editing-duration>
    <meta:editing-cycles>1</meta:editing-cycles>
    <meta:document-statistic meta:table-count="2" meta:cell-count="1442" meta:object-count="0"/>
  </office:meta>
</office:document-meta>
</file>