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73</text:p>
          </table:table-cell>
          <table:table-cell table:style-name="ce5" table:number-columns-repeated="2"/>
          <table:table-cell table:style-name="ce6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5" calcext:value-type="float">
            <text:p>12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3" calcext:value-type="float">
            <text:p>7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39</text:p>
          </table:table-cell>
          <table:table-cell table:style-name="ce26" office:value-type="float" office:value="479586.92" calcext:value-type="float">
            <text:p>479586,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582</text:p>
          </table:table-cell>
          <table:table-cell table:style-name="ce26" office:value-type="float" office:value="2304850.7" calcext:value-type="float">
            <text:p>2304850,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04001:608</text:p>
          </table:table-cell>
          <table:table-cell table:style-name="ce26" office:value-type="float" office:value="775489.39" calcext:value-type="float">
            <text:p>775489,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1001:3238</text:p>
          </table:table-cell>
          <table:table-cell table:style-name="ce26" office:value-type="float" office:value="637362.6" calcext:value-type="float">
            <text:p>637362,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3001:260</text:p>
          </table:table-cell>
          <table:table-cell table:style-name="ce26" office:value-type="float" office:value="772626.8" calcext:value-type="float">
            <text:p>772626,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4010:912</text:p>
          </table:table-cell>
          <table:table-cell table:style-name="ce26" office:value-type="float" office:value="921520.37" calcext:value-type="float">
            <text:p>921520,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077</text:p>
          </table:table-cell>
          <table:table-cell table:style-name="ce26" office:value-type="float" office:value="2574584.24" calcext:value-type="float">
            <text:p>2574584,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8722</text:p>
          </table:table-cell>
          <table:table-cell table:style-name="ce26" office:value-type="float" office:value="899351.51" calcext:value-type="float">
            <text:p>899351,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1003:734</text:p>
          </table:table-cell>
          <table:table-cell table:style-name="ce26" office:value-type="float" office:value="379821.45" calcext:value-type="float">
            <text:p>379821,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202004:117</text:p>
          </table:table-cell>
          <table:table-cell table:style-name="ce26" office:value-type="float" office:value="767633.87" calcext:value-type="float">
            <text:p>767633,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1001:3793</text:p>
          </table:table-cell>
          <table:table-cell table:style-name="ce26" office:value-type="float" office:value="1426045.09" calcext:value-type="float">
            <text:p>1426045,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6003:794</text:p>
          </table:table-cell>
          <table:table-cell table:style-name="ce26" office:value-type="float" office:value="797973.12" calcext:value-type="float">
            <text:p>797973,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4880</text:p>
          </table:table-cell>
          <table:table-cell table:style-name="ce26" office:value-type="float" office:value="95754.98" calcext:value-type="float">
            <text:p>95754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2001:1265</text:p>
          </table:table-cell>
          <table:table-cell table:style-name="ce26" office:value-type="float" office:value="51243.29" calcext:value-type="float">
            <text:p>51243,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6001:6004</text:p>
          </table:table-cell>
          <table:table-cell table:style-name="ce26" office:value-type="float" office:value="2070667.32" calcext:value-type="float">
            <text:p>2070667,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703002:918</text:p>
          </table:table-cell>
          <table:table-cell table:style-name="ce26" office:value-type="float" office:value="919561.17" calcext:value-type="float">
            <text:p>919561,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1001:3373</text:p>
          </table:table-cell>
          <table:table-cell table:style-name="ce26" office:value-type="float" office:value="2290349.81" calcext:value-type="float">
            <text:p>2290349,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1:2007</text:p>
          </table:table-cell>
          <table:table-cell table:style-name="ce26" office:value-type="float" office:value="821857.33" calcext:value-type="float">
            <text:p>821857,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1:2008</text:p>
          </table:table-cell>
          <table:table-cell table:style-name="ce26" office:value-type="float" office:value="998373.08" calcext:value-type="float">
            <text:p>998373,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1001:2936</text:p>
          </table:table-cell>
          <table:table-cell table:style-name="ce26" office:value-type="float" office:value="970835.06" calcext:value-type="float">
            <text:p>970835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5001:1178</text:p>
          </table:table-cell>
          <table:table-cell table:style-name="ce26" office:value-type="float" office:value="351675.98" calcext:value-type="float">
            <text:p>351675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03001:541</text:p>
          </table:table-cell>
          <table:table-cell table:style-name="ce26" office:value-type="float" office:value="43997.76" calcext:value-type="float">
            <text:p>43997,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27001:3274</text:p>
          </table:table-cell>
          <table:table-cell table:style-name="ce26" office:value-type="float" office:value="1129477.54" calcext:value-type="float">
            <text:p>1129477,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5002:1542</text:p>
          </table:table-cell>
          <table:table-cell table:style-name="ce26" office:value-type="float" office:value="724032.36" calcext:value-type="float">
            <text:p>724032,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05004:349</text:p>
          </table:table-cell>
          <table:table-cell table:style-name="ce26" office:value-type="float" office:value="4707115.09" calcext:value-type="float">
            <text:p>4707115,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4010:5040</text:p>
          </table:table-cell>
          <table:table-cell table:style-name="ce26" office:value-type="float" office:value="1164313.3" calcext:value-type="float">
            <text:p>1164313,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04:1364</text:p>
          </table:table-cell>
          <table:table-cell table:style-name="ce26" office:value-type="float" office:value="97530.3" calcext:value-type="float">
            <text:p>97530,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05:1601</text:p>
          </table:table-cell>
          <table:table-cell table:style-name="ce26" office:value-type="float" office:value="1147195.66" calcext:value-type="float">
            <text:p>1147195,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3:3935</text:p>
          </table:table-cell>
          <table:table-cell table:style-name="ce26" office:value-type="float" office:value="1679932.13" calcext:value-type="float">
            <text:p>1679932,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3:3936</text:p>
          </table:table-cell>
          <table:table-cell table:style-name="ce26" office:value-type="float" office:value="768785.47" calcext:value-type="float">
            <text:p>768785,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3:3937</text:p>
          </table:table-cell>
          <table:table-cell table:style-name="ce26" office:value-type="float" office:value="1887956.84" calcext:value-type="float">
            <text:p>1887956,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3:3939</text:p>
          </table:table-cell>
          <table:table-cell table:style-name="ce26" office:value-type="float" office:value="495324.72" calcext:value-type="float">
            <text:p>495324,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307</text:p>
          </table:table-cell>
          <table:table-cell table:style-name="ce26" office:value-type="float" office:value="2678245.06" calcext:value-type="float">
            <text:p>2678245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11022:35</text:p>
          </table:table-cell>
          <table:table-cell table:style-name="ce26" office:value-type="float" office:value="547471.36" calcext:value-type="float">
            <text:p>547471,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6012:56</text:p>
          </table:table-cell>
          <table:table-cell table:style-name="ce26" office:value-type="float" office:value="296298.06" calcext:value-type="float">
            <text:p>296298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101009:311</text:p>
          </table:table-cell>
          <table:table-cell table:style-name="ce26" office:value-type="float" office:value="1152845.3" calcext:value-type="float">
            <text:p>1152845,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101003:360</text:p>
          </table:table-cell>
          <table:table-cell table:style-name="ce26" office:value-type="float" office:value="320117.49" calcext:value-type="float">
            <text:p>320117,4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401001:902</text:p>
          </table:table-cell>
          <table:table-cell table:style-name="ce26" office:value-type="float" office:value="88313.11" calcext:value-type="float">
            <text:p>88313,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2683</text:p>
          </table:table-cell>
          <table:table-cell table:style-name="ce26" office:value-type="float" office:value="3526058.41" calcext:value-type="float">
            <text:p>3526058,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2:29018</text:p>
          </table:table-cell>
          <table:table-cell table:style-name="ce26" office:value-type="float" office:value="3534531.78" calcext:value-type="float">
            <text:p>3534531,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33:1846</text:p>
          </table:table-cell>
          <table:table-cell table:style-name="ce26" office:value-type="float" office:value="1227820.66" calcext:value-type="float">
            <text:p>1227820,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3:1847</text:p>
          </table:table-cell>
          <table:table-cell table:style-name="ce26" office:value-type="float" office:value="1116873.01" calcext:value-type="float">
            <text:p>1116873,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5:1846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37:3412</text:p>
          </table:table-cell>
          <table:table-cell table:style-name="ce26" office:value-type="float" office:value="7410296.68" calcext:value-type="float">
            <text:p>7410296,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42:2112</text:p>
          </table:table-cell>
          <table:table-cell table:style-name="ce26" office:value-type="float" office:value="824945.89" calcext:value-type="float">
            <text:p>824945,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44:2843</text:p>
          </table:table-cell>
          <table:table-cell table:style-name="ce26" office:value-type="float" office:value="2233830.74" calcext:value-type="float">
            <text:p>2233830,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5:8270</text:p>
          </table:table-cell>
          <table:table-cell table:style-name="ce26" office:value-type="float" office:value="5173947.77" calcext:value-type="float">
            <text:p>5173947,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67:1273</text:p>
          </table:table-cell>
          <table:table-cell table:style-name="ce26" office:value-type="float" office:value="127799.53" calcext:value-type="float">
            <text:p>127799,5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67:1274</text:p>
          </table:table-cell>
          <table:table-cell table:style-name="ce26" office:value-type="float" office:value="47024.83" calcext:value-type="float">
            <text:p>47024,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05:8619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05:8620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10:3949</text:p>
          </table:table-cell>
          <table:table-cell table:style-name="ce26" office:value-type="float" office:value="2240846.16" calcext:value-type="float">
            <text:p>2240846,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301009:3964</text:p>
          </table:table-cell>
          <table:table-cell table:style-name="ce26" office:value-type="float" office:value="114402.22" calcext:value-type="float">
            <text:p>114402,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05:839</text:p>
          </table:table-cell>
          <table:table-cell table:style-name="ce26" office:value-type="float" office:value="657835.05" calcext:value-type="float">
            <text:p>657835,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57:1191</text:p>
          </table:table-cell>
          <table:table-cell table:style-name="ce26" office:value-type="float" office:value="703008.34" calcext:value-type="float">
            <text:p>703008,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57:1192</text:p>
          </table:table-cell>
          <table:table-cell table:style-name="ce26" office:value-type="float" office:value="3256310.04" calcext:value-type="float">
            <text:p>3256310,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60:2863</text:p>
          </table:table-cell>
          <table:table-cell table:style-name="ce26" office:value-type="float" office:value="1088472.04" calcext:value-type="float">
            <text:p>1088472,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60:2864</text:p>
          </table:table-cell>
          <table:table-cell table:style-name="ce26" office:value-type="float" office:value="660031.16" calcext:value-type="float">
            <text:p>660031,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65:335</text:p>
          </table:table-cell>
          <table:table-cell table:style-name="ce26" office:value-type="float" office:value="2557111.44" calcext:value-type="float">
            <text:p>2557111,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9:5691</text:p>
          </table:table-cell>
          <table:table-cell table:style-name="ce26" office:value-type="float" office:value="2629639.55" calcext:value-type="float">
            <text:p>2629639,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9:8423</text:p>
          </table:table-cell>
          <table:table-cell table:style-name="ce26" office:value-type="float" office:value="285492.48" calcext:value-type="float">
            <text:p>285492,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02:3886</text:p>
          </table:table-cell>
          <table:table-cell table:style-name="ce26" office:value-type="float" office:value="176109.91" calcext:value-type="float">
            <text:p>176109,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05:3722</text:p>
          </table:table-cell>
          <table:table-cell table:style-name="ce26" office:value-type="float" office:value="618323.68" calcext:value-type="float">
            <text:p>618323,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4008:433</text:p>
          </table:table-cell>
          <table:table-cell table:style-name="ce26" office:value-type="float" office:value="388364.8" calcext:value-type="float">
            <text:p>388364,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5010:1413</text:p>
          </table:table-cell>
          <table:table-cell table:style-name="ce26" office:value-type="float" office:value="223286.18" calcext:value-type="float">
            <text:p>223286,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06:1986</text:p>
          </table:table-cell>
          <table:table-cell table:style-name="ce26" office:value-type="float" office:value="1538148.78" calcext:value-type="float">
            <text:p>1538148,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9008:844</text:p>
          </table:table-cell>
          <table:table-cell table:style-name="ce26" office:value-type="float" office:value="147438.24" calcext:value-type="float">
            <text:p>147438,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401001:333</text:p>
          </table:table-cell>
          <table:table-cell table:style-name="ce26" office:value-type="float" office:value="1422770.47" calcext:value-type="float">
            <text:p>1422770,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401001:16022</text:p>
          </table:table-cell>
          <table:table-cell table:style-name="ce26" office:value-type="float" office:value="98104.25" calcext:value-type="float">
            <text:p>98104,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4005:541</text:p>
          </table:table-cell>
          <table:table-cell table:style-name="ce26" office:value-type="float" office:value="2544921.45" calcext:value-type="float">
            <text:p>2544921,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4008:344</text:p>
          </table:table-cell>
          <table:table-cell table:style-name="ce26" office:value-type="float" office:value="531136.92" calcext:value-type="float">
            <text:p>531136,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8:0205007:74</text:p>
          </table:table-cell>
          <table:table-cell table:style-name="ce26" office:value-type="float" office:value="186447.85" calcext:value-type="float">
            <text:p>186447,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1802018:136</text:p>
          </table:table-cell>
          <table:table-cell table:style-name="ce26" office:value-type="float" office:value="2379782.23" calcext:value-type="float">
            <text:p>2379782,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2003019:963</text:p>
          </table:table-cell>
          <table:table-cell table:style-name="ce26" office:value-type="float" office:value="696178" calcext:value-type="float">
            <text:p>6961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1001:3100</text:p>
          </table:table-cell>
          <table:table-cell table:style-name="ce26" office:value-type="float" office:value="678059.11" calcext:value-type="float">
            <text:p>678059,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03:3271</text:p>
          </table:table-cell>
          <table:table-cell table:style-name="ce26" office:value-type="float" office:value="59174.38" calcext:value-type="float">
            <text:p>59174,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1016:1769</text:p>
          </table:table-cell>
          <table:table-cell table:style-name="ce26" office:value-type="float" office:value="1423621.74" calcext:value-type="float">
            <text:p>1423621,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000000:5924</text:p>
          </table:table-cell>
          <table:table-cell table:style-name="ce26" office:value-type="float" office:value="879862.8" calcext:value-type="float">
            <text:p>879862,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000000:5925</text:p>
          </table:table-cell>
          <table:table-cell table:style-name="ce26" office:value-type="float" office:value="53152807.79" calcext:value-type="float">
            <text:p>53152807,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4444</text:p>
          </table:table-cell>
          <table:table-cell table:style-name="ce26" office:value-type="float" office:value="781058.78" calcext:value-type="float">
            <text:p>781058,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4445</text:p>
          </table:table-cell>
          <table:table-cell table:style-name="ce26" office:value-type="float" office:value="364091.23" calcext:value-type="float">
            <text:p>364091,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4446</text:p>
          </table:table-cell>
          <table:table-cell table:style-name="ce26" office:value-type="float" office:value="364091.23" calcext:value-type="float">
            <text:p>364091,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4447</text:p>
          </table:table-cell>
          <table:table-cell table:style-name="ce26" office:value-type="float" office:value="354271.34" calcext:value-type="float">
            <text:p>354271,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4448</text:p>
          </table:table-cell>
          <table:table-cell table:style-name="ce26" office:value-type="float" office:value="892099.06" calcext:value-type="float">
            <text:p>892099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4449</text:p>
          </table:table-cell>
          <table:table-cell table:style-name="ce26" office:value-type="float" office:value="361825.1" calcext:value-type="float">
            <text:p>361825,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4450</text:p>
          </table:table-cell>
          <table:table-cell table:style-name="ce26" office:value-type="float" office:value="365601.98" calcext:value-type="float">
            <text:p>365601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4451</text:p>
          </table:table-cell>
          <table:table-cell table:style-name="ce26" office:value-type="float" office:value="365601.98" calcext:value-type="float">
            <text:p>365601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4453</text:p>
          </table:table-cell>
          <table:table-cell table:style-name="ce26" office:value-type="float" office:value="1667114.83" calcext:value-type="float">
            <text:p>1667114,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4454</text:p>
          </table:table-cell>
          <table:table-cell table:style-name="ce26" office:value-type="float" office:value="356537.47" calcext:value-type="float">
            <text:p>356537,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4455</text:p>
          </table:table-cell>
          <table:table-cell table:style-name="ce26" office:value-type="float" office:value="365601.98" calcext:value-type="float">
            <text:p>365601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4456</text:p>
          </table:table-cell>
          <table:table-cell table:style-name="ce26" office:value-type="float" office:value="237188.06" calcext:value-type="float">
            <text:p>237188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4457</text:p>
          </table:table-cell>
          <table:table-cell table:style-name="ce26" office:value-type="float" office:value="123881.66" calcext:value-type="float">
            <text:p>123881,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4458</text:p>
          </table:table-cell>
          <table:table-cell table:style-name="ce26" office:value-type="float" office:value="276467.62" calcext:value-type="float">
            <text:p>276467,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4459</text:p>
          </table:table-cell>
          <table:table-cell table:style-name="ce26" office:value-type="float" office:value="362580.48" calcext:value-type="float">
            <text:p>362580,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14460</text:p>
          </table:table-cell>
          <table:table-cell table:style-name="ce26" office:value-type="float" office:value="370134.24" calcext:value-type="float">
            <text:p>370134,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14461</text:p>
          </table:table-cell>
          <table:table-cell table:style-name="ce26" office:value-type="float" office:value="374666.5" calcext:value-type="float">
            <text:p>374666,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14462</text:p>
          </table:table-cell>
          <table:table-cell table:style-name="ce26" office:value-type="float" office:value="365601.98" calcext:value-type="float">
            <text:p>365601,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4463</text:p>
          </table:table-cell>
          <table:table-cell table:style-name="ce26" office:value-type="float" office:value="358803.6" calcext:value-type="float">
            <text:p>358803,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2004:3231</text:p>
          </table:table-cell>
          <table:table-cell table:style-name="ce26" office:value-type="float" office:value="1319693.2" calcext:value-type="float">
            <text:p>1319693,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04:1591</text:p>
          </table:table-cell>
          <table:table-cell table:style-name="ce26" office:value-type="float" office:value="1572617.1" calcext:value-type="float">
            <text:p>1572617,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31:23</text:p>
          </table:table-cell>
          <table:table-cell table:style-name="ce26" office:value-type="float" office:value="319615764.69" calcext:value-type="float">
            <text:p>319615764,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48:238</text:p>
          </table:table-cell>
          <table:table-cell table:style-name="ce26" office:value-type="float" office:value="18014396.4" calcext:value-type="float">
            <text:p>18014396,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68:3387</text:p>
          </table:table-cell>
          <table:table-cell table:style-name="ce26" office:value-type="float" office:value="2225338.43" calcext:value-type="float">
            <text:p>2225338,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3090:2994</text:p>
          </table:table-cell>
          <table:table-cell table:style-name="ce26" office:value-type="float" office:value="108428.35" calcext:value-type="float">
            <text:p>108428,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12017:3571</text:p>
          </table:table-cell>
          <table:table-cell table:style-name="ce26" office:value-type="float" office:value="1274876.04" calcext:value-type="float">
            <text:p>1274876,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5021:405</text:p>
          </table:table-cell>
          <table:table-cell table:style-name="ce26" office:value-type="float" office:value="4737338.46" calcext:value-type="float">
            <text:p>4737338,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23006:314</text:p>
          </table:table-cell>
          <table:table-cell table:style-name="ce26" office:value-type="float" office:value="1810376.54" calcext:value-type="float">
            <text:p>1810376,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01:1273</text:p>
          </table:table-cell>
          <table:table-cell table:style-name="ce26" office:value-type="float" office:value="5654995.82" calcext:value-type="float">
            <text:p>5654995,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01:1307</text:p>
          </table:table-cell>
          <table:table-cell table:style-name="ce26" office:value-type="float" office:value="2815971.84" calcext:value-type="float">
            <text:p>2815971,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17:658</text:p>
          </table:table-cell>
          <table:table-cell table:style-name="ce26" office:value-type="float" office:value="24974621.36" calcext:value-type="float">
            <text:p>24974621,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3:32317</text:p>
          </table:table-cell>
          <table:table-cell table:style-name="ce26" office:value-type="float" office:value="2104826.6" calcext:value-type="float">
            <text:p>2104826,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9853</text:p>
          </table:table-cell>
          <table:table-cell table:style-name="ce26" office:value-type="float" office:value="676577.74" calcext:value-type="float">
            <text:p>676577,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3:9864</text:p>
          </table:table-cell>
          <table:table-cell table:style-name="ce26" office:value-type="float" office:value="492499.84" calcext:value-type="float">
            <text:p>492499,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14:1561</text:p>
          </table:table-cell>
          <table:table-cell table:style-name="ce26" office:value-type="float" office:value="974881.31" calcext:value-type="float">
            <text:p>974881,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3:0103016:968</text:p>
          </table:table-cell>
          <table:table-cell table:style-name="ce26" office:value-type="float" office:value="29063980.12" calcext:value-type="float">
            <text:p>29063980,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3:0104010:102</text:p>
          </table:table-cell>
          <table:table-cell table:style-name="ce26" office:value-type="float" office:value="555720.6" calcext:value-type="float">
            <text:p>555720,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4:0106002:872</text:p>
          </table:table-cell>
          <table:table-cell table:style-name="ce26" office:value-type="float" office:value="928490.37" calcext:value-type="float">
            <text:p>928490,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5:0000000:571</text:p>
          </table:table-cell>
          <table:table-cell table:style-name="ce26" office:value-type="float" office:value="12137490.62" calcext:value-type="float">
            <text:p>12137490,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5:0102003:407</text:p>
          </table:table-cell>
          <table:table-cell table:style-name="ce26" office:value-type="float" office:value="182436.8" calcext:value-type="float">
            <text:p>182436,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5:0102010:224</text:p>
          </table:table-cell>
          <table:table-cell table:style-name="ce26" office:value-type="float" office:value="856216.4" calcext:value-type="float">
            <text:p>856216,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2022:203</text:p>
          </table:table-cell>
          <table:table-cell table:style-name="ce26" office:value-type="float" office:value="402396.06" calcext:value-type="float">
            <text:p>402396,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1164</text:p>
          </table:table-cell>
          <table:table-cell table:style-name="ce26" office:value-type="float" office:value="480091.16" calcext:value-type="float">
            <text:p>480091,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8:0101002:23015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8:0101002:23016</text:p>
          </table:table-cell>
          <table:table-cell table:style-name="ce26" office:value-type="float" office:value="1267082.77" calcext:value-type="float">
            <text:p>1267082,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9:0102001:448</text:p>
          </table:table-cell>
          <table:table-cell table:style-name="ce26" office:value-type="float" office:value="615943.76" calcext:value-type="float">
            <text:p>615943,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2:3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5006:3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305006:4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3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3001:28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9001:97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10001:36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10001:45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1013:90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000000:12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000000:20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2013:20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102013:26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3:28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5:31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5:375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3:0109004:10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9004:14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10013:16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16001:12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101006:8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1006:8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3008:17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000000:10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000000:6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302018:14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11:4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23:1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1001:5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1026: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1026: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1027: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2002:5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2002: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2002: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5004:1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5004: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5004: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5008:1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5008:1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5008:1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6010:10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6010:10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6010:3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04:1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8004:1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8004:1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8004:4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8004:4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8004:4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8004:4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8004:4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8004:4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8004:4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8004:4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4:4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8004:4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04:4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8004:4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4:4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4:4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04:4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4:4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8004:4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8004:4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8004:4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8004:4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8004:4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8004:4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8004:4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04:4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4:4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4:4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4:4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4:4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4:4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4: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6:1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6:1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6:1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6:1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6:1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6:4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6:4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6:4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6:4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6:4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6:4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6:4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6:4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6:4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6:47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6:4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6:4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6:4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6:4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6:48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6:4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6:4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6:4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6:4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6:4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6:4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6:4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6:4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6:4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6:4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6:4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06:4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6:4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06:4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6:4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6: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6:9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9:10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9:2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9:2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9:8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9:8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9:8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9:9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9:9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9:9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9:9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9:9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9:9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9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9:9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9:9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9:9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9:9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9:9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9:9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9:9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9:9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9:9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9:9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01: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09: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12: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12: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29: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29: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29: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702001: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702012:1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703012: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703031: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801012: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000000:12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000000:13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000000:13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000000:14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220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238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23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242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251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302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558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55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55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55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55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55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55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55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55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55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55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55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55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55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55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55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55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55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55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55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56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56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87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87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87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87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87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87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87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87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88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88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880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88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88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88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88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88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88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88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88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88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88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88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88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88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88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88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88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88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88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88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88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88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88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88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88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88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88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88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88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88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88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88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88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88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88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88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88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88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88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88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88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884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88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88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42:20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49:71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4:74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14:103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4:103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301014:103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301014:14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501013:11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5:0108003:3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5:0108004:10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5:0109003:2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5:0109011:11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101001:25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291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401001:159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000000:4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000000:4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4011:5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5005:5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8:0803001:1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8:1802052:1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000000:35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1001:102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1001:127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127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1001:42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1001:47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1001:55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1001:55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101001:555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101001:62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101001:62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1001:626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101001:62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101001:73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101001:75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101001:86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102003: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102017:11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102020:10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2020:11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203010:12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203010:12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203010:12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203010:4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203010:4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212057:19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212057:21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212057:3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12057:3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12057:3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12057:3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12057:3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212057:3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212057:3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212057:3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12057:3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12057:3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12057:3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12057:6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12057:6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12057:6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12057:6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12057:6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12057:6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12057:6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12057:6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12057:6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212057:6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212057:6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12057:6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12057:6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212057:6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212057:6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212057:6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12057:6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12057:6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12057:6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12057:6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12057:6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12057:6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12057:6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12057:6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12057:6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12057:6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12057:6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12057:6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12057:6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12057:6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12057:6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12057:6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12057:6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12057:6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12057:6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12057:6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12057:65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12057:6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12057:6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2057:65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12057:6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12057:65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12057:6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12057:65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12057:6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12057:66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12057:6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12057:6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12057:6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12057:66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12057:6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12057:6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12057:6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12057:6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12057:6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12057:6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12057:6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12057:6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12057:6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12057:6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12057:67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212057:6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12057:6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212057:6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212057:6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12057:68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12057:6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2057:6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12057:6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212057:6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12057:6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12057:6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12057:6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12057:6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212057:6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212057:6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212057:6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212057:6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12057:6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12057:6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212057:6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12057:6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212057:6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212057:6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212057:6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212057:7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212057: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31:2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31:2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31:2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31:2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31:2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31:2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31:2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31:2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31:2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31:2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31:2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31:2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31:2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31:2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31:2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1031:2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31:2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31:2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31:2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31:2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31:2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31:2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31:2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31:2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31:2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31:2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31:2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31:2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31:2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31:2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31:2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31:2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31:2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31:2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31:2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31:2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31:2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31:2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31:2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31:2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31:24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31:25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31:2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31:2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31:25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31:2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31:2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31:2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31:25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31:2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31:26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31:2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1031:2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1031:2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1031:26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1031:2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1031:2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1031:2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1031:2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1031:2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1031:2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1031:2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1031:27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1031:2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1031:2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1031:27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1031:2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1031:2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1031:2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1031:2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301031:28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301031:2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301031:2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301031:2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301031:2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301031:2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1031:2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1031:2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1031:2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1031:28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1031:2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1031:2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1031:2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1031:2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1031:2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1031:2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1031:2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1031:2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31:2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31:2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31:3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31:3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31:30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31:3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31:3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31:3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1031:3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31:3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31:3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1031:3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1031:3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1031:3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1031:3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1031:3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1031:3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1031:3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1031:3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1031:3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1031:3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1031:3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301031:3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301031:3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301031:3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301031:3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31:3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31:3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1031:3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1031:3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1031:3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1031:3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1031:3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1031:33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1031:33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1031:3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301031:3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301031:3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1031:3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1031:3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1031: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1031:3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1031:3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1031:3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31:3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31:3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31:3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31:3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1031:3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1031:3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1031:34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1031: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1031:35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1031:3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1031:3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1031:3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1031:3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301031:35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301031:3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301031:3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301031:3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301031:36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301031:3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301031:3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301031:3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301031:36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301031:3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301031:3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301031:3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301031:3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301031:3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301031:3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301031:3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301031:3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1031:3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301031:37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301031:3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301031:37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31:37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31:3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31:3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31:38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1031:38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31:3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1031:3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1031:3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1031:3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1031:3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1031: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1031:3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1031:39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301031:3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301031:3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301031:3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1031:3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1031:3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1031:3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1031:3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1031: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1031:4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1031:4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1031:40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31:4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1031:4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1031:4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1031:4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1031:4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1031:4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301031:4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301031: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301031:4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301031:4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1031:4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1031:4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1031:4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1031:4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1031:4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1031:4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1031:4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1031:4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31: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31:4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31:4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31:42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31:4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31:4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1031:4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1031:4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1031:4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1031:4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1031:42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1031: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1031:43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31:4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1031: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1031:4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1031: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1031: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1031:4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1031:4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1031:5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1031:5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301031:5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301031:5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301031: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1031:5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301031:5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301031:5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301031:5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301031: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301031:6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301031: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301031:6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301031: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301031:6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301031: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301031:6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301031: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301031: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301031:7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301031:7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301031:7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301031:7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301031:7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301031:72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301031:72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301031:73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301031:73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301031:74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301031:75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301069:18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302065:34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507024:26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507024:26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507024:26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507025:131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605054:25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605054:31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1:0101041: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1:0109003:12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1001:10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1017:258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17:258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17:25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17:25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17:25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7:25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7:25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1017:259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1017:259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1017:259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1017:25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1017:25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1017:259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1017:25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1017:259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1017:26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1017:26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1017:260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1017:26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1017:260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1017:260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1017:26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2:0101017:260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2:0101017:26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1017:260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1017:261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1017:26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1017:26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1017:261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1017:261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1017:261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1017:261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1017:26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1017:261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1017:262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1017:32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1017:329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1017:83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1017:8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1017:8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1017:84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1017:84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1017:84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4:0101001:15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4:0109006:7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4:0112008:18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03:2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03:28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6006:6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9FAA6F7CD7F3DE707C916AA1E3EB1545CBAC45E871C8FB5993C5D599A1CE731F40783E6F257632CCB539FB10F7BDD1DD6E2AD6A693943A63046FB48F8D15EFEF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 table:number-rows-repeated="10477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2T13:28:11.625000000</dc:date>
    <meta:editing-cycles>28</meta:editing-cycles>
    <meta:editing-duration>PT1H18M32S</meta:editing-duration>
    <meta:document-statistic meta:table-count="2" meta:cell-count="3477" meta:object-count="0"/>
  </office:meta>
</office:document-meta>
</file>