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74</text:p>
          </table:table-cell>
          <table:table-cell table:style-name="ce5" table:number-columns-repeated="2"/>
          <table:table-cell table:style-name="ce6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9" calcext:value-type="float">
            <text:p>3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31:0101001:599</text:p>
          </table:table-cell>
          <table:table-cell table:style-name="ce26" office:value-type="float" office:value="145261.03" calcext:value-type="float">
            <text:p>145261,0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35:0107007:3075</text:p>
          </table:table-cell>
          <table:table-cell table:style-name="ce26" office:value-type="float" office:value="344427.9" calcext:value-type="float">
            <text:p>344427,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5:0110001:27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5:0110001:447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9:1727001:126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10:0204002:89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4:0101033:40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4:0301017:130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4:0301017:135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4:0501012:6084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5:0104005:20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5:0105010:56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5:0105013:379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5:0108003:27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5:0109006:308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5:0109012:44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6:0201003:1360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7:0104004:57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8:0702004:212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8:0801029:19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30:0102004:16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30:0212057:194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30:0212057:7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30:0212057:8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30:0212057:9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30:0212060:2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30:0212061: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30:0212062:185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30:0212062:18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30:0212062:212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30:0303096:1226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30:0412017:15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31:0107004:1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32:0103006:14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32:0103016:780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35:0107007:2770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35:0107008:73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35:0107012:617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36:0102001:13341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36:0102001:1863</text:p>
          </table:table-cell>
          <table:table-cell table:style-name="ce28" office:value-type="date" office:date-value="2024-09-20" calcext:value-type="date">
            <text:p>20.09.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F269CF4B63B48051FA6AB449C71E736AE29F28862B540D40DA98B9B33DE21816EA19F371DEFA8E6AE09A9498D851EB140730F984B940E8FFDAC35F4AEB1A750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2T13:56:36.225000000</dc:date>
    <meta:editing-cycles>28</meta:editing-cycles>
    <meta:editing-duration>PT1H12M19S</meta:editing-duration>
    <meta:document-statistic meta:table-count="2" meta:cell-count="206" meta:object-count="0"/>
  </office:meta>
</office:document-meta>
</file>