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778cm" fo:break-before="auto" style:use-optimal-row-height="true"/>
    </style:style>
    <style:style style:name="ro11" style:family="table-row">
      <style:table-row-properties style:row-height="3.493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15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56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779</text:p>
          </table:table-cell>
          <table:table-cell table:style-name="ce5" table:number-columns-repeated="2"/>
          <table:table-cell table:style-name="ce6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12" calcext:value-type="float">
            <text:p>312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98" calcext:value-type="float">
            <text:p>398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549</text:p>
          </table:table-cell>
          <table:table-cell table:style-name="ce26" office:value-type="float" office:value="12629206.71" calcext:value-type="float">
            <text:p>12629206,7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8002:6826</text:p>
          </table:table-cell>
          <table:table-cell table:style-name="ce26" office:value-type="float" office:value="3750181.01" calcext:value-type="float">
            <text:p>3750181,0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12001:3976</text:p>
          </table:table-cell>
          <table:table-cell table:style-name="ce26" office:value-type="float" office:value="1109126.01" calcext:value-type="float">
            <text:p>1109126,0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19004:304</text:p>
          </table:table-cell>
          <table:table-cell table:style-name="ce26" office:value-type="float" office:value="1075662.87" calcext:value-type="float">
            <text:p>1075662,8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20001:3642</text:p>
          </table:table-cell>
          <table:table-cell table:style-name="ce26" office:value-type="float" office:value="1513245.6" calcext:value-type="float">
            <text:p>1513245,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21004:226</text:p>
          </table:table-cell>
          <table:table-cell table:style-name="ce26" office:value-type="float" office:value="991312.45" calcext:value-type="float">
            <text:p>991312,4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24005:510</text:p>
          </table:table-cell>
          <table:table-cell table:style-name="ce26" office:value-type="float" office:value="457419.48" calcext:value-type="float">
            <text:p>457419,4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40001:5078</text:p>
          </table:table-cell>
          <table:table-cell table:style-name="ce26" office:value-type="float" office:value="881900.38" calcext:value-type="float">
            <text:p>881900,3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52001:9074</text:p>
          </table:table-cell>
          <table:table-cell table:style-name="ce26" office:value-type="float" office:value="815643.61" calcext:value-type="float">
            <text:p>815643,6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52001:9076</text:p>
          </table:table-cell>
          <table:table-cell table:style-name="ce26" office:value-type="float" office:value="2055491.94" calcext:value-type="float">
            <text:p>2055491,9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53001:3078</text:p>
          </table:table-cell>
          <table:table-cell table:style-name="ce26" office:value-type="float" office:value="2066000.59" calcext:value-type="float">
            <text:p>2066000,5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53001:3079</text:p>
          </table:table-cell>
          <table:table-cell table:style-name="ce26" office:value-type="float" office:value="2051288.48" calcext:value-type="float">
            <text:p>2051288,4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53001:3080</text:p>
          </table:table-cell>
          <table:table-cell table:style-name="ce26" office:value-type="float" office:value="2063898.86" calcext:value-type="float">
            <text:p>2063898,8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6:0114007:2624</text:p>
          </table:table-cell>
          <table:table-cell table:style-name="ce26" office:value-type="float" office:value="392717.64" calcext:value-type="float">
            <text:p>392717,6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7:0104005:2455</text:p>
          </table:table-cell>
          <table:table-cell table:style-name="ce26" office:value-type="float" office:value="1676151.11" calcext:value-type="float">
            <text:p>1676151,1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000000:4881</text:p>
          </table:table-cell>
          <table:table-cell table:style-name="ce26" office:value-type="float" office:value="49363.35" calcext:value-type="float">
            <text:p>49363,3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000000:4882</text:p>
          </table:table-cell>
          <table:table-cell table:style-name="ce26" office:value-type="float" office:value="129643.87" calcext:value-type="float">
            <text:p>129643,8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000000:4883</text:p>
          </table:table-cell>
          <table:table-cell table:style-name="ce26" office:value-type="float" office:value="45813.81" calcext:value-type="float">
            <text:p>45813,8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000000:4884</text:p>
          </table:table-cell>
          <table:table-cell table:style-name="ce26" office:value-type="float" office:value="125865.74" calcext:value-type="float">
            <text:p>125865,7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000000:4885</text:p>
          </table:table-cell>
          <table:table-cell table:style-name="ce26" office:value-type="float" office:value="90459.25" calcext:value-type="float">
            <text:p>90459,2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000000:4886</text:p>
          </table:table-cell>
          <table:table-cell table:style-name="ce26" office:value-type="float" office:value="52747.79" calcext:value-type="float">
            <text:p>52747,7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000000:4888</text:p>
          </table:table-cell>
          <table:table-cell table:style-name="ce26" office:value-type="float" office:value="94929.51" calcext:value-type="float">
            <text:p>94929,5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205001:1641</text:p>
          </table:table-cell>
          <table:table-cell table:style-name="ce26" office:value-type="float" office:value="1096895.45" calcext:value-type="float">
            <text:p>1096895,4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312001:1238</text:p>
          </table:table-cell>
          <table:table-cell table:style-name="ce26" office:value-type="float" office:value="4478405.71" calcext:value-type="float">
            <text:p>4478405,7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1003001:472</text:p>
          </table:table-cell>
          <table:table-cell table:style-name="ce26" office:value-type="float" office:value="2277274.82" calcext:value-type="float">
            <text:p>2277274,8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006001:2010</text:p>
          </table:table-cell>
          <table:table-cell table:style-name="ce26" office:value-type="float" office:value="998373.08" calcext:value-type="float">
            <text:p>998373,0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1006001:2011</text:p>
          </table:table-cell>
          <table:table-cell table:style-name="ce26" office:value-type="float" office:value="1191834.34" calcext:value-type="float">
            <text:p>1191834,3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1006001:2012</text:p>
          </table:table-cell>
          <table:table-cell table:style-name="ce26" office:value-type="float" office:value="1191834.34" calcext:value-type="float">
            <text:p>1191834,3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1454002:131</text:p>
          </table:table-cell>
          <table:table-cell table:style-name="ce26" office:value-type="float" office:value="635628.59" calcext:value-type="float">
            <text:p>635628,5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1506001:537</text:p>
          </table:table-cell>
          <table:table-cell table:style-name="ce26" office:value-type="float" office:value="17665.14" calcext:value-type="float">
            <text:p>17665,1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2508001:1281</text:p>
          </table:table-cell>
          <table:table-cell table:style-name="ce26" office:value-type="float" office:value="32193.49" calcext:value-type="float">
            <text:p>32193,4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0:0304010:4174</text:p>
          </table:table-cell>
          <table:table-cell table:style-name="ce26" office:value-type="float" office:value="709818.9" calcext:value-type="float">
            <text:p>709818,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0:0404002:759</text:p>
          </table:table-cell>
          <table:table-cell table:style-name="ce26" office:value-type="float" office:value="320727.03" calcext:value-type="float">
            <text:p>320727,0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0:0404003:1540</text:p>
          </table:table-cell>
          <table:table-cell table:style-name="ce26" office:value-type="float" office:value="632968.49" calcext:value-type="float">
            <text:p>632968,4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1:0116011:712</text:p>
          </table:table-cell>
          <table:table-cell table:style-name="ce26" office:value-type="float" office:value="129618.3" calcext:value-type="float">
            <text:p>129618,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2:0102013:1498</text:p>
          </table:table-cell>
          <table:table-cell table:style-name="ce26" office:value-type="float" office:value="4871436.77" calcext:value-type="float">
            <text:p>4871436,7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2:0110001:1910</text:p>
          </table:table-cell>
          <table:table-cell table:style-name="ce26" office:value-type="float" office:value="627660.31" calcext:value-type="float">
            <text:p>627660,3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4:0107001:423</text:p>
          </table:table-cell>
          <table:table-cell table:style-name="ce26" office:value-type="float" office:value="382455.84" calcext:value-type="float">
            <text:p>382455,8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5:0105003:243</text:p>
          </table:table-cell>
          <table:table-cell table:style-name="ce26" office:value-type="float" office:value="10959858.91" calcext:value-type="float">
            <text:p>10959858,9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5:0105003:519</text:p>
          </table:table-cell>
          <table:table-cell table:style-name="ce26" office:value-type="float" office:value="8077057.17" calcext:value-type="float">
            <text:p>8077057,1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7:0103004:1538</text:p>
          </table:table-cell>
          <table:table-cell table:style-name="ce26" office:value-type="float" office:value="429331.55" calcext:value-type="float">
            <text:p>429331,5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8:0106006:202</text:p>
          </table:table-cell>
          <table:table-cell table:style-name="ce26" office:value-type="float" office:value="1183387.89" calcext:value-type="float">
            <text:p>1183387,8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0:0103059:417</text:p>
          </table:table-cell>
          <table:table-cell table:style-name="ce26" office:value-type="float" office:value="584848.84" calcext:value-type="float">
            <text:p>584848,8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0:0201001:1351</text:p>
          </table:table-cell>
          <table:table-cell table:style-name="ce26" office:value-type="float" office:value="362272.15" calcext:value-type="float">
            <text:p>362272,1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1:0109023:207</text:p>
          </table:table-cell>
          <table:table-cell table:style-name="ce26" office:value-type="float" office:value="4528513.61" calcext:value-type="float">
            <text:p>4528513,6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1:0109044:61</text:p>
          </table:table-cell>
          <table:table-cell table:style-name="ce26" office:value-type="float" office:value="254195.65" calcext:value-type="float">
            <text:p>254195,6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1:0803009:91</text:p>
          </table:table-cell>
          <table:table-cell table:style-name="ce26" office:value-type="float" office:value="359890.55" calcext:value-type="float">
            <text:p>359890,5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101002:28927</text:p>
          </table:table-cell>
          <table:table-cell table:style-name="ce26" office:value-type="float" office:value="1223291.56" calcext:value-type="float">
            <text:p>1223291,5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101002:29249</text:p>
          </table:table-cell>
          <table:table-cell table:style-name="ce26" office:value-type="float" office:value="1987553.11" calcext:value-type="float">
            <text:p>1987553,1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101002:30224</text:p>
          </table:table-cell>
          <table:table-cell table:style-name="ce26" office:value-type="float" office:value="1189344.54" calcext:value-type="float">
            <text:p>1189344,5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101039:1692</text:p>
          </table:table-cell>
          <table:table-cell table:style-name="ce26" office:value-type="float" office:value="1420980.02" calcext:value-type="float">
            <text:p>1420980,0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101057:2567</text:p>
          </table:table-cell>
          <table:table-cell table:style-name="ce26" office:value-type="float" office:value="2951884.51" calcext:value-type="float">
            <text:p>2951884,5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101062:2520</text:p>
          </table:table-cell>
          <table:table-cell table:style-name="ce26" office:value-type="float" office:value="1892902.24" calcext:value-type="float">
            <text:p>1892902,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201003:232</text:p>
          </table:table-cell>
          <table:table-cell table:style-name="ce26" office:value-type="float" office:value="173068675.27" calcext:value-type="float">
            <text:p>173068675,2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301014:12368</text:p>
          </table:table-cell>
          <table:table-cell table:style-name="ce26" office:value-type="float" office:value="294391.71" calcext:value-type="float">
            <text:p>294391,7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401014:15847</text:p>
          </table:table-cell>
          <table:table-cell table:style-name="ce26" office:value-type="float" office:value="1802446.02" calcext:value-type="float">
            <text:p>1802446,0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401067:407</text:p>
          </table:table-cell>
          <table:table-cell table:style-name="ce26" office:value-type="float" office:value="651706.15" calcext:value-type="float">
            <text:p>651706,1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501004:9223</text:p>
          </table:table-cell>
          <table:table-cell table:style-name="ce26" office:value-type="float" office:value="398303.42" calcext:value-type="float">
            <text:p>398303,4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501007:3214</text:p>
          </table:table-cell>
          <table:table-cell table:style-name="ce26" office:value-type="float" office:value="105475.18" calcext:value-type="float">
            <text:p>105475,1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501007:3215</text:p>
          </table:table-cell>
          <table:table-cell table:style-name="ce26" office:value-type="float" office:value="109869.97" calcext:value-type="float">
            <text:p>109869,9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501013:1933</text:p>
          </table:table-cell>
          <table:table-cell table:style-name="ce26" office:value-type="float" office:value="61627.94" calcext:value-type="float">
            <text:p>61627,9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5:0102010:1157</text:p>
          </table:table-cell>
          <table:table-cell table:style-name="ce26" office:value-type="float" office:value="29215.14" calcext:value-type="float">
            <text:p>29215,1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5:0104005:3723</text:p>
          </table:table-cell>
          <table:table-cell table:style-name="ce26" office:value-type="float" office:value="1221004.88" calcext:value-type="float">
            <text:p>1221004,8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5:0105008:1435</text:p>
          </table:table-cell>
          <table:table-cell table:style-name="ce26" office:value-type="float" office:value="552690.72" calcext:value-type="float">
            <text:p>552690,7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5:0109012:2029</text:p>
          </table:table-cell>
          <table:table-cell table:style-name="ce26" office:value-type="float" office:value="68009.03" calcext:value-type="float">
            <text:p>68009,0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5:0201001:3352</text:p>
          </table:table-cell>
          <table:table-cell table:style-name="ce26" office:value-type="float" office:value="752786.67" calcext:value-type="float">
            <text:p>752786,6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6:0102001:1985</text:p>
          </table:table-cell>
          <table:table-cell table:style-name="ce26" office:value-type="float" office:value="79140818.19" calcext:value-type="float">
            <text:p>79140818,1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6:0102001:2173</text:p>
          </table:table-cell>
          <table:table-cell table:style-name="ce26" office:value-type="float" office:value="448627.73" calcext:value-type="float">
            <text:p>448627,7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6:0102001:2174</text:p>
          </table:table-cell>
          <table:table-cell table:style-name="ce26" office:value-type="float" office:value="805431.08" calcext:value-type="float">
            <text:p>805431,0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6:0102001:2175</text:p>
          </table:table-cell>
          <table:table-cell table:style-name="ce26" office:value-type="float" office:value="871019.93" calcext:value-type="float">
            <text:p>871019,9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6:0102001:2176</text:p>
          </table:table-cell>
          <table:table-cell table:style-name="ce26" office:value-type="float" office:value="798872.19" calcext:value-type="float">
            <text:p>798872,1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6:0102001:2177</text:p>
          </table:table-cell>
          <table:table-cell table:style-name="ce26" office:value-type="float" office:value="838225.5" calcext:value-type="float">
            <text:p>838225,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6:0102001:2178</text:p>
          </table:table-cell>
          <table:table-cell table:style-name="ce26" office:value-type="float" office:value="431574.63" calcext:value-type="float">
            <text:p>431574,6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6:0102001:2179</text:p>
          </table:table-cell>
          <table:table-cell table:style-name="ce26" office:value-type="float" office:value="554881.67" calcext:value-type="float">
            <text:p>554881,6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6:0102001:2180</text:p>
          </table:table-cell>
          <table:table-cell table:style-name="ce26" office:value-type="float" office:value="607352.75" calcext:value-type="float">
            <text:p>607352,7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6:0102001:2181</text:p>
          </table:table-cell>
          <table:table-cell table:style-name="ce26" office:value-type="float" office:value="902502.58" calcext:value-type="float">
            <text:p>902502,5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6:0102001:2182</text:p>
          </table:table-cell>
          <table:table-cell table:style-name="ce26" office:value-type="float" office:value="804119.3" calcext:value-type="float">
            <text:p>804119,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6:0102001:2183</text:p>
          </table:table-cell>
          <table:table-cell table:style-name="ce26" office:value-type="float" office:value="426327.53" calcext:value-type="float">
            <text:p>426327,5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6:0102001:2184</text:p>
          </table:table-cell>
          <table:table-cell table:style-name="ce26" office:value-type="float" office:value="383038.88" calcext:value-type="float">
            <text:p>383038,8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6:0102001:2185</text:p>
          </table:table-cell>
          <table:table-cell table:style-name="ce26" office:value-type="float" office:value="659823.83" calcext:value-type="float">
            <text:p>659823,8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6:0102001:2186</text:p>
          </table:table-cell>
          <table:table-cell table:style-name="ce26" office:value-type="float" office:value="818548.85" calcext:value-type="float">
            <text:p>818548,8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6:0102001:2187</text:p>
          </table:table-cell>
          <table:table-cell table:style-name="ce26" office:value-type="float" office:value="788377.98" calcext:value-type="float">
            <text:p>788377,9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6:0102001:2188</text:p>
          </table:table-cell>
          <table:table-cell table:style-name="ce26" office:value-type="float" office:value="860525.71" calcext:value-type="float">
            <text:p>860525,7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6:0102001:2189</text:p>
          </table:table-cell>
          <table:table-cell table:style-name="ce26" office:value-type="float" office:value="487981.04" calcext:value-type="float">
            <text:p>487981,0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6:0102001:2190</text:p>
          </table:table-cell>
          <table:table-cell table:style-name="ce26" office:value-type="float" office:value="608664.53" calcext:value-type="float">
            <text:p>608664,5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6:0102001:2191</text:p>
          </table:table-cell>
          <table:table-cell table:style-name="ce26" office:value-type="float" office:value="962844.32" calcext:value-type="float">
            <text:p>962844,3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6:0102001:3868</text:p>
          </table:table-cell>
          <table:table-cell table:style-name="ce26" office:value-type="float" office:value="755583.55" calcext:value-type="float">
            <text:p>755583,5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6:0102001:3869</text:p>
          </table:table-cell>
          <table:table-cell table:style-name="ce26" office:value-type="float" office:value="838225.5" calcext:value-type="float">
            <text:p>838225,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6:0102001:3870</text:p>
          </table:table-cell>
          <table:table-cell table:style-name="ce26" office:value-type="float" office:value="873643.48" calcext:value-type="float">
            <text:p>873643,4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6:0102001:3871</text:p>
          </table:table-cell>
          <table:table-cell table:style-name="ce26" office:value-type="float" office:value="464369.06" calcext:value-type="float">
            <text:p>464369,0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6:0102001:3872</text:p>
          </table:table-cell>
          <table:table-cell table:style-name="ce26" office:value-type="float" office:value="783130.87" calcext:value-type="float">
            <text:p>783130,8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6:0102001:3873</text:p>
          </table:table-cell>
          <table:table-cell table:style-name="ce26" office:value-type="float" office:value="797560.42" calcext:value-type="float">
            <text:p>797560,4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6:0102001:3874</text:p>
          </table:table-cell>
          <table:table-cell table:style-name="ce26" office:value-type="float" office:value="787066.2" calcext:value-type="float">
            <text:p>787066,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6:0102001:3875</text:p>
          </table:table-cell>
          <table:table-cell table:style-name="ce26" office:value-type="float" office:value="953661.88" calcext:value-type="float">
            <text:p>953661,8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6:0102001:3877</text:p>
          </table:table-cell>
          <table:table-cell table:style-name="ce26" office:value-type="float" office:value="861837.49" calcext:value-type="float">
            <text:p>861837,4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6:0102001:3878</text:p>
          </table:table-cell>
          <table:table-cell table:style-name="ce26" office:value-type="float" office:value="805431.08" calcext:value-type="float">
            <text:p>805431,0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6:0102001:3879</text:p>
          </table:table-cell>
          <table:table-cell table:style-name="ce26" office:value-type="float" office:value="1003509.41" calcext:value-type="float">
            <text:p>1003509,4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6:0102001:3880</text:p>
          </table:table-cell>
          <table:table-cell table:style-name="ce26" office:value-type="float" office:value="857902.16" calcext:value-type="float">
            <text:p>857902,1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6:0102001:3881</text:p>
          </table:table-cell>
          <table:table-cell table:style-name="ce26" office:value-type="float" office:value="682124.04" calcext:value-type="float">
            <text:p>682124,0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6:0102001:3882</text:p>
          </table:table-cell>
          <table:table-cell table:style-name="ce26" office:value-type="float" office:value="431574.63" calcext:value-type="float">
            <text:p>431574,6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6:0102001:3883</text:p>
          </table:table-cell>
          <table:table-cell table:style-name="ce26" office:value-type="float" office:value="658512.05" calcext:value-type="float">
            <text:p>658512,0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6:0102001:3884</text:p>
          </table:table-cell>
          <table:table-cell table:style-name="ce26" office:value-type="float" office:value="674253.38" calcext:value-type="float">
            <text:p>674253,3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6:0102001:3885</text:p>
          </table:table-cell>
          <table:table-cell table:style-name="ce26" office:value-type="float" office:value="599482.09" calcext:value-type="float">
            <text:p>599482,0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6:0102001:3886</text:p>
          </table:table-cell>
          <table:table-cell table:style-name="ce26" office:value-type="float" office:value="449939.51" calcext:value-type="float">
            <text:p>449939,5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6:0102001:3887</text:p>
          </table:table-cell>
          <table:table-cell table:style-name="ce26" office:value-type="float" office:value="788377.98" calcext:value-type="float">
            <text:p>788377,9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6:0102001:3888</text:p>
          </table:table-cell>
          <table:table-cell table:style-name="ce26" office:value-type="float" office:value="780507.32" calcext:value-type="float">
            <text:p>780507,3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6:0102001:3889</text:p>
          </table:table-cell>
          <table:table-cell table:style-name="ce26" office:value-type="float" office:value="835601.95" calcext:value-type="float">
            <text:p>835601,9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6:0102001:3890</text:p>
          </table:table-cell>
          <table:table-cell table:style-name="ce26" office:value-type="float" office:value="814613.52" calcext:value-type="float">
            <text:p>814613,5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6:0102001:3891</text:p>
          </table:table-cell>
          <table:table-cell table:style-name="ce26" office:value-type="float" office:value="859213.94" calcext:value-type="float">
            <text:p>859213,9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6:0102001:3892</text:p>
          </table:table-cell>
          <table:table-cell table:style-name="ce26" office:value-type="float" office:value="856590.38" calcext:value-type="float">
            <text:p>856590,3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6:0102001:3893</text:p>
          </table:table-cell>
          <table:table-cell table:style-name="ce26" office:value-type="float" office:value="981209.2" calcext:value-type="float">
            <text:p>981209,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6:0102001:3894</text:p>
          </table:table-cell>
          <table:table-cell table:style-name="ce26" office:value-type="float" office:value="679500.49" calcext:value-type="float">
            <text:p>679500,4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6:0102001:3895</text:p>
          </table:table-cell>
          <table:table-cell table:style-name="ce26" office:value-type="float" office:value="421080.42" calcext:value-type="float">
            <text:p>421080,4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6:0102001:3896</text:p>
          </table:table-cell>
          <table:table-cell table:style-name="ce26" office:value-type="float" office:value="658512.05" calcext:value-type="float">
            <text:p>658512,0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6:0102001:3897</text:p>
          </table:table-cell>
          <table:table-cell table:style-name="ce26" office:value-type="float" office:value="476175.05" calcext:value-type="float">
            <text:p>476175,0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6:0102001:3898</text:p>
          </table:table-cell>
          <table:table-cell table:style-name="ce26" office:value-type="float" office:value="777883.76" calcext:value-type="float">
            <text:p>777883,7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6:0102001:3899</text:p>
          </table:table-cell>
          <table:table-cell table:style-name="ce26" office:value-type="float" office:value="787066.2" calcext:value-type="float">
            <text:p>787066,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6:0102001:3900</text:p>
          </table:table-cell>
          <table:table-cell table:style-name="ce26" office:value-type="float" office:value="792313.31" calcext:value-type="float">
            <text:p>792313,3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6:0102001:3901</text:p>
          </table:table-cell>
          <table:table-cell table:style-name="ce26" office:value-type="float" office:value="961532.54" calcext:value-type="float">
            <text:p>961532,5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6:0102001:3902</text:p>
          </table:table-cell>
          <table:table-cell table:style-name="ce26" office:value-type="float" office:value="991703.41" calcext:value-type="float">
            <text:p>991703,4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6:0102001:3903</text:p>
          </table:table-cell>
          <table:table-cell table:style-name="ce26" office:value-type="float" office:value="805431.08" calcext:value-type="float">
            <text:p>805431,0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6:0102001:3904</text:p>
          </table:table-cell>
          <table:table-cell table:style-name="ce26" office:value-type="float" office:value="998262.3" calcext:value-type="float">
            <text:p>998262,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6:0102001:3905</text:p>
          </table:table-cell>
          <table:table-cell table:style-name="ce26" office:value-type="float" office:value="873643.48" calcext:value-type="float">
            <text:p>873643,4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6:0102001:3906</text:p>
          </table:table-cell>
          <table:table-cell table:style-name="ce26" office:value-type="float" office:value="783130.87" calcext:value-type="float">
            <text:p>783130,8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6:0102001:3907</text:p>
          </table:table-cell>
          <table:table-cell table:style-name="ce26" office:value-type="float" office:value="697865.36" calcext:value-type="float">
            <text:p>697865,3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6:0102001:3908</text:p>
          </table:table-cell>
          <table:table-cell table:style-name="ce26" office:value-type="float" office:value="449939.51" calcext:value-type="float">
            <text:p>449939,5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6:0102001:3909</text:p>
          </table:table-cell>
          <table:table-cell table:style-name="ce26" office:value-type="float" office:value="449939.51" calcext:value-type="float">
            <text:p>449939,5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6:0102001:3910</text:p>
          </table:table-cell>
          <table:table-cell table:style-name="ce26" office:value-type="float" office:value="804119.3" calcext:value-type="float">
            <text:p>804119,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6:0102001:3911</text:p>
          </table:table-cell>
          <table:table-cell table:style-name="ce26" office:value-type="float" office:value="953661.88" calcext:value-type="float">
            <text:p>953661,8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6:0102001:3912</text:p>
          </table:table-cell>
          <table:table-cell table:style-name="ce26" office:value-type="float" office:value="407962.65" calcext:value-type="float">
            <text:p>407962,6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6:0102001:3913</text:p>
          </table:table-cell>
          <table:table-cell table:style-name="ce26" office:value-type="float" office:value="661135.61" calcext:value-type="float">
            <text:p>661135,6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6:0102001:3914</text:p>
          </table:table-cell>
          <table:table-cell table:style-name="ce26" office:value-type="float" office:value="838225.5" calcext:value-type="float">
            <text:p>838225,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6:0102001:3915</text:p>
          </table:table-cell>
          <table:table-cell table:style-name="ce26" office:value-type="float" office:value="773948.43" calcext:value-type="float">
            <text:p>773948,4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6:0102001:3916</text:p>
          </table:table-cell>
          <table:table-cell table:style-name="ce26" office:value-type="float" office:value="811989.96" calcext:value-type="float">
            <text:p>811989,9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6:0102001:3917</text:p>
          </table:table-cell>
          <table:table-cell table:style-name="ce26" office:value-type="float" office:value="804119.3" calcext:value-type="float">
            <text:p>804119,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6:0102001:3918</text:p>
          </table:table-cell>
          <table:table-cell table:style-name="ce26" office:value-type="float" office:value="943167.66" calcext:value-type="float">
            <text:p>943167,6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6:0102001:3919</text:p>
          </table:table-cell>
          <table:table-cell table:style-name="ce26" office:value-type="float" office:value="985144.53" calcext:value-type="float">
            <text:p>985144,5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6:0102001:3920</text:p>
          </table:table-cell>
          <table:table-cell table:style-name="ce26" office:value-type="float" office:value="970714.98" calcext:value-type="float">
            <text:p>970714,9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6:0102001:3921</text:p>
          </table:table-cell>
          <table:table-cell table:style-name="ce26" office:value-type="float" office:value="995638.74" calcext:value-type="float">
            <text:p>995638,7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6:0102001:3922</text:p>
          </table:table-cell>
          <table:table-cell table:style-name="ce26" office:value-type="float" office:value="884137.7" calcext:value-type="float">
            <text:p>884137,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6:0102001:3923</text:p>
          </table:table-cell>
          <table:table-cell table:style-name="ce26" office:value-type="float" office:value="969403.2" calcext:value-type="float">
            <text:p>969403,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6:0102001:3924</text:p>
          </table:table-cell>
          <table:table-cell table:style-name="ce26" office:value-type="float" office:value="805431.08" calcext:value-type="float">
            <text:p>805431,0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6:0102001:3925</text:p>
          </table:table-cell>
          <table:table-cell table:style-name="ce26" office:value-type="float" office:value="982520.97" calcext:value-type="float">
            <text:p>982520,9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6:0102001:3926</text:p>
          </table:table-cell>
          <table:table-cell table:style-name="ce26" office:value-type="float" office:value="970714.98" calcext:value-type="float">
            <text:p>970714,9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6:0102001:3927</text:p>
          </table:table-cell>
          <table:table-cell table:style-name="ce26" office:value-type="float" office:value="857902.16" calcext:value-type="float">
            <text:p>857902,1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6:0102001:3928</text:p>
          </table:table-cell>
          <table:table-cell table:style-name="ce26" office:value-type="float" office:value="832978.4" calcext:value-type="float">
            <text:p>832978,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6:0102001:3929</text:p>
          </table:table-cell>
          <table:table-cell table:style-name="ce26" office:value-type="float" office:value="667694.49" calcext:value-type="float">
            <text:p>667694,4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6:0102001:4828</text:p>
          </table:table-cell>
          <table:table-cell table:style-name="ce26" office:value-type="float" office:value="372544.67" calcext:value-type="float">
            <text:p>372544,6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6:0102001:4920</text:p>
          </table:table-cell>
          <table:table-cell table:style-name="ce26" office:value-type="float" office:value="379103.55" calcext:value-type="float">
            <text:p>379103,5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6:0102001:4937</text:p>
          </table:table-cell>
          <table:table-cell table:style-name="ce26" office:value-type="float" office:value="773948.43" calcext:value-type="float">
            <text:p>773948,4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6:0102001:4945</text:p>
          </table:table-cell>
          <table:table-cell table:style-name="ce26" office:value-type="float" office:value="369921.11" calcext:value-type="float">
            <text:p>369921,1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6:0102001:5034</text:p>
          </table:table-cell>
          <table:table-cell table:style-name="ce26" office:value-type="float" office:value="435509.96" calcext:value-type="float">
            <text:p>435509,9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6:0102001:5311</text:p>
          </table:table-cell>
          <table:table-cell table:style-name="ce26" office:value-type="float" office:value="552258.12" calcext:value-type="float">
            <text:p>552258,1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6:0102001:5312</text:p>
          </table:table-cell>
          <table:table-cell table:style-name="ce26" office:value-type="float" office:value="549634.56" calcext:value-type="float">
            <text:p>549634,5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6:0102001:5318</text:p>
          </table:table-cell>
          <table:table-cell table:style-name="ce26" office:value-type="float" office:value="490604.6" calcext:value-type="float">
            <text:p>490604,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6:0102001:5319</text:p>
          </table:table-cell>
          <table:table-cell table:style-name="ce26" office:value-type="float" office:value="432886.41" calcext:value-type="float">
            <text:p>432886,4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6:0102001:5320</text:p>
          </table:table-cell>
          <table:table-cell table:style-name="ce26" office:value-type="float" office:value="501098.81" calcext:value-type="float">
            <text:p>501098,8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6:0102001:5321</text:p>
          </table:table-cell>
          <table:table-cell table:style-name="ce26" office:value-type="float" office:value="344997.35" calcext:value-type="float">
            <text:p>344997,3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6:0102001:5322</text:p>
          </table:table-cell>
          <table:table-cell table:style-name="ce26" office:value-type="float" office:value="490604.6" calcext:value-type="float">
            <text:p>490604,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6:0102001:5323</text:p>
          </table:table-cell>
          <table:table-cell table:style-name="ce26" office:value-type="float" office:value="764765.99" calcext:value-type="float">
            <text:p>764765,9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6:0102001:5327</text:p>
          </table:table-cell>
          <table:table-cell table:style-name="ce26" office:value-type="float" office:value="490604.6" calcext:value-type="float">
            <text:p>490604,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6:0102001:5328</text:p>
          </table:table-cell>
          <table:table-cell table:style-name="ce26" office:value-type="float" office:value="376480" calcext:value-type="float">
            <text:p>37648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6:0102001:5329</text:p>
          </table:table-cell>
          <table:table-cell table:style-name="ce26" office:value-type="float" office:value="447315.96" calcext:value-type="float">
            <text:p>447315,9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6:0102001:5330</text:p>
          </table:table-cell>
          <table:table-cell table:style-name="ce26" office:value-type="float" office:value="586364.32" calcext:value-type="float">
            <text:p>586364,3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6:0102001:5331</text:p>
          </table:table-cell>
          <table:table-cell table:style-name="ce26" office:value-type="float" office:value="654576.72" calcext:value-type="float">
            <text:p>654576,7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6:0102001:5372</text:p>
          </table:table-cell>
          <table:table-cell table:style-name="ce26" office:value-type="float" office:value="767389.55" calcext:value-type="float">
            <text:p>767389,5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6:0102001:5373</text:p>
          </table:table-cell>
          <table:table-cell table:style-name="ce26" office:value-type="float" office:value="655888.5" calcext:value-type="float">
            <text:p>655888,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6:0102001:5374</text:p>
          </table:table-cell>
          <table:table-cell table:style-name="ce26" office:value-type="float" office:value="649329.61" calcext:value-type="float">
            <text:p>649329,6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6:0102001:5388</text:p>
          </table:table-cell>
          <table:table-cell table:style-name="ce26" office:value-type="float" office:value="355491.57" calcext:value-type="float">
            <text:p>355491,5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6:0102001:5389</text:p>
          </table:table-cell>
          <table:table-cell table:style-name="ce26" office:value-type="float" office:value="649329.61" calcext:value-type="float">
            <text:p>649329,6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6:0102001:5390</text:p>
          </table:table-cell>
          <table:table-cell table:style-name="ce26" office:value-type="float" office:value="627029.41" calcext:value-type="float">
            <text:p>627029,4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6:0102001:5391</text:p>
          </table:table-cell>
          <table:table-cell table:style-name="ce26" office:value-type="float" office:value="595546.76" calcext:value-type="float">
            <text:p>595546,7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6:0102001:5405</text:p>
          </table:table-cell>
          <table:table-cell table:style-name="ce26" office:value-type="float" office:value="549634.56" calcext:value-type="float">
            <text:p>549634,5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6:0102001:5406</text:p>
          </table:table-cell>
          <table:table-cell table:style-name="ce26" office:value-type="float" office:value="619158.74" calcext:value-type="float">
            <text:p>619158,7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6:0102001:5435</text:p>
          </table:table-cell>
          <table:table-cell table:style-name="ce26" office:value-type="float" office:value="381727.11" calcext:value-type="float">
            <text:p>381727,1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6:0102001:5443</text:p>
          </table:table-cell>
          <table:table-cell table:style-name="ce26" office:value-type="float" office:value="352868.01" calcext:value-type="float">
            <text:p>352868,0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6:0102001:5444</text:p>
          </table:table-cell>
          <table:table-cell table:style-name="ce26" office:value-type="float" office:value="552258.12" calcext:value-type="float">
            <text:p>552258,1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6:0102001:5445</text:p>
          </table:table-cell>
          <table:table-cell table:style-name="ce26" office:value-type="float" office:value="342373.8" calcext:value-type="float">
            <text:p>342373,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6:0102001:5446</text:p>
          </table:table-cell>
          <table:table-cell table:style-name="ce26" office:value-type="float" office:value="470927.94" calcext:value-type="float">
            <text:p>470927,9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6:0102001:5447</text:p>
          </table:table-cell>
          <table:table-cell table:style-name="ce26" office:value-type="float" office:value="793625.09" calcext:value-type="float">
            <text:p>793625,0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6:0301001:16446</text:p>
          </table:table-cell>
          <table:table-cell table:style-name="ce26" office:value-type="float" office:value="599191.66" calcext:value-type="float">
            <text:p>599191,6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6:0301001:16448</text:p>
          </table:table-cell>
          <table:table-cell table:style-name="ce26" office:value-type="float" office:value="599191.66" calcext:value-type="float">
            <text:p>599191,6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6:0301001:16449</text:p>
          </table:table-cell>
          <table:table-cell table:style-name="ce26" office:value-type="float" office:value="751507.18" calcext:value-type="float">
            <text:p>751507,1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6:0301001:16450</text:p>
          </table:table-cell>
          <table:table-cell table:style-name="ce26" office:value-type="float" office:value="772906.88" calcext:value-type="float">
            <text:p>772906,8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6:0301001:16451</text:p>
          </table:table-cell>
          <table:table-cell table:style-name="ce26" office:value-type="float" office:value="772906.88" calcext:value-type="float">
            <text:p>772906,8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6:0301001:16452</text:p>
          </table:table-cell>
          <table:table-cell table:style-name="ce26" office:value-type="float" office:value="377641.8" calcext:value-type="float">
            <text:p>377641,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6:0301001:16453</text:p>
          </table:table-cell>
          <table:table-cell table:style-name="ce26" office:value-type="float" office:value="555133.45" calcext:value-type="float">
            <text:p>555133,4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6:0301001:16454</text:p>
          </table:table-cell>
          <table:table-cell table:style-name="ce26" office:value-type="float" office:value="547580.61" calcext:value-type="float">
            <text:p>547580,6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6:0301001:16455</text:p>
          </table:table-cell>
          <table:table-cell table:style-name="ce26" office:value-type="float" office:value="556392.25" calcext:value-type="float">
            <text:p>556392,2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6:0301001:16456</text:p>
          </table:table-cell>
          <table:table-cell table:style-name="ce26" office:value-type="float" office:value="552615.83" calcext:value-type="float">
            <text:p>552615,8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6:0301001:16457</text:p>
          </table:table-cell>
          <table:table-cell table:style-name="ce26" office:value-type="float" office:value="547580.61" calcext:value-type="float">
            <text:p>547580,6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6:0301001:16458</text:p>
          </table:table-cell>
          <table:table-cell table:style-name="ce26" office:value-type="float" office:value="605485.69" calcext:value-type="float">
            <text:p>605485,6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6:0301001:16459</text:p>
          </table:table-cell>
          <table:table-cell table:style-name="ce26" office:value-type="float" office:value="602968.07" calcext:value-type="float">
            <text:p>602968,0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6:0301001:16460</text:p>
          </table:table-cell>
          <table:table-cell table:style-name="ce26" office:value-type="float" office:value="556392.25" calcext:value-type="float">
            <text:p>556392,2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6:0301001:16461</text:p>
          </table:table-cell>
          <table:table-cell table:style-name="ce26" office:value-type="float" office:value="536251.36" calcext:value-type="float">
            <text:p>536251,3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6:0301001:16462</text:p>
          </table:table-cell>
          <table:table-cell table:style-name="ce26" office:value-type="float" office:value="602968.07" calcext:value-type="float">
            <text:p>602968,0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6:0301001:16463</text:p>
          </table:table-cell>
          <table:table-cell table:style-name="ce26" office:value-type="float" office:value="770389.27" calcext:value-type="float">
            <text:p>770389,2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6:0301001:16464</text:p>
          </table:table-cell>
          <table:table-cell table:style-name="ce26" office:value-type="float" office:value="762836.44" calcext:value-type="float">
            <text:p>762836,4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6:0301001:16466</text:p>
          </table:table-cell>
          <table:table-cell table:style-name="ce26" office:value-type="float" office:value="556392.25" calcext:value-type="float">
            <text:p>556392,2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6:0301001:16467</text:p>
          </table:table-cell>
          <table:table-cell table:style-name="ce26" office:value-type="float" office:value="602968.07" calcext:value-type="float">
            <text:p>602968,0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6:0301001:16468</text:p>
          </table:table-cell>
          <table:table-cell table:style-name="ce26" office:value-type="float" office:value="599191.66" calcext:value-type="float">
            <text:p>599191,6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6:0301001:16469</text:p>
          </table:table-cell>
          <table:table-cell table:style-name="ce26" office:value-type="float" office:value="772906.88" calcext:value-type="float">
            <text:p>772906,8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6:0301001:16470</text:p>
          </table:table-cell>
          <table:table-cell table:style-name="ce26" office:value-type="float" office:value="602968.07" calcext:value-type="float">
            <text:p>602968,0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6:0301001:16471</text:p>
          </table:table-cell>
          <table:table-cell table:style-name="ce26" office:value-type="float" office:value="556392.25" calcext:value-type="float">
            <text:p>556392,2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6:0301001:16472</text:p>
          </table:table-cell>
          <table:table-cell table:style-name="ce26" office:value-type="float" office:value="764095.24" calcext:value-type="float">
            <text:p>764095,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6:0301001:16473</text:p>
          </table:table-cell>
          <table:table-cell table:style-name="ce26" office:value-type="float" office:value="377641.8" calcext:value-type="float">
            <text:p>377641,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6:0301001:20493</text:p>
          </table:table-cell>
          <table:table-cell table:style-name="ce26" office:value-type="float" office:value="558909.86" calcext:value-type="float">
            <text:p>558909,8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6:0301001:20494</text:p>
          </table:table-cell>
          <table:table-cell table:style-name="ce26" office:value-type="float" office:value="547580.61" calcext:value-type="float">
            <text:p>547580,6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6:0301001:21418</text:p>
          </table:table-cell>
          <table:table-cell table:style-name="ce26" office:value-type="float" office:value="556392.25" calcext:value-type="float">
            <text:p>556392,2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6:0301001:21494</text:p>
          </table:table-cell>
          <table:table-cell table:style-name="ce26" office:value-type="float" office:value="602968.07" calcext:value-type="float">
            <text:p>602968,0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6:0301001:21621</text:p>
          </table:table-cell>
          <table:table-cell table:style-name="ce26" office:value-type="float" office:value="380159.41" calcext:value-type="float">
            <text:p>380159,4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6:0301001:21682</text:p>
          </table:table-cell>
          <table:table-cell table:style-name="ce26" office:value-type="float" office:value="597932.85" calcext:value-type="float">
            <text:p>597932,8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6:0301001:21684</text:p>
          </table:table-cell>
          <table:table-cell table:style-name="ce26" office:value-type="float" office:value="555133.45" calcext:value-type="float">
            <text:p>555133,4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6:0301001:22782</text:p>
          </table:table-cell>
          <table:table-cell table:style-name="ce26" office:value-type="float" office:value="599191.66" calcext:value-type="float">
            <text:p>599191,6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6:0301001:22785</text:p>
          </table:table-cell>
          <table:table-cell table:style-name="ce26" office:value-type="float" office:value="595415.24" calcext:value-type="float">
            <text:p>595415,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6:0301001:22807</text:p>
          </table:table-cell>
          <table:table-cell table:style-name="ce26" office:value-type="float" office:value="548839.42" calcext:value-type="float">
            <text:p>548839,4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6:0301001:22808</text:p>
          </table:table-cell>
          <table:table-cell table:style-name="ce26" office:value-type="float" office:value="599191.66" calcext:value-type="float">
            <text:p>599191,6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6:0301001:22827</text:p>
          </table:table-cell>
          <table:table-cell table:style-name="ce26" office:value-type="float" office:value="551357.03" calcext:value-type="float">
            <text:p>551357,0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6:0301001:22869</text:p>
          </table:table-cell>
          <table:table-cell table:style-name="ce26" office:value-type="float" office:value="772906.88" calcext:value-type="float">
            <text:p>772906,8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6:0301001:22890</text:p>
          </table:table-cell>
          <table:table-cell table:style-name="ce26" office:value-type="float" office:value="557651.06" calcext:value-type="float">
            <text:p>557651,0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6:0301001:22893</text:p>
          </table:table-cell>
          <table:table-cell table:style-name="ce26" office:value-type="float" office:value="377641.8" calcext:value-type="float">
            <text:p>377641,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6:0301001:23049</text:p>
          </table:table-cell>
          <table:table-cell table:style-name="ce26" office:value-type="float" office:value="780459.72" calcext:value-type="float">
            <text:p>780459,7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6:0301001:23056</text:p>
          </table:table-cell>
          <table:table-cell table:style-name="ce26" office:value-type="float" office:value="770389.27" calcext:value-type="float">
            <text:p>770389,2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6:0301001:23084</text:p>
          </table:table-cell>
          <table:table-cell table:style-name="ce26" office:value-type="float" office:value="566462.7" calcext:value-type="float">
            <text:p>566462,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6:0301001:23109</text:p>
          </table:table-cell>
          <table:table-cell table:style-name="ce26" office:value-type="float" office:value="600450.46" calcext:value-type="float">
            <text:p>600450,4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6:0301001:23335</text:p>
          </table:table-cell>
          <table:table-cell table:style-name="ce26" office:value-type="float" office:value="557651.06" calcext:value-type="float">
            <text:p>557651,0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6:0301001:23336</text:p>
          </table:table-cell>
          <table:table-cell table:style-name="ce26" office:value-type="float" office:value="764095.24" calcext:value-type="float">
            <text:p>764095,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6:0301001:23371</text:p>
          </table:table-cell>
          <table:table-cell table:style-name="ce26" office:value-type="float" office:value="599191.66" calcext:value-type="float">
            <text:p>599191,6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6:0301001:23456</text:p>
          </table:table-cell>
          <table:table-cell table:style-name="ce26" office:value-type="float" office:value="600450.46" calcext:value-type="float">
            <text:p>600450,4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6:0301001:23464</text:p>
          </table:table-cell>
          <table:table-cell table:style-name="ce26" office:value-type="float" office:value="600450.46" calcext:value-type="float">
            <text:p>600450,4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6:0301001:23485</text:p>
          </table:table-cell>
          <table:table-cell table:style-name="ce26" office:value-type="float" office:value="552615.83" calcext:value-type="float">
            <text:p>552615,8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6:0301001:23486</text:p>
          </table:table-cell>
          <table:table-cell table:style-name="ce26" office:value-type="float" office:value="548839.42" calcext:value-type="float">
            <text:p>548839,4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6:0301001:23487</text:p>
          </table:table-cell>
          <table:table-cell table:style-name="ce26" office:value-type="float" office:value="556392.25" calcext:value-type="float">
            <text:p>556392,2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6:0301001:23607</text:p>
          </table:table-cell>
          <table:table-cell table:style-name="ce26" office:value-type="float" office:value="557651.06" calcext:value-type="float">
            <text:p>557651,0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6:0301001:23648</text:p>
          </table:table-cell>
          <table:table-cell table:style-name="ce26" office:value-type="float" office:value="770389.27" calcext:value-type="float">
            <text:p>770389,2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6:0301001:23661</text:p>
          </table:table-cell>
          <table:table-cell table:style-name="ce26" office:value-type="float" office:value="566462.7" calcext:value-type="float">
            <text:p>566462,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6:0301001:23691</text:p>
          </table:table-cell>
          <table:table-cell table:style-name="ce26" office:value-type="float" office:value="759060.02" calcext:value-type="float">
            <text:p>759060,0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6:0301001:23839</text:p>
          </table:table-cell>
          <table:table-cell table:style-name="ce26" office:value-type="float" office:value="774165.69" calcext:value-type="float">
            <text:p>774165,6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6:0301001:23869</text:p>
          </table:table-cell>
          <table:table-cell table:style-name="ce26" office:value-type="float" office:value="548839.42" calcext:value-type="float">
            <text:p>548839,4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6:0301001:23870</text:p>
          </table:table-cell>
          <table:table-cell table:style-name="ce26" office:value-type="float" office:value="550098.22" calcext:value-type="float">
            <text:p>550098,2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6:0301001:23871</text:p>
          </table:table-cell>
          <table:table-cell table:style-name="ce26" office:value-type="float" office:value="771648.08" calcext:value-type="float">
            <text:p>771648,0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6:0301001:23909</text:p>
          </table:table-cell>
          <table:table-cell table:style-name="ce26" office:value-type="float" office:value="534992.55" calcext:value-type="float">
            <text:p>534992,5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6:0301001:23933</text:p>
          </table:table-cell>
          <table:table-cell table:style-name="ce26" office:value-type="float" office:value="602968.07" calcext:value-type="float">
            <text:p>602968,0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6:0301001:24096</text:p>
          </table:table-cell>
          <table:table-cell table:style-name="ce26" office:value-type="float" office:value="548839.42" calcext:value-type="float">
            <text:p>548839,4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6:0301001:24184</text:p>
          </table:table-cell>
          <table:table-cell table:style-name="ce26" office:value-type="float" office:value="762836.44" calcext:value-type="float">
            <text:p>762836,4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6:0301001:24778</text:p>
          </table:table-cell>
          <table:table-cell table:style-name="ce26" office:value-type="float" office:value="766612.85" calcext:value-type="float">
            <text:p>766612,8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6:0301001:25118</text:p>
          </table:table-cell>
          <table:table-cell table:style-name="ce26" office:value-type="float" office:value="556392.25" calcext:value-type="float">
            <text:p>556392,2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6:0301001:25201</text:p>
          </table:table-cell>
          <table:table-cell table:style-name="ce26" office:value-type="float" office:value="764095.24" calcext:value-type="float">
            <text:p>764095,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6:0301001:25406</text:p>
          </table:table-cell>
          <table:table-cell table:style-name="ce26" office:value-type="float" office:value="652914.67" calcext:value-type="float">
            <text:p>652914,6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6:0301001:25455</text:p>
          </table:table-cell>
          <table:table-cell table:style-name="ce26" office:value-type="float" office:value="560168.67" calcext:value-type="float">
            <text:p>560168,6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6:0301001:25489</text:p>
          </table:table-cell>
          <table:table-cell table:style-name="ce26" office:value-type="float" office:value="596674.04" calcext:value-type="float">
            <text:p>596674,0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6:0301001:26333</text:p>
          </table:table-cell>
          <table:table-cell table:style-name="ce26" office:value-type="float" office:value="600450.46" calcext:value-type="float">
            <text:p>600450,4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6:0301001:26940</text:p>
          </table:table-cell>
          <table:table-cell table:style-name="ce26" office:value-type="float" office:value="781718.53" calcext:value-type="float">
            <text:p>781718,5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6:0301001:27080</text:p>
          </table:table-cell>
          <table:table-cell table:style-name="ce26" office:value-type="float" office:value="546321.8" calcext:value-type="float">
            <text:p>546321,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6:0301001:27261</text:p>
          </table:table-cell>
          <table:table-cell table:style-name="ce26" office:value-type="float" office:value="613038.52" calcext:value-type="float">
            <text:p>613038,5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6:0301001:27409</text:p>
          </table:table-cell>
          <table:table-cell table:style-name="ce26" office:value-type="float" office:value="771648.08" calcext:value-type="float">
            <text:p>771648,0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6:0301001:27436</text:p>
          </table:table-cell>
          <table:table-cell table:style-name="ce26" office:value-type="float" office:value="754024.79" calcext:value-type="float">
            <text:p>754024,7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6:0301001:28139</text:p>
          </table:table-cell>
          <table:table-cell table:style-name="ce26" office:value-type="float" office:value="567721.51" calcext:value-type="float">
            <text:p>567721,5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6:0301001:28821</text:p>
          </table:table-cell>
          <table:table-cell table:style-name="ce26" office:value-type="float" office:value="771648.08" calcext:value-type="float">
            <text:p>771648,0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6:0301001:28999</text:p>
          </table:table-cell>
          <table:table-cell table:style-name="ce26" office:value-type="float" office:value="567721.51" calcext:value-type="float">
            <text:p>567721,5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6:0301001:3093</text:p>
          </table:table-cell>
          <table:table-cell table:style-name="ce26" office:value-type="float" office:value="52616831.99" calcext:value-type="float">
            <text:p>52616831,9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6:0301001:3125</text:p>
          </table:table-cell>
          <table:table-cell table:style-name="ce26" office:value-type="float" office:value="71289571.64" calcext:value-type="float">
            <text:p>71289571,6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6:0301001:3676</text:p>
          </table:table-cell>
          <table:table-cell table:style-name="ce26" office:value-type="float" office:value="769130.47" calcext:value-type="float">
            <text:p>769130,4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6:0301001:3677</text:p>
          </table:table-cell>
          <table:table-cell table:style-name="ce26" office:value-type="float" office:value="757801.21" calcext:value-type="float">
            <text:p>757801,2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6:0301001:3678</text:p>
          </table:table-cell>
          <table:table-cell table:style-name="ce26" office:value-type="float" office:value="625626.58" calcext:value-type="float">
            <text:p>625626,5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6:0301001:3679</text:p>
          </table:table-cell>
          <table:table-cell table:style-name="ce26" office:value-type="float" office:value="592897.63" calcext:value-type="float">
            <text:p>592897,6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6:0301001:3680</text:p>
          </table:table-cell>
          <table:table-cell table:style-name="ce26" office:value-type="float" office:value="550098.22" calcext:value-type="float">
            <text:p>550098,2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6:0301001:3681</text:p>
          </table:table-cell>
          <table:table-cell table:style-name="ce26" office:value-type="float" office:value="553874.64" calcext:value-type="float">
            <text:p>553874,6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6:0401001:16024</text:p>
          </table:table-cell>
          <table:table-cell table:style-name="ce26" office:value-type="float" office:value="81377.76" calcext:value-type="float">
            <text:p>81377,7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7:0101002:1044</text:p>
          </table:table-cell>
          <table:table-cell table:style-name="ce26" office:value-type="float" office:value="2277738.67" calcext:value-type="float">
            <text:p>2277738,6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7:0103003:828</text:p>
          </table:table-cell>
          <table:table-cell table:style-name="ce26" office:value-type="float" office:value="1131413.67" calcext:value-type="float">
            <text:p>1131413,6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8:1004022:79</text:p>
          </table:table-cell>
          <table:table-cell table:style-name="ce26" office:value-type="float" office:value="1384376.53" calcext:value-type="float">
            <text:p>1384376,5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9:0101002:3345</text:p>
          </table:table-cell>
          <table:table-cell table:style-name="ce26" office:value-type="float" office:value="101004.62" calcext:value-type="float">
            <text:p>101004,6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9:0101008:3161</text:p>
          </table:table-cell>
          <table:table-cell table:style-name="ce26" office:value-type="float" office:value="276256.81" calcext:value-type="float">
            <text:p>276256,8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9:0101018:1533</text:p>
          </table:table-cell>
          <table:table-cell table:style-name="ce26" office:value-type="float" office:value="1334260.29" calcext:value-type="float">
            <text:p>1334260,2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9:0101021:1787</text:p>
          </table:table-cell>
          <table:table-cell table:style-name="ce26" office:value-type="float" office:value="189903.39" calcext:value-type="float">
            <text:p>189903,3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9:0103011:1484</text:p>
          </table:table-cell>
          <table:table-cell table:style-name="ce26" office:value-type="float" office:value="29824593.35" calcext:value-type="float">
            <text:p>29824593,3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9:0301001:1868</text:p>
          </table:table-cell>
          <table:table-cell table:style-name="ce26" office:value-type="float" office:value="1435217.36" calcext:value-type="float">
            <text:p>1435217,3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0:0000000:5926</text:p>
          </table:table-cell>
          <table:table-cell table:style-name="ce26" office:value-type="float" office:value="44341317.04" calcext:value-type="float">
            <text:p>44341317,0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0:0000000:5927</text:p>
          </table:table-cell>
          <table:table-cell table:style-name="ce26" office:value-type="float" office:value="21076479.75" calcext:value-type="float">
            <text:p>21076479,7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0:0102001:274</text:p>
          </table:table-cell>
          <table:table-cell table:style-name="ce26" office:value-type="float" office:value="381663.52" calcext:value-type="float">
            <text:p>381663,5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0:0102004:3232</text:p>
          </table:table-cell>
          <table:table-cell table:style-name="ce26" office:value-type="float" office:value="153712.78" calcext:value-type="float">
            <text:p>153712,7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0:0103009:427</text:p>
          </table:table-cell>
          <table:table-cell table:style-name="ce26" office:value-type="float" office:value="142733.07" calcext:value-type="float">
            <text:p>142733,0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0:0207020:265</text:p>
          </table:table-cell>
          <table:table-cell table:style-name="ce26" office:value-type="float" office:value="2217491.64" calcext:value-type="float">
            <text:p>2217491,6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0:0301069:2671</text:p>
          </table:table-cell>
          <table:table-cell table:style-name="ce26" office:value-type="float" office:value="290924.62" calcext:value-type="float">
            <text:p>290924,6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0:0305079:467</text:p>
          </table:table-cell>
          <table:table-cell table:style-name="ce26" office:value-type="float" office:value="855321.56" calcext:value-type="float">
            <text:p>855321,5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0:0605054:3347</text:p>
          </table:table-cell>
          <table:table-cell table:style-name="ce26" office:value-type="float" office:value="3167034.15" calcext:value-type="float">
            <text:p>3167034,1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1:0106038:36</text:p>
          </table:table-cell>
          <table:table-cell table:style-name="ce26" office:value-type="float" office:value="646067.33" calcext:value-type="float">
            <text:p>646067,3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2:0101006:954</text:p>
          </table:table-cell>
          <table:table-cell table:style-name="ce26" office:value-type="float" office:value="2145985.98" calcext:value-type="float">
            <text:p>2145985,9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2:0101009:1304</text:p>
          </table:table-cell>
          <table:table-cell table:style-name="ce26" office:value-type="float" office:value="351287.88" calcext:value-type="float">
            <text:p>351287,8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2:0101015:4130</text:p>
          </table:table-cell>
          <table:table-cell table:style-name="ce26" office:value-type="float" office:value="1422211.02" calcext:value-type="float">
            <text:p>1422211,0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2:0101015:7096</text:p>
          </table:table-cell>
          <table:table-cell table:style-name="ce26" office:value-type="float" office:value="301473.57" calcext:value-type="float">
            <text:p>301473,5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2:0103001:3318</text:p>
          </table:table-cell>
          <table:table-cell table:style-name="ce26" office:value-type="float" office:value="325410.32" calcext:value-type="float">
            <text:p>325410,3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2:0103003:4843</text:p>
          </table:table-cell>
          <table:table-cell table:style-name="ce26" office:value-type="float" office:value="349347.06" calcext:value-type="float">
            <text:p>349347,0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2:0103003:5010</text:p>
          </table:table-cell>
          <table:table-cell table:style-name="ce26" office:value-type="float" office:value="351934.82" calcext:value-type="float">
            <text:p>351934,8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2:0103003:6197</text:p>
          </table:table-cell>
          <table:table-cell table:style-name="ce26" office:value-type="float" office:value="218471.33" calcext:value-type="float">
            <text:p>218471,3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2:0103013:35726</text:p>
          </table:table-cell>
          <table:table-cell table:style-name="ce26" office:value-type="float" office:value="125531714.57" calcext:value-type="float">
            <text:p>125531714,5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2:0103013:35727</text:p>
          </table:table-cell>
          <table:table-cell table:style-name="ce26" office:value-type="float" office:value="62293650.54" calcext:value-type="float">
            <text:p>62293650,5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2:0103016:4945</text:p>
          </table:table-cell>
          <table:table-cell table:style-name="ce26" office:value-type="float" office:value="316353.17" calcext:value-type="float">
            <text:p>316353,1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2:0103016:7705</text:p>
          </table:table-cell>
          <table:table-cell table:style-name="ce26" office:value-type="float" office:value="350727.79" calcext:value-type="float">
            <text:p>350727,7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2:0103019:7911</text:p>
          </table:table-cell>
          <table:table-cell table:style-name="ce26" office:value-type="float" office:value="113619.36" calcext:value-type="float">
            <text:p>113619,3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5:0106019:184</text:p>
          </table:table-cell>
          <table:table-cell table:style-name="ce26" office:value-type="float" office:value="684339.46" calcext:value-type="float">
            <text:p>684339,4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6:0101001:6168</text:p>
          </table:table-cell>
          <table:table-cell table:style-name="ce26" office:value-type="float" office:value="59867.1" calcext:value-type="float">
            <text:p>59867,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6:0101003:12708</text:p>
          </table:table-cell>
          <table:table-cell table:style-name="ce26" office:value-type="float" office:value="165764857.16" calcext:value-type="float">
            <text:p>165764857,1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6:0101003:15964</text:p>
          </table:table-cell>
          <table:table-cell table:style-name="ce26" office:value-type="float" office:value="92477.04" calcext:value-type="float">
            <text:p>92477,0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6:0102001:23159</text:p>
          </table:table-cell>
          <table:table-cell table:style-name="ce26" office:value-type="float" office:value="1321021.95" calcext:value-type="float">
            <text:p>1321021,9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6:0102001:31165</text:p>
          </table:table-cell>
          <table:table-cell table:style-name="ce26" office:value-type="float" office:value="41998.69" calcext:value-type="float">
            <text:p>41998,6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6:0202003:1567</text:p>
          </table:table-cell>
          <table:table-cell table:style-name="ce26" office:value-type="float" office:value="20437.92" calcext:value-type="float">
            <text:p>20437,9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7:0102002:7643</text:p>
          </table:table-cell>
          <table:table-cell table:style-name="ce26" office:value-type="float" office:value="173738.82" calcext:value-type="float">
            <text:p>173738,8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7:0103003:4297</text:p>
          </table:table-cell>
          <table:table-cell table:style-name="ce26" office:value-type="float" office:value="407425.43" calcext:value-type="float">
            <text:p>407425,4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8:0101002:23017</text:p>
          </table:table-cell>
          <table:table-cell table:style-name="ce26" office:value-type="float" office:value="36612.06" calcext:value-type="float">
            <text:p>36612,0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8:0101002:23018</text:p>
          </table:table-cell>
          <table:table-cell table:style-name="ce26" office:value-type="float" office:value="432802.19" calcext:value-type="float">
            <text:p>432802,1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74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31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48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375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10015:206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3:0301003:111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3:0301003:116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3:0301003:145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5001:125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34001:303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41001:391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5:0110001:79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6:0117003:80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000000:180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318001:55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701001:114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1719001:98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1727001:252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0:0101001:40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0:0101001:48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0:0110003:271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1:0116010:95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2:0102015:314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2:0102015:375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4:0107004:6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5:0108002:93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7:0101001:92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7:0101002:106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7:0101006:84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7:0101006:85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9:0000000:66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9:0110002:45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9:0110002:48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9:0110002:83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0:0103075:10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0:0103075:1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0:0103075:48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0:0103075:49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0:0103075:49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0:0103075:9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0:0103075:9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0:1101022:105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0:1101022:105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0:1101025:4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0:1101025:5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0:1101042:116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1:0108009:100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1:0108009:101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1:0108009:101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1:0108009:102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1:0108009:103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1:0108009:106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1:0108009:108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1:0108009:26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1:0108009:27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1:0108009:27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1:0108009:27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1:0108009:27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1:0108009:28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1:0108009:28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1:0108009:28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1:0108009:31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1:0108009:33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1:0108009:93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1:0108009:93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1:0108009:99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1:0702018: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1:0702026:6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1:0703021:3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1:0703021:5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1:0703022:1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1:0703022:14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2:0102005:138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3:0402001:93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3:0601001:33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000000:223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000000:74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101002:2271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101002:2297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101002:2544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101002:386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101002:664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201002:415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201003:44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201003:44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201003:44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201006:1120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201006:1123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201006:1148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201006:184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201006:184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201006:184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201006:184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201006:184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201006:185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201006:185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201006:185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201006:185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201006:185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201006:513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201006:513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201006:513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201006:513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201006:513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201006:513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201006:513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201006:514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201006:514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201006:514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201006:514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201006:514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201006:514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201006:514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201006:514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201006:514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201006:514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201006:515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201006:515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201006:515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201006:515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201006:515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201006:515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201006:515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201006:515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201006:515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201006:515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201006:516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201006:516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201006:516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201006:516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201006:516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201006:516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201006:516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201006:516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201006:516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201006:516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201006:517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201006:517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201006:517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201006:517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201006:517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201006:517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201006:517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201006:517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201006:517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201006:517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201006:518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201006:518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201006:518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201006:59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201009:101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301014:1030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401032:50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401032:79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401032:80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401032:80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401032:80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401032:80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401032:80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401032:80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401032:80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401032:80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401032:80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401032:80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401032:81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401032:87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401032:88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501001:170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501012:814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6:0102001:387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6:0301001:2050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6:0301001:2093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6:0301001:2102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6:0301001:2117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6:0301001:2117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6:0301001:2123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6:0301001:2127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6:0301001:2140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6:0301001:2148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6:0301001:2155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6:0301001:2157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6:0301001:2168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6:0301001:2185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6:0301001:2186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6:0301001:2191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6:0301001:2232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6:0301001:2233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6:0301001:2290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6:0301001:2291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6:0301001:2291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6:0301001:2291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6:0301001:2291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6:0301001:2291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6:0301001:2291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6:0301001:2291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6:0301001:2291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6:0301001:2291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6:0301001:2292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6:0301001:2297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6:0301001:2297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6:0301001:2297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6:0301001:2297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6:0301001:2297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6:0301001:2297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6:0301001:2297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6:0301001:2297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6:0301001:2298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6:0301001:2298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6:0301001:2298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6:0301001:2298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6:0301001:2298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6:0301001:2298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6:0301001:2298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6:0301001:2300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6:0301001:2312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6:0301001:2312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6:0301001:2312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6:0301001:2313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6:0301001:2313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6:0301001:2313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6:0301001:2313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6:0301001:2313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6:0301001:2313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6:0301001:2313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6:0301001:2313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6:0301001:2313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6:0301001:2314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6:0301001:2314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6:0301001:2339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6:0301001:2339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6:0301001:2339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6:0301001:2339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6:0301001:2339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6:0301001:2339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6:0301001:2339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6:0301001:2339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6:0301001:2339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6:0301001:2340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6:0301001:2340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6:0301001:2340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6:0301001:2340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6:0301001:2340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6:0301001:2340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6:0301001:2341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6:0301001:2341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6:0301001:2354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6:0301001:2355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6:0301001:2355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6:0301001:2355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6:0301001:2355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6:0301001:2355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6:0301001:2355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6:0301001:2355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6:0301001:2355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6:0301001:2355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6:0301001:2355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6:0301001:2362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6:0301001:2362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6:0301001:2362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6:0301001:2371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6:0301001:2372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6:0301001:2372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6:0301001:2372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6:0301001:2372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6:0301001:237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6:0301001:2372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6:0301001:2372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6:0301001:2372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6:0301001:2372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6:0301001:2372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6:0301001:2373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6:0301001:2373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6:0301001:2373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6:0301001:2373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6:0301001:2373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6:0301001:2373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6:0301001:2373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6:0301001:2373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6:0301001:2373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6:0301001:2373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6:0301001:2374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6:0301001:2377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6:0301001:2377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6:0301001:2377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6:0301001:2377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6:0301001:2377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6:0301001:2377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6:0301001:2377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6:0301001:2378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6:0301001:2378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6:0301001:2379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6:0301001:2400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6:0301001:2400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6:0301001:2400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6:0301001:2400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6:0301001:2401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6:0301001:2401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6:0301001:2401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6:0301001:2401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6:0301001:2401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6:0301001:2401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6:0301001:2401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6:0301001:2479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6:0301001:385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6:0301001:385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6:0301001:385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6:0301001:385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6:0301001:385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6:0301001:386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6:0301001:386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6:0301001:386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6:0301001:386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6:0301001:386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6:0301001:386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6:0301001:386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6:0301001:386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6:0301001:386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6:0301001:386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6:0301001:387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6:0301001:387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6:0301001:387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6:0301001:387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6:0301001:387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6:0401001:1504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6:0401001:610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6:0401005:501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7:0104008:48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8:0000000:172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8:1904012:10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0:0101001:361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0:0101001:739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0:0101001:805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0:0102020:112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0:0102020:113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0:0102020:113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0:0102020:114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0:0102020:114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0:0203010:125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0:0203010:127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0:0203010:128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0:0203010:129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0:0203010:129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0:0203010:130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0:0203010:49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0:0301025:39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0:0604056:5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1:0102029:10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2:0000000:218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2:0101001:145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2:0101011:156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2:0101011:317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2:0101011:317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2:0101011:317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2:0101011:317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2:0101011:317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2:0101011:317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2:0101011:318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2:0101011:318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2:0103003:613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2:0103003:810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2:0103003:811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2:0103003:811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2:0103003:811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2:0103003:811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2:0103003:811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2:0103003:811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2:0103003:811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2:0103003:811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2:0103003:812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2:0103019:765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2:0103020:222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4:0104009:11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7:0103002:431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8:0101001:1454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8:0101001:1454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8:0101001:1454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8:0101001:1454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8:0101001:1454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8:0101001:1454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8:0101001:1455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8:0101001:14551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8:0101001:1455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8:0101001:1455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8:0101001:1455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8:0101001:1455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8:0101001:1455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8:0101001:14557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8:0101001:14558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8:0101001:14559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8:0101001:14560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8:0101001:1831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8:0101001:1833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8:0101001:18335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8:0101001:1833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8:0101001:6696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8:0101001:7422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8:0101001:7423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8:0101001:74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8" office:value-type="date" office:date-value="2024-09-19" calcext:value-type="date">
            <text:p>19.09.2024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0" office:value-type="string" calcext:value-type="string" table:number-columns-spanned="2" table:number-rows-spanned="1">
            <text:p>3765AD315639CBE3229DE62BD6403F07AC92527546F327511BB092AF171EEDC82D4A161338F458911FC015F2B7CC3994CBE1B7388F03677FFD44D37C80CE7A29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9">
          <table:table-cell table:style-name="ce2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785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59" table:default-cell-style-name="ce56"/>
        <table:table-column table:style-name="co7" table:number-columns-repeated="16320" table:default-cell-style-name="ce5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23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2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5" table:number-rows-repeated="1048565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02T14:12:28.009000000</dc:date>
    <meta:editing-cycles>28</meta:editing-cycles>
    <meta:editing-duration>PT1H13M10S</meta:editing-duration>
    <meta:document-statistic meta:table-count="2" meta:cell-count="3192" meta:object-count="0"/>
  </office:meta>
</office:document-meta>
</file>