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81</text:p>
          </table:table-cell>
          <table:table-cell table:style-name="ce5" table:number-columns-repeated="2"/>
          <table:table-cell table:style-name="ce6" office:value-type="date" office:date-value="2024-10-02" calcext:value-type="date">
            <text:p>02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09" calcext:value-type="float">
            <text:p>309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46" calcext:value-type="float">
            <text:p>2 14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7001:1153</text:p>
          </table:table-cell>
          <table:table-cell table:style-name="ce26" office:value-type="float" office:value="1022810.56" calcext:value-type="float">
            <text:p>1022810,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0:1265</text:p>
          </table:table-cell>
          <table:table-cell table:style-name="ce26" office:value-type="float" office:value="2572119.64" calcext:value-type="float">
            <text:p>2572119,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7001:1338</text:p>
          </table:table-cell>
          <table:table-cell table:style-name="ce26" office:value-type="float" office:value="206267.35" calcext:value-type="float">
            <text:p>206267,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8493</text:p>
          </table:table-cell>
          <table:table-cell table:style-name="ce26" office:value-type="float" office:value="5588822.67" calcext:value-type="float">
            <text:p>5588822,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9001:3423</text:p>
          </table:table-cell>
          <table:table-cell table:style-name="ce26" office:value-type="float" office:value="2008134.37" calcext:value-type="float">
            <text:p>2008134,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0005:1053</text:p>
          </table:table-cell>
          <table:table-cell table:style-name="ce26" office:value-type="float" office:value="4452118.38" calcext:value-type="float">
            <text:p>4452118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5:3648</text:p>
          </table:table-cell>
          <table:table-cell table:style-name="ce26" office:value-type="float" office:value="1809296.37" calcext:value-type="float">
            <text:p>1809296,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6001:1948</text:p>
          </table:table-cell>
          <table:table-cell table:style-name="ce26" office:value-type="float" office:value="1273156.56" calcext:value-type="float">
            <text:p>1273156,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3014:323</text:p>
          </table:table-cell>
          <table:table-cell table:style-name="ce26" office:value-type="float" office:value="685628.78" calcext:value-type="float">
            <text:p>685628,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3014:324</text:p>
          </table:table-cell>
          <table:table-cell table:style-name="ce26" office:value-type="float" office:value="88286.66" calcext:value-type="float">
            <text:p>88286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4010:913</text:p>
          </table:table-cell>
          <table:table-cell table:style-name="ce26" office:value-type="float" office:value="1621722.1" calcext:value-type="float">
            <text:p>1621722,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5007:506</text:p>
          </table:table-cell>
          <table:table-cell table:style-name="ce26" office:value-type="float" office:value="700543.08" calcext:value-type="float">
            <text:p>700543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9077</text:p>
          </table:table-cell>
          <table:table-cell table:style-name="ce26" office:value-type="float" office:value="1315275.57" calcext:value-type="float">
            <text:p>1315275,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9078</text:p>
          </table:table-cell>
          <table:table-cell table:style-name="ce26" office:value-type="float" office:value="2042881.56" calcext:value-type="float">
            <text:p>2042881,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1001:2154</text:p>
          </table:table-cell>
          <table:table-cell table:style-name="ce26" office:value-type="float" office:value="1131734.23" calcext:value-type="float">
            <text:p>1131734,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3001:1717</text:p>
          </table:table-cell>
          <table:table-cell table:style-name="ce26" office:value-type="float" office:value="1194293.6" calcext:value-type="float">
            <text:p>1194293,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5006:605</text:p>
          </table:table-cell>
          <table:table-cell table:style-name="ce26" office:value-type="float" office:value="246412.19" calcext:value-type="float">
            <text:p>246412,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4889</text:p>
          </table:table-cell>
          <table:table-cell table:style-name="ce26" office:value-type="float" office:value="48455.32" calcext:value-type="float">
            <text:p>48455,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000000:4890</text:p>
          </table:table-cell>
          <table:table-cell table:style-name="ce26" office:value-type="float" office:value="45337.57" calcext:value-type="float">
            <text:p>45337,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4891</text:p>
          </table:table-cell>
          <table:table-cell table:style-name="ce26" office:value-type="float" office:value="43750.12" calcext:value-type="float">
            <text:p>43750,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101001:2154</text:p>
          </table:table-cell>
          <table:table-cell table:style-name="ce26" office:value-type="float" office:value="33470570.37" calcext:value-type="float">
            <text:p>33470570,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1001:1352</text:p>
          </table:table-cell>
          <table:table-cell table:style-name="ce26" office:value-type="float" office:value="1024446.53" calcext:value-type="float">
            <text:p>1024446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24001:222</text:p>
          </table:table-cell>
          <table:table-cell table:style-name="ce26" office:value-type="float" office:value="736191.99" calcext:value-type="float">
            <text:p>736191,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805001:776</text:p>
          </table:table-cell>
          <table:table-cell table:style-name="ce26" office:value-type="float" office:value="386866.9" calcext:value-type="float">
            <text:p>386866,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903001:389</text:p>
          </table:table-cell>
          <table:table-cell table:style-name="ce26" office:value-type="float" office:value="537708.58" calcext:value-type="float">
            <text:p>537708,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930001:536</text:p>
          </table:table-cell>
          <table:table-cell table:style-name="ce26" office:value-type="float" office:value="699001.88" calcext:value-type="float">
            <text:p>699001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201001:2937</text:p>
          </table:table-cell>
          <table:table-cell table:style-name="ce26" office:value-type="float" office:value="796028.1" calcext:value-type="float">
            <text:p>796028,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201001:2938</text:p>
          </table:table-cell>
          <table:table-cell table:style-name="ce26" office:value-type="float" office:value="1981472.31" calcext:value-type="float">
            <text:p>1981472,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401001:576</text:p>
          </table:table-cell>
          <table:table-cell table:style-name="ce26" office:value-type="float" office:value="487111.21" calcext:value-type="float">
            <text:p>487111,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512001:1146</text:p>
          </table:table-cell>
          <table:table-cell table:style-name="ce26" office:value-type="float" office:value="22776.73" calcext:value-type="float">
            <text:p>22776,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801001:2177</text:p>
          </table:table-cell>
          <table:table-cell table:style-name="ce26" office:value-type="float" office:value="410354.51" calcext:value-type="float">
            <text:p>410354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801001:2178</text:p>
          </table:table-cell>
          <table:table-cell table:style-name="ce26" office:value-type="float" office:value="32408.86" calcext:value-type="float">
            <text:p>32408,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502001:380</text:p>
          </table:table-cell>
          <table:table-cell table:style-name="ce26" office:value-type="float" office:value="1080276.39" calcext:value-type="float">
            <text:p>1080276,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05004:191</text:p>
          </table:table-cell>
          <table:table-cell table:style-name="ce26" office:value-type="float" office:value="6806.99" calcext:value-type="float">
            <text:p>6806,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7015:122</text:p>
          </table:table-cell>
          <table:table-cell table:style-name="ce26" office:value-type="float" office:value="207796.84" calcext:value-type="float">
            <text:p>207796,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2:223</text:p>
          </table:table-cell>
          <table:table-cell table:style-name="ce26" office:value-type="float" office:value="292438.08" calcext:value-type="float">
            <text:p>292438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07001:624</text:p>
          </table:table-cell>
          <table:table-cell table:style-name="ce26" office:value-type="float" office:value="408933.55" calcext:value-type="float">
            <text:p>408933,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17001:499</text:p>
          </table:table-cell>
          <table:table-cell table:style-name="ce26" office:value-type="float" office:value="907052.22" calcext:value-type="float">
            <text:p>90705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1:3268</text:p>
          </table:table-cell>
          <table:table-cell table:style-name="ce26" office:value-type="float" office:value="295004.18" calcext:value-type="float">
            <text:p>295004,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1:3611</text:p>
          </table:table-cell>
          <table:table-cell table:style-name="ce26" office:value-type="float" office:value="590008.37" calcext:value-type="float">
            <text:p>590008,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1:3612</text:p>
          </table:table-cell>
          <table:table-cell table:style-name="ce26" office:value-type="float" office:value="295004.18" calcext:value-type="float">
            <text:p>295004,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8:0118036:179</text:p>
          </table:table-cell>
          <table:table-cell table:style-name="ce26" office:value-type="float" office:value="275567.74" calcext:value-type="float">
            <text:p>275567,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8:0118036:181</text:p>
          </table:table-cell>
          <table:table-cell table:style-name="ce26" office:value-type="float" office:value="295594.46" calcext:value-type="float">
            <text:p>295594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8:0118036:506</text:p>
          </table:table-cell>
          <table:table-cell table:style-name="ce26" office:value-type="float" office:value="1485982.99" calcext:value-type="float">
            <text:p>1485982,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106003:97</text:p>
          </table:table-cell>
          <table:table-cell table:style-name="ce26" office:value-type="float" office:value="368244.57" calcext:value-type="float">
            <text:p>368244,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1004:1466</text:p>
          </table:table-cell>
          <table:table-cell table:style-name="ce26" office:value-type="float" office:value="1343841.28" calcext:value-type="float">
            <text:p>1343841,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2004:703</text:p>
          </table:table-cell>
          <table:table-cell table:style-name="ce26" office:value-type="float" office:value="232898.01" calcext:value-type="float">
            <text:p>232898,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04:962</text:p>
          </table:table-cell>
          <table:table-cell table:style-name="ce26" office:value-type="float" office:value="240661.28" calcext:value-type="float">
            <text:p>240661,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2045:734</text:p>
          </table:table-cell>
          <table:table-cell table:style-name="ce26" office:value-type="float" office:value="2875151.5" calcext:value-type="float">
            <text:p>2875151,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1101017:139</text:p>
          </table:table-cell>
          <table:table-cell table:style-name="ce26" office:value-type="float" office:value="225781.71" calcext:value-type="float">
            <text:p>225781,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1101017:140</text:p>
          </table:table-cell>
          <table:table-cell table:style-name="ce26" office:value-type="float" office:value="219959.26" calcext:value-type="float">
            <text:p>219959,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6010:1452</text:p>
          </table:table-cell>
          <table:table-cell table:style-name="ce26" office:value-type="float" office:value="745172.89" calcext:value-type="float">
            <text:p>745172,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06010:1453</text:p>
          </table:table-cell>
          <table:table-cell table:style-name="ce26" office:value-type="float" office:value="623338.54" calcext:value-type="float">
            <text:p>623338,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6010:1454</text:p>
          </table:table-cell>
          <table:table-cell table:style-name="ce26" office:value-type="float" office:value="852840.46" calcext:value-type="float">
            <text:p>852840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6010:1455</text:p>
          </table:table-cell>
          <table:table-cell table:style-name="ce26" office:value-type="float" office:value="748006.25" calcext:value-type="float">
            <text:p>748006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6010:1456</text:p>
          </table:table-cell>
          <table:table-cell table:style-name="ce26" office:value-type="float" office:value="1079509.02" calcext:value-type="float">
            <text:p>1079509,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6010:1457</text:p>
          </table:table-cell>
          <table:table-cell table:style-name="ce26" office:value-type="float" office:value="739506.18" calcext:value-type="float">
            <text:p>739506,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6010:1458</text:p>
          </table:table-cell>
          <table:table-cell table:style-name="ce26" office:value-type="float" office:value="742339.53" calcext:value-type="float">
            <text:p>742339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8009:1307</text:p>
          </table:table-cell>
          <table:table-cell table:style-name="ce26" office:value-type="float" office:value="983848.5" calcext:value-type="float">
            <text:p>983848,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10021:159</text:p>
          </table:table-cell>
          <table:table-cell table:style-name="ce26" office:value-type="float" office:value="531136.92" calcext:value-type="float">
            <text:p>531136,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401039:370</text:p>
          </table:table-cell>
          <table:table-cell table:style-name="ce26" office:value-type="float" office:value="258493.95" calcext:value-type="float">
            <text:p>258493,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501001:1374</text:p>
          </table:table-cell>
          <table:table-cell table:style-name="ce26" office:value-type="float" office:value="114777.98" calcext:value-type="float">
            <text:p>114777,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501048:108</text:p>
          </table:table-cell>
          <table:table-cell table:style-name="ce26" office:value-type="float" office:value="1716551.53" calcext:value-type="float">
            <text:p>1716551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501048:109</text:p>
          </table:table-cell>
          <table:table-cell table:style-name="ce26" office:value-type="float" office:value="1705145.87" calcext:value-type="float">
            <text:p>1705145,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2:25285</text:p>
          </table:table-cell>
          <table:table-cell table:style-name="ce26" office:value-type="float" office:value="3299300.63" calcext:value-type="float">
            <text:p>3299300,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2:29228</text:p>
          </table:table-cell>
          <table:table-cell table:style-name="ce26" office:value-type="float" office:value="1209357.71" calcext:value-type="float">
            <text:p>1209357,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5:2407</text:p>
          </table:table-cell>
          <table:table-cell table:style-name="ce26" office:value-type="float" office:value="1998960.08" calcext:value-type="float">
            <text:p>1998960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5:2408</text:p>
          </table:table-cell>
          <table:table-cell table:style-name="ce26" office:value-type="float" office:value="2010840.97" calcext:value-type="float">
            <text:p>2010840,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23:2189</text:p>
          </table:table-cell>
          <table:table-cell table:style-name="ce26" office:value-type="float" office:value="1329954.6" calcext:value-type="float">
            <text:p>1329954,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30:20094</text:p>
          </table:table-cell>
          <table:table-cell table:style-name="ce26" office:value-type="float" office:value="373167136.66" calcext:value-type="float">
            <text:p>373167136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30:20095</text:p>
          </table:table-cell>
          <table:table-cell table:style-name="ce26" office:value-type="float" office:value="2157035.47" calcext:value-type="float">
            <text:p>2157035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30:20096</text:p>
          </table:table-cell>
          <table:table-cell table:style-name="ce26" office:value-type="float" office:value="49553.54" calcext:value-type="float">
            <text:p>49553,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30:20097</text:p>
          </table:table-cell>
          <table:table-cell table:style-name="ce26" office:value-type="float" office:value="50525.18" calcext:value-type="float">
            <text:p>50525,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30:20098</text:p>
          </table:table-cell>
          <table:table-cell table:style-name="ce26" office:value-type="float" office:value="36922.24" calcext:value-type="float">
            <text:p>36922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30:20099</text:p>
          </table:table-cell>
          <table:table-cell table:style-name="ce26" office:value-type="float" office:value="38865.52" calcext:value-type="float">
            <text:p>38865,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30:20100</text:p>
          </table:table-cell>
          <table:table-cell table:style-name="ce26" office:value-type="float" office:value="38865.52" calcext:value-type="float">
            <text:p>38865,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30:20101</text:p>
          </table:table-cell>
          <table:table-cell table:style-name="ce26" office:value-type="float" office:value="34978.97" calcext:value-type="float">
            <text:p>34978,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30:20102</text:p>
          </table:table-cell>
          <table:table-cell table:style-name="ce26" office:value-type="float" office:value="41780.43" calcext:value-type="float">
            <text:p>41780,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30:20103</text:p>
          </table:table-cell>
          <table:table-cell table:style-name="ce26" office:value-type="float" office:value="38865.52" calcext:value-type="float">
            <text:p>38865,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30:20104</text:p>
          </table:table-cell>
          <table:table-cell table:style-name="ce26" office:value-type="float" office:value="34978.97" calcext:value-type="float">
            <text:p>34978,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30:20105</text:p>
          </table:table-cell>
          <table:table-cell table:style-name="ce26" office:value-type="float" office:value="36922.24" calcext:value-type="float">
            <text:p>36922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30:20106</text:p>
          </table:table-cell>
          <table:table-cell table:style-name="ce26" office:value-type="float" office:value="2516541.38" calcext:value-type="float">
            <text:p>2516541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0:20107</text:p>
          </table:table-cell>
          <table:table-cell table:style-name="ce26" office:value-type="float" office:value="36922.24" calcext:value-type="float">
            <text:p>36922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30:20108</text:p>
          </table:table-cell>
          <table:table-cell table:style-name="ce26" office:value-type="float" office:value="36922.24" calcext:value-type="float">
            <text:p>36922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30:20109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30:20110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30:20111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30:20112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30:20113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30:20114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0:20115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0:20116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0:20117</text:p>
          </table:table-cell>
          <table:table-cell table:style-name="ce26" office:value-type="float" office:value="3254985.96" calcext:value-type="float">
            <text:p>3254985,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30:20118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30:20119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30:20120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0:20121</text:p>
          </table:table-cell>
          <table:table-cell table:style-name="ce26" office:value-type="float" office:value="285661.49" calcext:value-type="float">
            <text:p>285661,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30:20122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30:20123</text:p>
          </table:table-cell>
          <table:table-cell table:style-name="ce26" office:value-type="float" office:value="289062.22" calcext:value-type="float">
            <text:p>289062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30:20124</text:p>
          </table:table-cell>
          <table:table-cell table:style-name="ce26" office:value-type="float" office:value="3959423.22" calcext:value-type="float">
            <text:p>3959423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30:20125</text:p>
          </table:table-cell>
          <table:table-cell table:style-name="ce26" office:value-type="float" office:value="3371582.47" calcext:value-type="float">
            <text:p>3371582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30:20126</text:p>
          </table:table-cell>
          <table:table-cell table:style-name="ce26" office:value-type="float" office:value="3216120.46" calcext:value-type="float">
            <text:p>3216120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0:20127</text:p>
          </table:table-cell>
          <table:table-cell table:style-name="ce26" office:value-type="float" office:value="2152177.28" calcext:value-type="float">
            <text:p>2152177,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30:20128</text:p>
          </table:table-cell>
          <table:table-cell table:style-name="ce26" office:value-type="float" office:value="2516541.38" calcext:value-type="float">
            <text:p>2516541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30:20129</text:p>
          </table:table-cell>
          <table:table-cell table:style-name="ce26" office:value-type="float" office:value="3254985.96" calcext:value-type="float">
            <text:p>3254985,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30:20130</text:p>
          </table:table-cell>
          <table:table-cell table:style-name="ce26" office:value-type="float" office:value="3944848.66" calcext:value-type="float">
            <text:p>3944848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30:20131</text:p>
          </table:table-cell>
          <table:table-cell table:style-name="ce26" office:value-type="float" office:value="3371582.47" calcext:value-type="float">
            <text:p>3371582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30:20132</text:p>
          </table:table-cell>
          <table:table-cell table:style-name="ce26" office:value-type="float" office:value="3366724.28" calcext:value-type="float">
            <text:p>3366724,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30:20133</text:p>
          </table:table-cell>
          <table:table-cell table:style-name="ce26" office:value-type="float" office:value="3216120.46" calcext:value-type="float">
            <text:p>3216120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30:20134</text:p>
          </table:table-cell>
          <table:table-cell table:style-name="ce26" office:value-type="float" office:value="2157035.47" calcext:value-type="float">
            <text:p>2157035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30:20135</text:p>
          </table:table-cell>
          <table:table-cell table:style-name="ce26" office:value-type="float" office:value="2511683.2" calcext:value-type="float">
            <text:p>2511683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0:20136</text:p>
          </table:table-cell>
          <table:table-cell table:style-name="ce26" office:value-type="float" office:value="3254985.96" calcext:value-type="float">
            <text:p>3254985,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0:20137</text:p>
          </table:table-cell>
          <table:table-cell table:style-name="ce26" office:value-type="float" office:value="3964281.41" calcext:value-type="float">
            <text:p>3964281,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30:20138</text:p>
          </table:table-cell>
          <table:table-cell table:style-name="ce26" office:value-type="float" office:value="3366724.28" calcext:value-type="float">
            <text:p>3366724,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30:20139</text:p>
          </table:table-cell>
          <table:table-cell table:style-name="ce26" office:value-type="float" office:value="3220978.64" calcext:value-type="float">
            <text:p>3220978,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30:20140</text:p>
          </table:table-cell>
          <table:table-cell table:style-name="ce26" office:value-type="float" office:value="2157035.47" calcext:value-type="float">
            <text:p>2157035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30:20141</text:p>
          </table:table-cell>
          <table:table-cell table:style-name="ce26" office:value-type="float" office:value="2511683.2" calcext:value-type="float">
            <text:p>2511683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30:20142</text:p>
          </table:table-cell>
          <table:table-cell table:style-name="ce26" office:value-type="float" office:value="3211262.27" calcext:value-type="float">
            <text:p>3211262,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30:20143</text:p>
          </table:table-cell>
          <table:table-cell table:style-name="ce26" office:value-type="float" office:value="3254985.96" calcext:value-type="float">
            <text:p>3254985,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30:20144</text:p>
          </table:table-cell>
          <table:table-cell table:style-name="ce26" office:value-type="float" office:value="3964281.41" calcext:value-type="float">
            <text:p>3964281,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30:20145</text:p>
          </table:table-cell>
          <table:table-cell table:style-name="ce26" office:value-type="float" office:value="3376440.66" calcext:value-type="float">
            <text:p>3376440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30:20146</text:p>
          </table:table-cell>
          <table:table-cell table:style-name="ce26" office:value-type="float" office:value="3230695.02" calcext:value-type="float">
            <text:p>3230695,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30:20147</text:p>
          </table:table-cell>
          <table:table-cell table:style-name="ce26" office:value-type="float" office:value="2152177.28" calcext:value-type="float">
            <text:p>2152177,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30:20148</text:p>
          </table:table-cell>
          <table:table-cell table:style-name="ce26" office:value-type="float" office:value="2506825.01" calcext:value-type="float">
            <text:p>2506825,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30:20149</text:p>
          </table:table-cell>
          <table:table-cell table:style-name="ce26" office:value-type="float" office:value="3259844.15" calcext:value-type="float">
            <text:p>3259844,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30:20150</text:p>
          </table:table-cell>
          <table:table-cell table:style-name="ce26" office:value-type="float" office:value="3905983.15" calcext:value-type="float">
            <text:p>3905983,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30:20151</text:p>
          </table:table-cell>
          <table:table-cell table:style-name="ce26" office:value-type="float" office:value="3386157.04" calcext:value-type="float">
            <text:p>3386157,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30:20152</text:p>
          </table:table-cell>
          <table:table-cell table:style-name="ce26" office:value-type="float" office:value="3220978.64" calcext:value-type="float">
            <text:p>3220978,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30:20153</text:p>
          </table:table-cell>
          <table:table-cell table:style-name="ce26" office:value-type="float" office:value="2166751.85" calcext:value-type="float">
            <text:p>2166751,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30:20154</text:p>
          </table:table-cell>
          <table:table-cell table:style-name="ce26" office:value-type="float" office:value="2157035.47" calcext:value-type="float">
            <text:p>2157035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30:20155</text:p>
          </table:table-cell>
          <table:table-cell table:style-name="ce26" office:value-type="float" office:value="2516541.38" calcext:value-type="float">
            <text:p>2516541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30:20156</text:p>
          </table:table-cell>
          <table:table-cell table:style-name="ce26" office:value-type="float" office:value="3250127.77" calcext:value-type="float">
            <text:p>3250127,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30:20157</text:p>
          </table:table-cell>
          <table:table-cell table:style-name="ce26" office:value-type="float" office:value="3915699.53" calcext:value-type="float">
            <text:p>3915699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30:20158</text:p>
          </table:table-cell>
          <table:table-cell table:style-name="ce26" office:value-type="float" office:value="3381298.85" calcext:value-type="float">
            <text:p>3381298,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30:20159</text:p>
          </table:table-cell>
          <table:table-cell table:style-name="ce26" office:value-type="float" office:value="3216120.46" calcext:value-type="float">
            <text:p>3216120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30:20160</text:p>
          </table:table-cell>
          <table:table-cell table:style-name="ce26" office:value-type="float" office:value="2157035.47" calcext:value-type="float">
            <text:p>2157035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30:20161</text:p>
          </table:table-cell>
          <table:table-cell table:style-name="ce26" office:value-type="float" office:value="2511683.2" calcext:value-type="float">
            <text:p>2511683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30:20162</text:p>
          </table:table-cell>
          <table:table-cell table:style-name="ce26" office:value-type="float" office:value="3250127.77" calcext:value-type="float">
            <text:p>3250127,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30:20163</text:p>
          </table:table-cell>
          <table:table-cell table:style-name="ce26" office:value-type="float" office:value="3910841.34" calcext:value-type="float">
            <text:p>3910841,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30:20164</text:p>
          </table:table-cell>
          <table:table-cell table:style-name="ce26" office:value-type="float" office:value="2516541.38" calcext:value-type="float">
            <text:p>2516541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30:20165</text:p>
          </table:table-cell>
          <table:table-cell table:style-name="ce26" office:value-type="float" office:value="3381298.85" calcext:value-type="float">
            <text:p>3381298,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30:20166</text:p>
          </table:table-cell>
          <table:table-cell table:style-name="ce26" office:value-type="float" office:value="3220978.64" calcext:value-type="float">
            <text:p>3220978,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30:20167</text:p>
          </table:table-cell>
          <table:table-cell table:style-name="ce26" office:value-type="float" office:value="2157035.47" calcext:value-type="float">
            <text:p>2157035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30:20168</text:p>
          </table:table-cell>
          <table:table-cell table:style-name="ce26" office:value-type="float" office:value="2516541.38" calcext:value-type="float">
            <text:p>2516541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30:20169</text:p>
          </table:table-cell>
          <table:table-cell table:style-name="ce26" office:value-type="float" office:value="3250127.77" calcext:value-type="float">
            <text:p>3250127,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30:20170</text:p>
          </table:table-cell>
          <table:table-cell table:style-name="ce26" office:value-type="float" office:value="3915699.53" calcext:value-type="float">
            <text:p>3915699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30:20171</text:p>
          </table:table-cell>
          <table:table-cell table:style-name="ce26" office:value-type="float" office:value="3376440.66" calcext:value-type="float">
            <text:p>3376440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30:20172</text:p>
          </table:table-cell>
          <table:table-cell table:style-name="ce26" office:value-type="float" office:value="3211262.27" calcext:value-type="float">
            <text:p>3211262,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30:20173</text:p>
          </table:table-cell>
          <table:table-cell table:style-name="ce26" office:value-type="float" office:value="2161893.66" calcext:value-type="float">
            <text:p>2161893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30:20174</text:p>
          </table:table-cell>
          <table:table-cell table:style-name="ce26" office:value-type="float" office:value="2501966.82" calcext:value-type="float">
            <text:p>2501966,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30:20175</text:p>
          </table:table-cell>
          <table:table-cell table:style-name="ce26" office:value-type="float" office:value="3128673.07" calcext:value-type="float">
            <text:p>3128673,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30:20176</text:p>
          </table:table-cell>
          <table:table-cell table:style-name="ce26" office:value-type="float" office:value="3250127.77" calcext:value-type="float">
            <text:p>3250127,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30:20177</text:p>
          </table:table-cell>
          <table:table-cell table:style-name="ce26" office:value-type="float" office:value="3920557.72" calcext:value-type="float">
            <text:p>3920557,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30:20178</text:p>
          </table:table-cell>
          <table:table-cell table:style-name="ce26" office:value-type="float" office:value="3386157.04" calcext:value-type="float">
            <text:p>3386157,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30:20179</text:p>
          </table:table-cell>
          <table:table-cell table:style-name="ce26" office:value-type="float" office:value="3211262.27" calcext:value-type="float">
            <text:p>3211262,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30:20180</text:p>
          </table:table-cell>
          <table:table-cell table:style-name="ce26" office:value-type="float" office:value="2161893.66" calcext:value-type="float">
            <text:p>2161893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30:20181</text:p>
          </table:table-cell>
          <table:table-cell table:style-name="ce26" office:value-type="float" office:value="2516541.38" calcext:value-type="float">
            <text:p>2516541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30:20182</text:p>
          </table:table-cell>
          <table:table-cell table:style-name="ce26" office:value-type="float" office:value="3254985.96" calcext:value-type="float">
            <text:p>3254985,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30:20183</text:p>
          </table:table-cell>
          <table:table-cell table:style-name="ce26" office:value-type="float" office:value="3925415.9" calcext:value-type="float">
            <text:p>3925415,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0:20184</text:p>
          </table:table-cell>
          <table:table-cell table:style-name="ce26" office:value-type="float" office:value="3381298.85" calcext:value-type="float">
            <text:p>3381298,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30:20185</text:p>
          </table:table-cell>
          <table:table-cell table:style-name="ce26" office:value-type="float" office:value="3216120.46" calcext:value-type="float">
            <text:p>3216120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0:20186</text:p>
          </table:table-cell>
          <table:table-cell table:style-name="ce26" office:value-type="float" office:value="3114098.51" calcext:value-type="float">
            <text:p>3114098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0:20187</text:p>
          </table:table-cell>
          <table:table-cell table:style-name="ce26" office:value-type="float" office:value="2157035.47" calcext:value-type="float">
            <text:p>2157035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30:20188</text:p>
          </table:table-cell>
          <table:table-cell table:style-name="ce26" office:value-type="float" office:value="2511683.2" calcext:value-type="float">
            <text:p>2511683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30:20189</text:p>
          </table:table-cell>
          <table:table-cell table:style-name="ce26" office:value-type="float" office:value="3240411.4" calcext:value-type="float">
            <text:p>3240411,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30:20190</text:p>
          </table:table-cell>
          <table:table-cell table:style-name="ce26" office:value-type="float" office:value="3920557.72" calcext:value-type="float">
            <text:p>3920557,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30:20191</text:p>
          </table:table-cell>
          <table:table-cell table:style-name="ce26" office:value-type="float" office:value="3376440.66" calcext:value-type="float">
            <text:p>3376440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30:20192</text:p>
          </table:table-cell>
          <table:table-cell table:style-name="ce26" office:value-type="float" office:value="3206404.08" calcext:value-type="float">
            <text:p>3206404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30:20193</text:p>
          </table:table-cell>
          <table:table-cell table:style-name="ce26" office:value-type="float" office:value="2161893.66" calcext:value-type="float">
            <text:p>2161893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30:20194</text:p>
          </table:table-cell>
          <table:table-cell table:style-name="ce26" office:value-type="float" office:value="2511683.2" calcext:value-type="float">
            <text:p>2511683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30:20195</text:p>
          </table:table-cell>
          <table:table-cell table:style-name="ce26" office:value-type="float" office:value="3245269.58" calcext:value-type="float">
            <text:p>3245269,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30:20196</text:p>
          </table:table-cell>
          <table:table-cell table:style-name="ce26" office:value-type="float" office:value="3915699.53" calcext:value-type="float">
            <text:p>3915699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30:20197</text:p>
          </table:table-cell>
          <table:table-cell table:style-name="ce26" office:value-type="float" office:value="3366724.28" calcext:value-type="float">
            <text:p>3366724,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30:20198</text:p>
          </table:table-cell>
          <table:table-cell table:style-name="ce26" office:value-type="float" office:value="3381298.85" calcext:value-type="float">
            <text:p>3381298,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30:20199</text:p>
          </table:table-cell>
          <table:table-cell table:style-name="ce26" office:value-type="float" office:value="3206404.08" calcext:value-type="float">
            <text:p>3206404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30:20200</text:p>
          </table:table-cell>
          <table:table-cell table:style-name="ce26" office:value-type="float" office:value="2161893.66" calcext:value-type="float">
            <text:p>2161893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30:20201</text:p>
          </table:table-cell>
          <table:table-cell table:style-name="ce26" office:value-type="float" office:value="2501966.82" calcext:value-type="float">
            <text:p>2501966,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30:20202</text:p>
          </table:table-cell>
          <table:table-cell table:style-name="ce26" office:value-type="float" office:value="3240411.4" calcext:value-type="float">
            <text:p>3240411,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0:20203</text:p>
          </table:table-cell>
          <table:table-cell table:style-name="ce26" office:value-type="float" office:value="3910841.34" calcext:value-type="float">
            <text:p>3910841,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30:20204</text:p>
          </table:table-cell>
          <table:table-cell table:style-name="ce26" office:value-type="float" office:value="3381298.85" calcext:value-type="float">
            <text:p>3381298,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30:20205</text:p>
          </table:table-cell>
          <table:table-cell table:style-name="ce26" office:value-type="float" office:value="3220978.64" calcext:value-type="float">
            <text:p>3220978,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30:20206</text:p>
          </table:table-cell>
          <table:table-cell table:style-name="ce26" office:value-type="float" office:value="2171610.04" calcext:value-type="float">
            <text:p>2171610,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30:20207</text:p>
          </table:table-cell>
          <table:table-cell table:style-name="ce26" office:value-type="float" office:value="2511683.2" calcext:value-type="float">
            <text:p>2511683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30:20208</text:p>
          </table:table-cell>
          <table:table-cell table:style-name="ce26" office:value-type="float" office:value="3245269.58" calcext:value-type="float">
            <text:p>3245269,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30:20209</text:p>
          </table:table-cell>
          <table:table-cell table:style-name="ce26" office:value-type="float" office:value="3250127.77" calcext:value-type="float">
            <text:p>3250127,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30:20210</text:p>
          </table:table-cell>
          <table:table-cell table:style-name="ce26" office:value-type="float" office:value="3915699.53" calcext:value-type="float">
            <text:p>3915699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30:20211</text:p>
          </table:table-cell>
          <table:table-cell table:style-name="ce26" office:value-type="float" office:value="39837.16" calcext:value-type="float">
            <text:p>39837,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30:20212</text:p>
          </table:table-cell>
          <table:table-cell table:style-name="ce26" office:value-type="float" office:value="39837.16" calcext:value-type="float">
            <text:p>39837,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30:20213</text:p>
          </table:table-cell>
          <table:table-cell table:style-name="ce26" office:value-type="float" office:value="31092.42" calcext:value-type="float">
            <text:p>31092,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30:20214</text:p>
          </table:table-cell>
          <table:table-cell table:style-name="ce26" office:value-type="float" office:value="34007.33" calcext:value-type="float">
            <text:p>34007,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30:20215</text:p>
          </table:table-cell>
          <table:table-cell table:style-name="ce26" office:value-type="float" office:value="46638.62" calcext:value-type="float">
            <text:p>46638,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30:20216</text:p>
          </table:table-cell>
          <table:table-cell table:style-name="ce26" office:value-type="float" office:value="33035.69" calcext:value-type="float">
            <text:p>33035,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30:20217</text:p>
          </table:table-cell>
          <table:table-cell table:style-name="ce26" office:value-type="float" office:value="40808.8" calcext:value-type="float">
            <text:p>40808,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30:20218</text:p>
          </table:table-cell>
          <table:table-cell table:style-name="ce26" office:value-type="float" office:value="46638.62" calcext:value-type="float">
            <text:p>46638,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31:1868</text:p>
          </table:table-cell>
          <table:table-cell table:style-name="ce26" office:value-type="float" office:value="2645195.7" calcext:value-type="float">
            <text:p>2645195,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31:2915</text:p>
          </table:table-cell>
          <table:table-cell table:style-name="ce26" office:value-type="float" office:value="589399.8" calcext:value-type="float">
            <text:p>589399,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39:938</text:p>
          </table:table-cell>
          <table:table-cell table:style-name="ce26" office:value-type="float" office:value="4395881" calcext:value-type="float">
            <text:p>43958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49:1364</text:p>
          </table:table-cell>
          <table:table-cell table:style-name="ce26" office:value-type="float" office:value="72378759.82" calcext:value-type="float">
            <text:p>72378759,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49:1366</text:p>
          </table:table-cell>
          <table:table-cell table:style-name="ce26" office:value-type="float" office:value="30722454.86" calcext:value-type="float">
            <text:p>30722454,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49:1369</text:p>
          </table:table-cell>
          <table:table-cell table:style-name="ce26" office:value-type="float" office:value="171492270.96" calcext:value-type="float">
            <text:p>171492270,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51:493</text:p>
          </table:table-cell>
          <table:table-cell table:style-name="ce26" office:value-type="float" office:value="737445500.14" calcext:value-type="float">
            <text:p>737445500,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53:1565</text:p>
          </table:table-cell>
          <table:table-cell table:style-name="ce26" office:value-type="float" office:value="453730.81" calcext:value-type="float">
            <text:p>453730,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06:6845</text:p>
          </table:table-cell>
          <table:table-cell table:style-name="ce26" office:value-type="float" office:value="1177866.54" calcext:value-type="float">
            <text:p>1177866,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14:22017</text:p>
          </table:table-cell>
          <table:table-cell table:style-name="ce26" office:value-type="float" office:value="324922.53" calcext:value-type="float">
            <text:p>324922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55:7308</text:p>
          </table:table-cell>
          <table:table-cell table:style-name="ce26" office:value-type="float" office:value="2110662" calcext:value-type="float">
            <text:p>21106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401055:9211</text:p>
          </table:table-cell>
          <table:table-cell table:style-name="ce26" office:value-type="float" office:value="1222847.18" calcext:value-type="float">
            <text:p>1222847,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401060:1001</text:p>
          </table:table-cell>
          <table:table-cell table:style-name="ce26" office:value-type="float" office:value="972913.42" calcext:value-type="float">
            <text:p>972913,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401060:1147</text:p>
          </table:table-cell>
          <table:table-cell table:style-name="ce26" office:value-type="float" office:value="485461.91" calcext:value-type="float">
            <text:p>485461,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60:1707</text:p>
          </table:table-cell>
          <table:table-cell table:style-name="ce26" office:value-type="float" office:value="453628.34" calcext:value-type="float">
            <text:p>453628,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401060:1708</text:p>
          </table:table-cell>
          <table:table-cell table:style-name="ce26" office:value-type="float" office:value="487451.51" calcext:value-type="float">
            <text:p>487451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401060:1709</text:p>
          </table:table-cell>
          <table:table-cell table:style-name="ce26" office:value-type="float" office:value="517295.48" calcext:value-type="float">
            <text:p>517295,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401065:336</text:p>
          </table:table-cell>
          <table:table-cell table:style-name="ce26" office:value-type="float" office:value="2557111.44" calcext:value-type="float">
            <text:p>2557111,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5:0104005:3724</text:p>
          </table:table-cell>
          <table:table-cell table:style-name="ce26" office:value-type="float" office:value="755856.36" calcext:value-type="float">
            <text:p>755856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5:0104006:3943</text:p>
          </table:table-cell>
          <table:table-cell table:style-name="ce26" office:value-type="float" office:value="147838.13" calcext:value-type="float">
            <text:p>147838,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5:0109003:2952</text:p>
          </table:table-cell>
          <table:table-cell table:style-name="ce26" office:value-type="float" office:value="821745.33" calcext:value-type="float">
            <text:p>821745,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5:0109010:1653</text:p>
          </table:table-cell>
          <table:table-cell table:style-name="ce26" office:value-type="float" office:value="609797.16" calcext:value-type="float">
            <text:p>609797,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5:0109010:1654</text:p>
          </table:table-cell>
          <table:table-cell table:style-name="ce26" office:value-type="float" office:value="614665.8" calcext:value-type="float">
            <text:p>614665,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5:0109010:1655</text:p>
          </table:table-cell>
          <table:table-cell table:style-name="ce26" office:value-type="float" office:value="934085.75" calcext:value-type="float">
            <text:p>934085,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5:0109010:1656</text:p>
          </table:table-cell>
          <table:table-cell table:style-name="ce26" office:value-type="float" office:value="885638.06" calcext:value-type="float">
            <text:p>885638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5:0111001:556</text:p>
          </table:table-cell>
          <table:table-cell table:style-name="ce26" office:value-type="float" office:value="765010.74" calcext:value-type="float">
            <text:p>765010,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5:0301008:974</text:p>
          </table:table-cell>
          <table:table-cell table:style-name="ce26" office:value-type="float" office:value="2587727.74" calcext:value-type="float">
            <text:p>2587727,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7:0101002:505</text:p>
          </table:table-cell>
          <table:table-cell table:style-name="ce26" office:value-type="float" office:value="2151627.55" calcext:value-type="float">
            <text:p>2151627,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7:0101002:620</text:p>
          </table:table-cell>
          <table:table-cell table:style-name="ce26" office:value-type="float" office:value="1416877.93" calcext:value-type="float">
            <text:p>1416877,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7:0101002:745</text:p>
          </table:table-cell>
          <table:table-cell table:style-name="ce26" office:value-type="float" office:value="1654648.36" calcext:value-type="float">
            <text:p>1654648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7:0101006:171</text:p>
          </table:table-cell>
          <table:table-cell table:style-name="ce26" office:value-type="float" office:value="2404403.19" calcext:value-type="float">
            <text:p>2404403,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7:0101006:216</text:p>
          </table:table-cell>
          <table:table-cell table:style-name="ce26" office:value-type="float" office:value="136225.45" calcext:value-type="float">
            <text:p>136225,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7:0101006:311</text:p>
          </table:table-cell>
          <table:table-cell table:style-name="ce26" office:value-type="float" office:value="168958.06" calcext:value-type="float">
            <text:p>168958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7:0101006:312</text:p>
          </table:table-cell>
          <table:table-cell table:style-name="ce26" office:value-type="float" office:value="164144.44" calcext:value-type="float">
            <text:p>164144,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7:0101006:313</text:p>
          </table:table-cell>
          <table:table-cell table:style-name="ce26" office:value-type="float" office:value="169920.79" calcext:value-type="float">
            <text:p>169920,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7:0101006:314</text:p>
          </table:table-cell>
          <table:table-cell table:style-name="ce26" office:value-type="float" office:value="131893.19" calcext:value-type="float">
            <text:p>131893,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7:0101006:315</text:p>
          </table:table-cell>
          <table:table-cell table:style-name="ce26" office:value-type="float" office:value="173771.68" calcext:value-type="float">
            <text:p>173771,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7:0101006:316</text:p>
          </table:table-cell>
          <table:table-cell table:style-name="ce26" office:value-type="float" office:value="136706.81" calcext:value-type="float">
            <text:p>136706,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7:0101006:317</text:p>
          </table:table-cell>
          <table:table-cell table:style-name="ce26" office:value-type="float" office:value="133337.27" calcext:value-type="float">
            <text:p>133337,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7:0101006:411</text:p>
          </table:table-cell>
          <table:table-cell table:style-name="ce26" office:value-type="float" office:value="166551.25" calcext:value-type="float">
            <text:p>166551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7:0101006:441</text:p>
          </table:table-cell>
          <table:table-cell table:style-name="ce26" office:value-type="float" office:value="136225.45" calcext:value-type="float">
            <text:p>136225,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7:0101006:481</text:p>
          </table:table-cell>
          <table:table-cell table:style-name="ce26" office:value-type="float" office:value="168476.7" calcext:value-type="float">
            <text:p>168476,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7:0101006:486</text:p>
          </table:table-cell>
          <table:table-cell table:style-name="ce26" office:value-type="float" office:value="132855.91" calcext:value-type="float">
            <text:p>132855,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7:0101006:489</text:p>
          </table:table-cell>
          <table:table-cell table:style-name="ce26" office:value-type="float" office:value="169920.79" calcext:value-type="float">
            <text:p>169920,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7:0101006:616</text:p>
          </table:table-cell>
          <table:table-cell table:style-name="ce26" office:value-type="float" office:value="134781.36" calcext:value-type="float">
            <text:p>134781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7:0103003:1520</text:p>
          </table:table-cell>
          <table:table-cell table:style-name="ce26" office:value-type="float" office:value="4769062.82" calcext:value-type="float">
            <text:p>4769062,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7:0103007:1003</text:p>
          </table:table-cell>
          <table:table-cell table:style-name="ce26" office:value-type="float" office:value="619455.28" calcext:value-type="float">
            <text:p>619455,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7:0103007:1131</text:p>
          </table:table-cell>
          <table:table-cell table:style-name="ce26" office:value-type="float" office:value="701596.81" calcext:value-type="float">
            <text:p>701596,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7:0103007:1508</text:p>
          </table:table-cell>
          <table:table-cell table:style-name="ce26" office:value-type="float" office:value="378154.24" calcext:value-type="float">
            <text:p>378154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7:0103007:1573</text:p>
          </table:table-cell>
          <table:table-cell table:style-name="ce26" office:value-type="float" office:value="234747.02" calcext:value-type="float">
            <text:p>234747,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7:0103007:1662</text:p>
          </table:table-cell>
          <table:table-cell table:style-name="ce26" office:value-type="float" office:value="323442.57" calcext:value-type="float">
            <text:p>323442,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7:0103007:1780</text:p>
          </table:table-cell>
          <table:table-cell table:style-name="ce26" office:value-type="float" office:value="384708.26" calcext:value-type="float">
            <text:p>384708,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8:2003015:319</text:p>
          </table:table-cell>
          <table:table-cell table:style-name="ce26" office:value-type="float" office:value="961494.33" calcext:value-type="float">
            <text:p>961494,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9:0101012:2182</text:p>
          </table:table-cell>
          <table:table-cell table:style-name="ce26" office:value-type="float" office:value="929506.48" calcext:value-type="float">
            <text:p>929506,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9:0101019:1005</text:p>
          </table:table-cell>
          <table:table-cell table:style-name="ce26" office:value-type="float" office:value="1560674.2" calcext:value-type="float">
            <text:p>1560674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9:0103011:1724</text:p>
          </table:table-cell>
          <table:table-cell table:style-name="ce26" office:value-type="float" office:value="104982.94" calcext:value-type="float">
            <text:p>104982,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101001:18821</text:p>
          </table:table-cell>
          <table:table-cell table:style-name="ce26" office:value-type="float" office:value="84548.69" calcext:value-type="float">
            <text:p>84548,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101001:6052</text:p>
          </table:table-cell>
          <table:table-cell table:style-name="ce26" office:value-type="float" office:value="563710444.67" calcext:value-type="float">
            <text:p>563710444,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101004:493</text:p>
          </table:table-cell>
          <table:table-cell table:style-name="ce26" office:value-type="float" office:value="800678.93" calcext:value-type="float">
            <text:p>800678,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112002:395</text:p>
          </table:table-cell>
          <table:table-cell table:style-name="ce26" office:value-type="float" office:value="875853.8" calcext:value-type="float">
            <text:p>875853,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201009:725</text:p>
          </table:table-cell>
          <table:table-cell table:style-name="ce26" office:value-type="float" office:value="3019339.27" calcext:value-type="float">
            <text:p>3019339,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205002:225</text:p>
          </table:table-cell>
          <table:table-cell table:style-name="ce26" office:value-type="float" office:value="2990340.69" calcext:value-type="float">
            <text:p>2990340,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231001:553</text:p>
          </table:table-cell>
          <table:table-cell table:style-name="ce26" office:value-type="float" office:value="1377424.06" calcext:value-type="float">
            <text:p>1377424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2040:394</text:p>
          </table:table-cell>
          <table:table-cell table:style-name="ce26" office:value-type="float" office:value="1742087477.97" calcext:value-type="float">
            <text:p>1742087477,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2051:160</text:p>
          </table:table-cell>
          <table:table-cell table:style-name="ce26" office:value-type="float" office:value="104635443.26" calcext:value-type="float">
            <text:p>104635443,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2051:2003</text:p>
          </table:table-cell>
          <table:table-cell table:style-name="ce26" office:value-type="float" office:value="670179.89" calcext:value-type="float">
            <text:p>670179,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2056:367</text:p>
          </table:table-cell>
          <table:table-cell table:style-name="ce26" office:value-type="float" office:value="287343757.29" calcext:value-type="float">
            <text:p>287343757,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416025:120</text:p>
          </table:table-cell>
          <table:table-cell table:style-name="ce26" office:value-type="float" office:value="360512.58" calcext:value-type="float">
            <text:p>360512,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416025:408</text:p>
          </table:table-cell>
          <table:table-cell table:style-name="ce26" office:value-type="float" office:value="397086.32" calcext:value-type="float">
            <text:p>397086,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505002:151</text:p>
          </table:table-cell>
          <table:table-cell table:style-name="ce26" office:value-type="float" office:value="1266002.61" calcext:value-type="float">
            <text:p>1266002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1:0101001:625</text:p>
          </table:table-cell>
          <table:table-cell table:style-name="ce26" office:value-type="float" office:value="63372.79" calcext:value-type="float">
            <text:p>63372,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1:0102040:255</text:p>
          </table:table-cell>
          <table:table-cell table:style-name="ce26" office:value-type="float" office:value="111467.44" calcext:value-type="float">
            <text:p>111467,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1:0106038:155</text:p>
          </table:table-cell>
          <table:table-cell table:style-name="ce26" office:value-type="float" office:value="165305.88" calcext:value-type="float">
            <text:p>165305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1:0107035:244</text:p>
          </table:table-cell>
          <table:table-cell table:style-name="ce26" office:value-type="float" office:value="803243.58" calcext:value-type="float">
            <text:p>803243,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1009:1219</text:p>
          </table:table-cell>
          <table:table-cell table:style-name="ce26" office:value-type="float" office:value="303155.66" calcext:value-type="float">
            <text:p>303155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1011:2582</text:p>
          </table:table-cell>
          <table:table-cell table:style-name="ce26" office:value-type="float" office:value="1089342.61" calcext:value-type="float">
            <text:p>1089342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1017:675</text:p>
          </table:table-cell>
          <table:table-cell table:style-name="ce26" office:value-type="float" office:value="26219886.09" calcext:value-type="float">
            <text:p>26219886,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2008:4028</text:p>
          </table:table-cell>
          <table:table-cell table:style-name="ce26" office:value-type="float" office:value="351287.88" calcext:value-type="float">
            <text:p>351287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3003:10676</text:p>
          </table:table-cell>
          <table:table-cell table:style-name="ce26" office:value-type="float" office:value="695309.33" calcext:value-type="float">
            <text:p>695309,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3003:11291</text:p>
          </table:table-cell>
          <table:table-cell table:style-name="ce26" office:value-type="float" office:value="570460.97" calcext:value-type="float">
            <text:p>570460,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3003:11461</text:p>
          </table:table-cell>
          <table:table-cell table:style-name="ce26" office:value-type="float" office:value="372636.86" calcext:value-type="float">
            <text:p>372636,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3003:4583</text:p>
          </table:table-cell>
          <table:table-cell table:style-name="ce26" office:value-type="float" office:value="740804.19" calcext:value-type="float">
            <text:p>740804,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3003:4665</text:p>
          </table:table-cell>
          <table:table-cell table:style-name="ce26" office:value-type="float" office:value="369402.17" calcext:value-type="float">
            <text:p>369402,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3003:4802</text:p>
          </table:table-cell>
          <table:table-cell table:style-name="ce26" office:value-type="float" office:value="399808.3" calcext:value-type="float">
            <text:p>399808,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3003:6354</text:p>
          </table:table-cell>
          <table:table-cell table:style-name="ce26" office:value-type="float" office:value="841879.22" calcext:value-type="float">
            <text:p>841879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3003:6926</text:p>
          </table:table-cell>
          <table:table-cell table:style-name="ce26" office:value-type="float" office:value="267130.82" calcext:value-type="float">
            <text:p>267130,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3003:7120</text:p>
          </table:table-cell>
          <table:table-cell table:style-name="ce26" office:value-type="float" office:value="1760943.13" calcext:value-type="float">
            <text:p>1760943,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3016:7203</text:p>
          </table:table-cell>
          <table:table-cell table:style-name="ce26" office:value-type="float" office:value="389457.28" calcext:value-type="float">
            <text:p>389457,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3:0102003:338</text:p>
          </table:table-cell>
          <table:table-cell table:style-name="ce26" office:value-type="float" office:value="1039707.15" calcext:value-type="float">
            <text:p>1039707,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4:0101044:545</text:p>
          </table:table-cell>
          <table:table-cell table:style-name="ce26" office:value-type="float" office:value="55675235.37" calcext:value-type="float">
            <text:p>55675235,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4:0101044:546</text:p>
          </table:table-cell>
          <table:table-cell table:style-name="ce26" office:value-type="float" office:value="2263882.23" calcext:value-type="float">
            <text:p>2263882,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4:0101044:547</text:p>
          </table:table-cell>
          <table:table-cell table:style-name="ce26" office:value-type="float" office:value="2467224.94" calcext:value-type="float">
            <text:p>2467224,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4:0101044:548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4:0101044:549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4:0101044:550</text:p>
          </table:table-cell>
          <table:table-cell table:style-name="ce26" office:value-type="float" office:value="2295513.32" calcext:value-type="float">
            <text:p>2295513,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4:0101044:551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4:0101044:552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4:0101044:553</text:p>
          </table:table-cell>
          <table:table-cell table:style-name="ce26" office:value-type="float" office:value="2403962.76" calcext:value-type="float">
            <text:p>2403962,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4:0101044:554</text:p>
          </table:table-cell>
          <table:table-cell table:style-name="ce26" office:value-type="float" office:value="3009472.18" calcext:value-type="float">
            <text:p>3009472,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4:0101044:555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4:0101044:556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4:0101044:557</text:p>
          </table:table-cell>
          <table:table-cell table:style-name="ce26" office:value-type="float" office:value="2051502.06" calcext:value-type="float">
            <text:p>2051502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4:0101044:558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4:0101044:559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4:0101044:560</text:p>
          </table:table-cell>
          <table:table-cell table:style-name="ce26" office:value-type="float" office:value="2178026.41" calcext:value-type="float">
            <text:p>2178026,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4:0101044:561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4:0101044:562</text:p>
          </table:table-cell>
          <table:table-cell table:style-name="ce26" office:value-type="float" office:value="1500217.36" calcext:value-type="float">
            <text:p>1500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5:0106026:254</text:p>
          </table:table-cell>
          <table:table-cell table:style-name="ce26" office:value-type="float" office:value="383387" calcext:value-type="float">
            <text:p>3833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1004:1051</text:p>
          </table:table-cell>
          <table:table-cell table:style-name="ce26" office:value-type="float" office:value="794173.02" calcext:value-type="float">
            <text:p>794173,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1004:1052</text:p>
          </table:table-cell>
          <table:table-cell table:style-name="ce26" office:value-type="float" office:value="798352.88" calcext:value-type="float">
            <text:p>798352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1004:636</text:p>
          </table:table-cell>
          <table:table-cell table:style-name="ce26" office:value-type="float" office:value="937681.48" calcext:value-type="float">
            <text:p>937681,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1004:863</text:p>
          </table:table-cell>
          <table:table-cell table:style-name="ce26" office:value-type="float" office:value="783026.73" calcext:value-type="float">
            <text:p>783026,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7:0102001:4664</text:p>
          </table:table-cell>
          <table:table-cell table:style-name="ce26" office:value-type="float" office:value="515733.83" calcext:value-type="float">
            <text:p>515733,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8:0101002:14841</text:p>
          </table:table-cell>
          <table:table-cell table:style-name="ce26" office:value-type="float" office:value="1960456.58" calcext:value-type="float">
            <text:p>1960456,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8:0101002:23019</text:p>
          </table:table-cell>
          <table:table-cell table:style-name="ce26" office:value-type="float" office:value="456091.99" calcext:value-type="float">
            <text:p>456091,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6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11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11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51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000000:3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14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6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02:6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29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10001:34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10001:34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205001:10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18001:5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18001:6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501004:10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01004:10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501004:10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01004:10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01004:10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501004:10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501004:10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501004:11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501004:11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501004:6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501004:6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501004:6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501004:6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501004:6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27001:29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000000:10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000000:15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000000:5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10003:22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10003:23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10003:23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10003:24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10003:24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110003:25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10003:25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110003:26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10003:26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10003:28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110003:31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10003:32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110003:32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110003:34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110003:34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110003:43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2006:58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13:38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3:9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09005:8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15001:10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15001:10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15001:10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20001:10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20001:10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20001:10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20001:10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20001:10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20001:10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20001:10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3:0120001:10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20001:10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20001:10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20001:6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20001:6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20001:7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20001:7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20001:9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20001:9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20001:9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3:0120001:9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20001:9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3:0120001:9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3:0120001:9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3:0120001:9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3:0120001:9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20001:9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3:0120001:9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20001:9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20001:9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20001:9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3:0121002:10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3:0121002:9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3:0121002:9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3:0121004:1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04014:2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7:0102004:2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8:0118042:1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8:0118042:2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8:0118042:2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8:0118042:2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8:0118042:2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8:0118042:2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8:0118042:2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8:0118042:3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8:0118042:3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8:0118042:3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8:0118042:4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8:0118042:4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8:0118042:4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8:0118042:4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8:0118042:6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302018:16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302018:16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302018:16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302018:16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302018:16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302018:16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302018:16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302018:16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302018:16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302018:17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302018:17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302018:17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302018:17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302018:17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302018:17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302018:17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302018:17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302018:17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302018:17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302018:17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302018:17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302018:17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302018:17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302018:17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302018:17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302018:19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302018:20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302018:20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302018:21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302018:21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302018:23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302018:23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302018:23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302018:23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302018:24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302018:2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302018:26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302018:3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302018:3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302018:3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302018:3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302018:3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302018:3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9:0302018:3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302018:3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302018:3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302018:3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302018:3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9:0302018:3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302018:3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302018:7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302018:7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9:0302018:7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9:0302018:7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302018:8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302018:8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302018:8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302018:8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9:0302018:8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9:0302018:8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9:0302018:8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2004:10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2004:10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0:0102004:10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0:0102004:10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0:0102004:10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2004:13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2004:6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2004:7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2004:7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000000:23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000000:24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000000:24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1001:4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1001:5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1001:5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1001:6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1001:7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09:10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302002: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401030:1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401030:2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401030:2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401030:2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401030:2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401030:2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401030:2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401030:2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401030:2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401030:2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401030:2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401030:2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401030:2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401030:2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401030:2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401030:2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401030:2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401030:2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401030:2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401030:2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401030:2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401030:2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401030:3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401030:3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401030:3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401030:3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401030:3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401030:3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401030:3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401030:3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401030:3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401030:3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401030:3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401030:3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401030:3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401030:3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401030:3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401030:3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401030:3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401030: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401030: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401030: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401030: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401030:4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401030:4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401030:4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401030: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401030: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401030: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401030: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401030: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501006:4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501006:4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501029:1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503001:12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602020: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602020:1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602020:1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602020:1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602020:1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602020:1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602020:1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602020:1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602020:1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602020:1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602020:1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602020:1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602020:1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602020:1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602020:1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602020:1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602020:1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602020:1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602020:1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602020:1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602020:1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602020:1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602020:2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602020:2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602020:2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602020:2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602020:2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602020:2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602020:2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602020:2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602020:2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602020:2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602020:2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602020:2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602020:2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602020:2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602020:2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602020:2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602020:2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602020:2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602020:2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602020:2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602020:2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602020:2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602020:2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602020:2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602020:2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602020:2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602020:2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602020:2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602020:2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602020:2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602020:2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602020:2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602020:2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602020:2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602020:2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602020:2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602020:2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602020:2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602020:2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602020:2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602020:2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602020:2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602020:2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602020:2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602020:2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602020:2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602020:2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602020:2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602020:2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602020:2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602020:2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602020:2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602020:2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602020:2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602020:2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602020:2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602020:2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602020:2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602020:2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602020:2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602020:2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602020:2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602020:2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602020:2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602020:2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602020:2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602020:2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602020:2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602020:2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602020:3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602020:3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602020:3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602020: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602020: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602020: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602020: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602020: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602020: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602020: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602020: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602020: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602020: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602020: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602020: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602020: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602020: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602020: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602020: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602020: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602020: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602020: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602020: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602020: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701005:10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701005:10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701005:10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701005:10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701005:10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701005:10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701005:10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701005:10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701005:10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701005:10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701005:10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701005:10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701005:10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701005:10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701005:10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701005:10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701005:10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701005:10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701005:10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701005:10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701005:10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701005:10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701005:1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701005:10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701005:10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701005:10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701005:10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701005:10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701005:10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701005:10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701005:10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701005:10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701005:10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701005:10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701005:10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701005:10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701005:10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701005:10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701005:10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701005:10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701005:10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701005:10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701005:10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701005:10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701005:10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701005:10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701005:10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701005:10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701005:10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701005:10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701005:10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701005:10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701005:10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701005:10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701005:10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701005:12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701005:12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701005:12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701005:12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701005:12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701005:12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701005:12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701005:12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701005:12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701005:12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701005:12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701005:12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701005:12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701005:12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701005:12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701005:12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701005:12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701005:12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701005:12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701005:12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701005:12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701005:12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701005:12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701005:12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701005:12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701005:12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701005:12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701005:12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701005:12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701005:12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701005:12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701005:12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701005:12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701005:12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701005:12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701005:12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701005:12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701005:12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701005:12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701005:12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701005:12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701005:12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701005:12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701005:12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701005:12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701005:12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701005:12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701005:12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701005:12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701005:12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701005:12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701005:12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701005:12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701005:12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701005:12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701005:12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701005:12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701005:12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701005:12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701005:12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701005:12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701005:12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701005:12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701005:12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701005:12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701005:12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701005:12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701005:12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701005:12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701005:12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701005:12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701005:12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701005:12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701005:12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701005:12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701005:12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701005:13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701005:13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701005:13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701005:13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701005:13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701005:13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701005:13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701005:13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701005:13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701005:13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701005:13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701005:13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701005:13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701005:13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701005:13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701005:13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701005:13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701005:13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701005:13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701005:13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701005:13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701005:13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701005:13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701005:13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701005:13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701005:13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701005:13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701005:13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701005:13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701005:13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701005:16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701005:16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701005:16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701005:16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701005:16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701005:16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701005:16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701005:16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701005:16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701005:16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701005:16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701005:16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701005:16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701005:16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701005:16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701005:16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701005:16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701005:16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701005:16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701005:16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701005:16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701005:16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701005:16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701005:16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701005:16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701005:16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701005:16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701005:16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701005:16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701005:17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701005:17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701005:24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701005:24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701005:24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701005:24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701005:24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701005:24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701005:24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701005:24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701005:24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701005:24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701005:24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701005:24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701005:24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701005:24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701005:24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701005:24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701005:24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701005:24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701005:24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701005:24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701005:24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701005:24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701005:24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701005:24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701005:24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701005:24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701005:24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701005:24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701005:24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701005:24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701005:24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701005:24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701005:24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701005:24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701005:24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701005:24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701005:24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701005:24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701005:24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701005:24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701005:24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701005:24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701005:24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701005:24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701005:24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701005:24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701005:24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701005:24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701005:24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701005:24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701005:24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701005:24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701005:24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701005:24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701005:24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701005:24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701005:2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701005:24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701005:24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701005:24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701005:24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701005:24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701005:24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701005:24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701005:24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701005:24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701005:24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701005:25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701005:25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701005:25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701005:25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701005:25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701005:25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701005:25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701005:25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701005:25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701005:2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701005:25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701005:25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701005:25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701005:25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701005:25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701005:25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701005:25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701005:25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701005:25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701005:25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701005:25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701005:25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701005:25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701005:25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701005:25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701005:25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701005:25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701005:25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701005:25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701005:25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701005:25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701005:25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701005:25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701005:26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701005:26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701005:26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701005:2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701005:26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701005:26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701005:2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701005:27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701005:27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701005:27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701005:2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701005:2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701005:2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701005:3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701005:3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701005:3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701005:3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701005:3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701005:3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701005:3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701005:3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701005:3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701005:3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701005:3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701005:3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701005:3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701005:3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701005:3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701005:3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701005:3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701005:3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701005:3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701005:3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701005:4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701005:4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701005:4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701005:4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701005:4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701005:5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701005:5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701005:5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701005:5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701005:5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701005:5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701005:5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701005:5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701005:5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701005:5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701005:5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701005:5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701005:5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701005:5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701005:5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701005:5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701005:5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701005:5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701005:5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701005:5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701005:5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701005:5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701005:5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701005:5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701005:5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701005:5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701005:5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701005:6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701005:6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701005:6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701005:6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701005:6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701005:6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701005:6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701005:6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701005:6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701005:6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701005:6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701005:6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701005:6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701005:6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701005:6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701005:6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701005:6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701005:6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701005:6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701005:6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701005:8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701005:8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701005:8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701005:8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701005:8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701005:8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701005:8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701005:8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701005:8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701005:8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701005:8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701005:8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701005:8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701005:8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701005:8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701005:8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701005:8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701005:8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701005:8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701005:8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701005:8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701005:8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701005:8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701005:8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701005:8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701005:8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701005:8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701005:8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701005:8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701005:8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701005:8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701005:8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701005:8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701005:8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701005:8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701005:8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701005:8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701005:8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701005:8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701005:8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701005:8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701005:8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701005:8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701005:8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701005:8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701005:8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701005:8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701005:8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701005:8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701005:8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701005:8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701005:8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701005:8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701005:8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701005:8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701005:8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701005:8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701005:8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701005:8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701005:8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701005:8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701005:8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701005:8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701005:8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701005:8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701005:8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701005:8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701005:8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701005:8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701005:8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701005:8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701005:8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701005:8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000000:14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000000:27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000000:45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000000:8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000000:8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01:11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01:127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01:159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01:31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01:45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01:55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02:38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02:38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08:14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29:53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39:11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39:14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44:23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44:30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44:36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46:14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46:21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47:5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49:24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49:24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49:24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49:24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49:24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49:24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49:24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49:24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49:24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49:24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49:24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49:24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49:24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49:24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49:24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49:24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49:24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49:24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49:24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49:24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101049:24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101049:24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101049:24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101049:24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101049:24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101049:24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101049:24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101049:24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101049:24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101049:24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101049:59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101049:59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101049:59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101049:59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101049:59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101049:59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101049:59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101049:59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101049:59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101049:59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101049:59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101049:59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101049:59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101049:59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101049:59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101049:59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101049:59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101049:59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101049:59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101049:61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49:61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49:61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49:61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49:61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49:61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49:61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49:61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49:61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49:61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49:61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49:61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49:61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49:61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49:61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49:61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49:61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49:61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49:61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101049:61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101049:61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101049:61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101049:61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101049:61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101049:61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101049:61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101049:61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101049:61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101049:61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101049:61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101049:61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101049:61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101049:61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101049:61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101049:61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101049:61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101049:61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101049:61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101049:61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101049:61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101049:61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101049:61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101049:61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101049:61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101049:61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101049:61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101049:61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101049:61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101049:61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101049:61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101049:61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101049:61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101049:61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101049:61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101049:61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101049:61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101049:61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101049:61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101049:61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101049:61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101049:61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101049:61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49:61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49:61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49:61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49:61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49:61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49:61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49:61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49:61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49:61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49:61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49:61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49:61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49:61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101049:62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101049:62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101049:62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49:62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49:62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49:62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49:68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49:68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49:68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49:69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49:73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49:77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49:80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51:10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51:10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51:10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51:10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51:10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51:10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51:10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51:10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51:10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51:10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51:10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51:10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51:10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51:10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51:10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51:10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51:10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51:10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51:10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51:10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51:10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51:10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51:10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51:10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51:10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51:10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51:10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51:10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51:10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51:10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51:10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51:10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51:10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51:10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51:10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51:10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51:10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51:10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51:10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51:10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51:10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51:10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101051:10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101051:10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101051:10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101051:10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101051:10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101051:10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101051:10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101051:10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101051:10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101051:10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101051:10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101051:10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101051:10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101051:10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101051:10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51:10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51:10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51:10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51:10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51:10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51:10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51:11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51:11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51:11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51:11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51:11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51:11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51:11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51:11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51:11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101051:11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101051:11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101051:11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101051:11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101051:42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101051:42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101051:42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101051:42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101051:42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101051:42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101051:42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101051:42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101051:42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101051:42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101051:42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101051:42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101051:42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101051:42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101051:42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101051:42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51:42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51:42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51:42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51:42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51:42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51:42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51:42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51:42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51:42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51:42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51:42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51:42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51:42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101051:42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101051:42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101051:42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101051:42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101051:42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101051:42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101051:42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101051:42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101051:42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101051:42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101051:42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101051:42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101051:42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101051:42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101051:42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101051:42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101051:42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101051:42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101051:43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101051:43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101051:43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101051:43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101051:43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101051:43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101051:43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101051:43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101051:43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101051:43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101051:43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101051:43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101051:43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101051:43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101051:43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101051:43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101051:43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101051:43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101051:43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101051:43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101051:43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101051:43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101051:43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101051:43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101051:43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101051:43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101051:43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101051:43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101051:43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101051:43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101051:43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101051:43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101051:43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101051:43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101051:43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101051:43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101051:43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101051:43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101051:43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101051:43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101051:43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101051:43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101051:43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101051:43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101051:43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101051:43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101051:43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101051:43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101051:43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101051:43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101051:43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101051:43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101051:43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101051:43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101051:43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101051:43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101051:43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101051:43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101051:43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101051:43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101051:43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101051:43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101051:43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101051:43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101051:43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101051:43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101051:43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101051:43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101051:43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101051:43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101051:43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101051:43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101051:43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101051:43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101051:43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101051:43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101051:43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101051:43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101051:43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101051:43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101051:43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101051:43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101051:43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101051:43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101051:43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101051:43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101051:43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101051:43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101051:43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101051:43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101051:43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101051:43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101051:43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101051:43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101051:44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101051:44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101051:44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101051:44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101051:44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101051:44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101051:44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101051:44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101051:44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101051:44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101051:44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101051:44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101051:44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101051:44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101051:44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101051:44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101051:44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101051:44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101051:44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101051:44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101051:44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101051:44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101051:44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101051:44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101051:44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101051:44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101051:44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101051:44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101051:44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101051:44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101051:44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101051:44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101051:44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101051:44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101051:44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101051:44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101051:44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101051:44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101051:44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101051:44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101051:44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101051:44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101051:44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101051:44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101051:44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101051:44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101051:44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101051:44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101051:44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101051:44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101051:44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101051:44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101051:44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101051:44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101051:44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101051:44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101051:44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101051:44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101051:44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101051:44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101051:44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101051:44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101051:44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101051:44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101051:44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101051:44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101051:44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101051:44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101051:44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101051:44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101051:44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101051:44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101051:44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101051:44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101051:44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101051:44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101051:44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101051:44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101051:44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101051:44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101051:44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101051:44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101051:44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101051:44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101051:44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101051:44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101051:44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101051:44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101051:44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101051:44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101051:44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101051:44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101051:44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101051:44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101051:44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101051:44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101051:44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101051:44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101051:45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101051:45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101051:45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101051:45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101051:45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101051:45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101051:45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101051:45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101051:45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101051:45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101051:45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101051:45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101051:45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101051:45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101051:45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101051:45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101051:45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101051:45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101051:45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101051:45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101051:45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101051:45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101051:45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101051:45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101051:45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101051:45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101051:45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101051:45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101051:45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101051:45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101051:45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101051:45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101051:45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101051:45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101051:45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101051:71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101051:71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101051:71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101051:71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101051:71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101051:71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101051:85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101066:8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201004:13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201004:13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201004:13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201004:13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201004:13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201004:13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201004:13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201004:13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201004:13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201004:13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201004:3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201004:39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201004:39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201004:39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201004:39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201004:39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201004:39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201004:39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201004:39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201004:39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201004:39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201004:39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201004:39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201004:39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201004:39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201004:39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201004:39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201004:39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201004:39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201004:39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201004:39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201004:39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201004:39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201004:39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201004:39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201004:39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201004:39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201004:39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201004:39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201004:39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201004:39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201004:39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201004:39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201004:39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201004:39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201004:39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201004:39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201004:39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201004:39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201004:39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201004:39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201004:39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201004:39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201004:39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201004:39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201004:39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201004:39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201004:39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201004:39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201004:39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201004:39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201006:10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201006:10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201006:10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201006:10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201006:10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201006:10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201006:100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201006:10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201006:100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201006:10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201006:10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201006:10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201006:10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201006:101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201006:101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201006:101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201006:101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201006:101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201006:10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201006:10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201006:10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201006:10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201006:10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201006:10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201006:10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201006:10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201006:10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201006:10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201006:10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201006:10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201006:10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201006:1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201006:103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201006:103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201006:107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201006:107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201006:108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201006:111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201006:111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201006:111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201006:111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201006:111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201006:111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201006:111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201006:111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201006:112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201006:112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201006:112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201006:112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201006:112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201006:112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201006:114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201006:19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201006:19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06:19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06:19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201006:19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201006:19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201006:19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201006:19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201006:19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201006:19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201006:20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201006:20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201006:20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201006:20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201006:20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201006:20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201006:20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201006:20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201006:20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201006:20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201006:20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201006:20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201006:20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201006:20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201006:20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201006:20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201006:20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201006:20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201006:20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201006:20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201006:20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201006:20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201006:20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201006:20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201006: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201006:20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201006:20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201006:20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201006:20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201006:20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201006:20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201006:20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201006:20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201006:20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201006:20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201006:20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201006:20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201006:20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201006:20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201006:20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201006:20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201006:20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201006:20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201006:20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201006:20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201006:20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201006:20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201006:20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201006:20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201006:20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201006:20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201006:20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201006:20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201006:20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201006:20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201006:20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201006:20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201006:20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201006:20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201006:20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201006:20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201006:20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201006:22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201006:38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201006:38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201006:38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201006:38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201006:38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201006:38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201006:38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201006:38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201006:38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201006:38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201006:38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201006:38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201006:38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201006:38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201006:38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201006:38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201006:38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201006:38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201006:38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201006:38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201006:38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201006:38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201006:38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201006:38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201006:38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201006:38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201006:38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201006:38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201006:38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201006:38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201006:38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201006:38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201006:38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201006:38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06:38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06:38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201006:38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201006:38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201006:38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201006:38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201006:38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201006:38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201006:38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201006:38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201006:38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201006:38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201006:38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201006:38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201006:38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201006:38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201006:38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201006:38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201006:38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201006:38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201006:38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201006:38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201006:38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201006:38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201006:38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201006:38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201006:38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201006:38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201006:38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201006:38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201006:38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201006:38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201006:38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201006:38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201006:38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201006:38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201006:38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201006:38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201006:39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201006:39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201006:39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201006:39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201006:39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201006:39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201006:39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201006:39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201006:39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201006:39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201006:39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201006:39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201006:39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201006:39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201006:39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201006:39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201006:39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201006:39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201006:51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201006:51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201006:51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201006:51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201006:51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201006:51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201006:51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201006:51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201006:51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201006:51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201006:51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201006:51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201006:51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201006:51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201006:51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201006:51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201006:51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201006:52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201006:52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201006:52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201006:52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201006:52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201006:52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201006:52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201006:52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201006:52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201006:52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201006:52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201006:52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201006:52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201006:52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201006:52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201006:52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201006:52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201006:52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201006:52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201006:52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201006:52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201006:52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201006:52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201006:52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201006:52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201006:52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201006:52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201006:52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201006:52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201006:52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201006:5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201006:52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201006:52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201006:52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201006:52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201006:52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201006:52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201006:52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201006:5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201006:58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201006:58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201006:58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201006:58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201006:58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201006:58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201006:58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201006:58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201006:58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4:0201006:58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4:0201006:58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4:0201006:58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4:0201006:58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4:0201006:58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4:0201006:58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201006:58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201006:58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201006:58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201006:58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201006:58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201006:58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201006:58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201006:58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201006:58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201006:58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201006:58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201006:58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201006:58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201006:58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201006:58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201006:58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201006:58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201006:58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201006:58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201006:58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201006:58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201006:58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201006:58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201006:58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201006:58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201006:58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201006:58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201006:58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201006:58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201006:58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201006:58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201006:58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201006:58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201006:58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201006:58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201006:58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201006:58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201006:58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201006:59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201006:59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201006:59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201006:59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201006:59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201006:59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201006:59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201006:59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201006:59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201006:59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201006:59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201006:59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201006:59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201006:59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201006:59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4:0201006:59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4:0201006:59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4:0201006:59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4:0201006:59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4:0201006:59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4:0201006:59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4:0201006:59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4:0201006:59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4:0201006:59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4:0201006:59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4:0201006:59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4:0201006:59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4:0201006:59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201006:59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201006:59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201006:59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201006:59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201006:59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201006:59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201006:59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201006:59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4:0201006:59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4:0201006:59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4:0201006:59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4:0201006:59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4:0201006:59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4:0201006:59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4:0201006:59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4:0201006:59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201006:59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201006:59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201006:59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201006:59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201006:59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201006:59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201006:59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201006:59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201006:59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201006:59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201006:59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201006:59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201006:59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201006:59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201006:59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201006:59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201006:59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201006:59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201006:59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201006:59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201006:59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201006:59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201006:59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201006:59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201006:59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201006:59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201006:59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201006:59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201006:59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201006:59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201006:59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201006:59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201006:59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201006:59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201006:59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201006:59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201006:59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4:0201006:59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4:0201006:59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4:0201006:59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4:0201006:59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4:0201006:59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4:0201006:59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4:0201006:59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4:0201006:59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4:0201006:59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4:0201006:59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4:0201006:59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4:0201006:59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4:0201006:59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4:0201006:59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4:0201006:60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4:0201006:60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4:0201006:60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4:0201006:60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4:0201006:60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4:0201006:60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4:0201006:60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4:0201006:60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4:0201006:60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4:0201006:60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4:0201006:60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4:0201006:60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4:0201006:60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4:0201006:60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4:0201006:60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4:0201006:60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4:0201006:60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4:0201006:60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4:0201006:60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4:0201006:60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4:0201006:60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4:0201006:60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4:0201006:60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4:0201006:6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4:0201006:60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4:0201006:60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4:0201006:60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4:0201006:60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4:0201006:60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4:0201006:60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4:0201006:60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4:0201006:60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4:0201006:60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4:0201006:60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4:0201006:60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4:0201006:60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4:0201006:60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4:0201006:60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4:0201006:60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4:0201006:60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4:0201006:60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4:0201006:60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201006:60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201006:60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201006:60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201006:60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201006:60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201006:60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201006:60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201006:60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201006:60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201006:60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201006:60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201006:60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4:0201006:60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4:0201006:60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4:0201006:60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4:0201006:60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4:0201006:60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4:0201006:60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4:0201006:60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4:0201006:60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4:0201006:60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4:0201006:60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4:0201006:60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4:0201006:60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4:0201006:60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4:0201006:60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4:0201006:60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4:0201006:60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4:0201006:60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4:0201006:60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4:0201006:60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4:0201006:60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4:0201006:60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4:0201006:60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4:0201006:60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4:0201006:6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4:0201006:60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4:0201006:60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4:0201006:60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4:0201006:60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4:0201006:60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4:0201006:60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4:0201006:60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4:0201006:60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4:0201006:60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4:0201006:60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4:0201006:60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4:0201006:60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4:0201006:60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4:0201006:60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4:0201006:60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4:0201006:60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4:0201006:60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4:0201006:60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4:0201006:60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4:0201006:60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4:0201006:61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4:0201006:61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4:0201006:61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4:0201006:61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4:0201006:61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4:0201006:61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4:0201006:61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4:0201006:61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4:0201006:61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4:0201006:61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4:0201006:61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4:0201006:61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4:0201006:61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4:0201006:61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4:0201006:61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4:0201006:61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4:0201006:61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4:0201006:61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4:0201006:61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4:0201006:61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4:0201006:61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4:0201006:61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4:0201006:61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4:0201006:61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4:0201006:61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4:0201006:61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4:0201006:61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4:0201006:61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4:0201006:61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4:0201006:61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4:0201006:61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4:0201006:61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4:0201006:61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4:0201006:61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4:0201006:61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4:0201006:61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4:0201006:61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4:0201006:61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4:0201006:61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4:0201006:61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4:0201006:61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4:0201006:61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4:0201006:61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4:0201006:61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4:0201006:61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4:0201006:61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4:0201006:61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4:0201006:6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4:0201006:61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4:0201006:61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4:0201006:61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4:0201006:61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4:0201006:61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4:0201006:61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4:0201006:61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4:0201006:61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4:0201006:61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4:0201006:61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4:0201006:61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4:0201006:61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4:0201006:61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4:0201006:61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4:0201006:61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4:0201006:61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4:0201006:61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4:0201006:61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4:0201006:61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4:0201006:61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4:0201006:61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4:0201006:61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4:0201006:61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4:0201006:7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4:0201006:7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4:0201006:7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4:0201006:7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4:0201006:7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4:0201006:7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4:0201006:92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4:0201006:92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4:0201006:92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4:0201006:92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4:0201006:92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4:0201006:9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4:0201006:9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4:0201006:9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4:0201006:9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4:0201006:9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4:0201006:9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4:0201006:9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4:0201006:9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4:0201006:9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4:0201006:9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4:0301001:25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4:0301019:6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4:0501001:17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4:0501006:18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4:0501006:21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4:0501006:34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4:0501015:14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5:0104002:38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6:0202001:18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6:0202001:18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6:0301001:216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6:0301001:62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6:0301001:62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7:0000000:2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7:0000000:3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7:0000000:9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7:0101006:6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7:0101006:6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7:0102002:13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7:0103003:15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7:0103003:15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7:0103003:15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7:0103003:16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7:0103003:16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7:0103003:16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7:0103003:16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7:0103003:16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7:0103003:16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8:1202001:13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9:0000000:2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9:0102004:6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0:0101001:123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0:0101001:124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0:0101001:133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0:0101001:135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0:0210001:1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0:0210001:2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0:0212062:20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0:0301014:6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0:0301014:8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0:0301014:8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0:0302051:17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0:0302051:17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0:0302051:3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0:0302051:3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0:0302051:3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0:0302051:4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0:0302051:4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0:0302051:4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0:0302056:36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0:0302056:38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0:0302056:38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0:0302056:47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0:0302056:47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0:0302056:49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0:0302056:8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0:0302056:8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0:0302056:8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0:0302056:8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0:0302056:8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0:0302056:8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0:0302056:8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0:0302056:8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0:0303090:13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0:0303090:14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0:0303090:14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0:0303090:14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0:0303090:14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0:0303090:18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0:0303090:29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0:0414025:20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0:0602053:13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1:0101001:4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1:0101001:8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2:0101017:20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2:0101017:20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2:0101017:20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2:0101017:20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2:0101017:20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2:0101017:20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2:0101017:20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2:0101017:20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2:0101017:20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2:0101017:20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2:0101017:20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2:0101017:20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2:0101017:20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2:0101017:20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2:0101017:20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2:0101017:20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2:0101017:20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2:0101017:20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2:0101017:20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2:0101017:20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2:0101017:20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2:0101017:20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2:0101017:21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2:0101017:21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2:0101017:21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2:0101017:21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2:0101017:21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2:0101017:21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2:0101017:21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2:0101017:21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2:0101017:36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2:0101017:37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2:0101017:39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2:0101017:41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2:0101017:41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2:0101017:7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2:0101017:8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2:0101017:9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2:0101017:9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2:0102004:11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2:0102004:22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2:0102004:22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2:0103003:103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2:0103003:107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2:0103003:108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2:0103003:108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2:0103003:109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2:0103003:109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2:0103003:112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2:0103003:112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2:0103003:45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2:0103003:52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2:0103003:98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2:0103003:98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2:0103003:98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2:0103003:99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2:0103006:25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2:0103012:12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5:0101017:2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6:0201002:23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8:0101001:176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8:0101001:65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8:0101001:66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8:0101001:67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8:0101001:92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8:0101001:92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8:0101001:92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8:0101001:92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8:0101001:92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8:0101001:95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8:0101001:95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9:0103002:1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9:0201004: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9:0201005: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9:0203001:1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9:0404001: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9:0501004: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07B84532174983E9E2CB626EE50D16F57C922200947448E065BEB5C7262DDCD716E997973CF1F964A6F3C6CB752AB9F2B1C63A5B7E75E10E4982F221618B612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1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2T14:35:15.864000000</dc:date>
    <meta:editing-cycles>28</meta:editing-cycles>
    <meta:editing-duration>PT1H12M13S</meta:editing-duration>
    <meta:document-statistic meta:table-count="2" meta:cell-count="10169" meta:object-count="0"/>
  </office:meta>
</office:document-meta>
</file>