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82</text:p>
          </table:table-cell>
          <table:table-cell table:style-name="ce5" table:number-columns-repeated="2"/>
          <table:table-cell table:style-name="ce6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03" calcext:value-type="float">
            <text:p>30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9:0928001:794</text:p>
          </table:table-cell>
          <table:table-cell table:style-name="ce26" office:value-type="float" office:value="911601.68" calcext:value-type="float">
            <text:p>911601,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9001:10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03:2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42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9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1003:15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16:6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2001:39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3001:16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4010:9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9002:58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9002:86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90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3001:30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10001:39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10001:4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6002:9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01001:10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4001:12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201001:11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414001:7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304010:50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404002:7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7025:5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5:42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4002:2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4002:2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3:0109002:29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4:0113003:5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7:0102009:20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107002:2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204002:31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1026:1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3041:5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1101017: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2004: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3006:2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04005: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05006: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06010:3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07014:1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08009:1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11015:1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11019: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401030: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401030: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401039: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501029:1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501029: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802006:3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2:0102002:10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2:0102003:51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2:0102009:22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2:0202005:5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3:0402001:14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3:0403003:5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01:166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02:21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02:276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02:283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8:23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32:30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48:16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49:85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201009:24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401004:26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601008:4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601008:4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4005:37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104006:2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104007:14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104007:14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4007:14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4007:14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4007:14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4007:14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4007:14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4007:14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4007:14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4007:14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4007:14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4007:14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4007:14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4007:149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4007:14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4007:14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4007:15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04007:15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104007:15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5:0104007:15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5:0104007:15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5:0104007:15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5:0104007:15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5:0104007:15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5:0104007:20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5:0104007:20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5:0104007:20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5:0104007:20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5:0104007:20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5:0104007:20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5:0104007:22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5:0104007:23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5:0104007:26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5:0104007:26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5:0104007:26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5:0104007:26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5:0104007:26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5:0104007:27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5:0104007:27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5:0104007:31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5:0104007:31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5:0104007:34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5:0104007:34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5:0104007:34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5:0104007:35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5:0104007:3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5:0104007:37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5:0104007:37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5:0104007:37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5:0104007:37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5:0104007:37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5:0104007:37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5:0104007:43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5:0104007:48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5:0104007:9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5:0104007:9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5:0104007:9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5:0104007:9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5:0104007:9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5:0104007:9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5:0104007:9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5:0104007:9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5:0104007:9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5:0104007:9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5:0104007:9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5:0104007:9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5:0104007:9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5:0104007:9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5:0104007:9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5:0107013:10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5:0107013:10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5:0107013:10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5:0107013:10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5:0107013:10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5:0107013:11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5:0107013:11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5:0107013:11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5:0107013:13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5:0107013:13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5:0107013:14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5:0107013:14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5:0107013:14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5:0107013:14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5:0107013:15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5:0107013:15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5:0107013:15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5:0107013:15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5:0107013:15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5:0107013:15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5:0107013:17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5:0107013:17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5:0107013:17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5:0107013:17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5:0107013:17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5:0107013:17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5:0107013:18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5:0107013:19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5:0107013:21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5:0107013:21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5:0107013:21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5:0107013:22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5:0107013:23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5:0107013:24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5:0107013:24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5:0107013:24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5:0107013:24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5:0107013:25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5:0107013:25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5:0107013:28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5:0107013:28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5:0107013:28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5:0107013:28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5:0107013:28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5:0107013:28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5:0107013:28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5:0107013:28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5:0107013:28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5:0107013:28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5:0107013:28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5:0107013:28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5:0107013:28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5:0107013:29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5:0107013:3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5:0107013:5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5:0107013:5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5:0107013:5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5:0107013:5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5:0107013:5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5:0107013:5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5:0107013:5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5:0107013:5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5:0107013:5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5:0107013:5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5:0107013:5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5:0107013:5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5:0107013:5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5:0107013:5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5:0107013:5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5:0107013:5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5:0107013:5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5:0107013:5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5:0107013:5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5:0107013:5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5:0107013:5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5:0107013:7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5:0107013:7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5:0107013:7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5:0107013:7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5:0107013:7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5:0107013:7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5:0107013:7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5:0107013:7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5:0107013:7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5:0107013:7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5:0107013:7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5:0107013:7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5:0107013:9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5:0107013:9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5:0107013:9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5:0107013:9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5:0107013:9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5:0107014:13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5:0107014:13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5:0107014:14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5:0107014:14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5:0107014:15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5:0107014:15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5:0109003:1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5:0109010:3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5:0109010:3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6:0202001:25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6:0301001:235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6:0301001:235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6:0301001:235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6:0301001:236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6:0401001:19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6:0401004:29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6:0401004:90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6:0401005:12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7:0000000:2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7:0105007:4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8:1802007:1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9:0101004:38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9:0101006:19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9:0103011:14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000000:26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000000:33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000000:59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101001:121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101001:126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101001:149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101001:23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101001:36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101001:41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101001:53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101001:62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101001:97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102002:1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102028: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104050:3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201014:8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210001:1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301026: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301029: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301033:1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301034:1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301044:4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301069:22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302007:9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302051:1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302073:32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302073:43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410070:17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505006:15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505016:5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522001:3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523003:4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1:0107051:9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2:0101005:30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103013:156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3015:128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3:0101013:2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3:0102003: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5:0107027:56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5:0107027:57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101003:158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101003:48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103001:167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201003:34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201003:34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202001:12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7:0103003:30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8:0101002:100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9:0501003: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office:value-type="string" calcext:value-type="string" table:number-columns-spanned="2" table:number-rows-spanned="1">
            <text:p>B16FF6D0C4192EBD3A50CE3F26A1C727DB24CBBC49F842C80D97E944D5D3BEDAB56F85C2F46CD25B5EB299076A1D57824947E42E9592857387B6A3A4AC458AC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2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2T14:39:52.377000000</dc:date>
    <meta:editing-cycles>28</meta:editing-cycles>
    <meta:editing-duration>PT1H12M12S</meta:editing-duration>
    <meta:document-statistic meta:table-count="2" meta:cell-count="1257" meta:object-count="0"/>
  </office:meta>
</office:document-meta>
</file>