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84</text:p>
          </table:table-cell>
          <table:table-cell table:style-name="ce3" table:number-columns-repeated="2"/>
          <table:table-cell table:style-name="ce9" office:value-type="date" office:date-value="2024-10-04" calcext:value-type="date">
            <text:p>04.10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07" calcext:value-type="float">
            <text:p>207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8005:7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3003:24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3003:47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3003:75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7001:38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2005:6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208007:9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5001:30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1:265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1:266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9:57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9001:45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3005:2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40001:299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49001:10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52001:890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52001:902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5:0108002:50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10001:18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7:0101007:2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604001:38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719001:49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1301001:14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1416001:2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1719001:79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2726001:24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0:0102005:12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0:0102005:187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0:0102005:19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0:0102005:38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0:0102005:56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0:0102005:57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102005:59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102005:59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102005:597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102005:59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02005:63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102005:65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02005:65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02005:66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02005:66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02005:66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02005:67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02005:67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02005:68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03007:21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03007:27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03007:45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03007:5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03007:54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03007:6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03007:6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07007:53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152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10003:153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110003:153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104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438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09:55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09:557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245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3006: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5009:2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6010:30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7001:29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3:0113005:5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3:0120003:4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3:0120003:5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3:0123002:3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3:0123003: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3:0124002: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3:0124003: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4:0105012:25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4:0111002:32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5:0102007:7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5:0103001:23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5:0103001:77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5:0103005:324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5:0103005:324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101001:34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7:0103004:153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8:0111009:10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8:0118058:3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000000:1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0101005:7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0101007:18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0:0101012:25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0:0101012:28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0:0101012:33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101012:337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0:0101012:34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0:0101012:35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0:0101012:36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0:0101012:37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0:0101012:43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0:0101012:51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0:0101015:5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0:0101015:6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0:0101015:6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0:0101015:7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0:0102014:1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0:0102014:9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0:0102022:7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0:0102026:4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0:0102026:5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0:0102026:7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0:0102033:1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0:0102033:7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0:0102034:38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0:0102034:38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0:0102034:39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0:0102034:43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0:0102034:7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0:0102044:47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0:0103003:1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0:0103035:1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0:0103038: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0:0103054:10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0:0103082:10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0:1301001:3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101008:1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106001:3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108004: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108005:29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109010: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1:0110002:2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503004:4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603002:91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603007:14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701005:293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2:0102003:180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3:0604001:41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4:0000000:324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4:0101002:132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4:0101004:8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4:0101026:1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4:0101027:101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4:0101061:95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4:0201009:63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4:0201012:1055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4:0301001:96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4:0401007:20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4:0401014:1649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4:0401032:33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4:0401034:90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4:0501013:11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4:0501013:184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4:0601013:27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5:0105014:32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6:0000000:76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6:0201001:152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6:0201001:4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6:0201002:44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6:0301001:3051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6:0401003:40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6:0401003:6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7:0101004:15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7:0101004:17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7:0101009:21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7:0102002:11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7:0104005:15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9:0101011:108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9:0601001:71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0:0000000:125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0:0000000:506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0:0112001:23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0:0112002:15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0:0112002:20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0:0207049:89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0:0220008:7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0:0302065:1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0:0303003:467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0:0303096:5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0:0303096:8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0:0303096:92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0:0303098:34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0:0502058:201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0:0523006: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1:0107051:676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1:0108018:4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1:0304004:29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1:0404022:2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2:0103011:1910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2:0103015:16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2:0103016:828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3:0103016:10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4:0106003: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4:0106003:747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5:0107027:15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6:0102001:51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6:0102001:697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6:0103001:1613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6:0201002:122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6:0201003:1394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8:0101002:2187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8:0101002:4185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8:0101002:633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8:0101002:6506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8:0101002:652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8:0101002:7311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8:0101002:731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8:0101002:7318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8:0101002:7322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8:0101002:8133</text:p>
          </table:table-cell>
          <table:table-cell table:style-name="ce32" office:value-type="date" office:date-value="2024-09-24" calcext:value-type="date">
            <text:p>24.09.2024</text:p>
          </table:table-cell>
          <table:table-cell table:style-name="ce32" office:value-type="date" office:date-value="2024-09-23" calcext:value-type="date">
            <text:p>23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35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04T09:48:32.459000000</dc:date>
    <meta:editing-duration>PT4S</meta:editing-duration>
    <meta:editing-cycles>1</meta:editing-cycles>
    <meta:document-statistic meta:table-count="2" meta:cell-count="865" meta:object-count="0"/>
  </office:meta>
</office:document-meta>
</file>