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85</text:p>
          </table:table-cell>
          <table:table-cell table:style-name="ce5" table:number-columns-repeated="2"/>
          <table:table-cell table:style-name="ce6" office:value-type="date" office:date-value="2024-10-04" calcext:value-type="date">
            <text:p>04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88" calcext:value-type="float">
            <text:p>1 188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94" calcext:value-type="float">
            <text:p>1 39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80</text:p>
          </table:table-cell>
          <table:table-cell table:style-name="ce26" office:value-type="float" office:value="1080091.08" calcext:value-type="float">
            <text:p>1080091,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7002:341</text:p>
          </table:table-cell>
          <table:table-cell table:style-name="ce26" office:value-type="float" office:value="706775.82" calcext:value-type="float">
            <text:p>706775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4:152</text:p>
          </table:table-cell>
          <table:table-cell table:style-name="ce26" office:value-type="float" office:value="147531.51" calcext:value-type="float">
            <text:p>147531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5:328</text:p>
          </table:table-cell>
          <table:table-cell table:style-name="ce26" office:value-type="float" office:value="1126082.52" calcext:value-type="float">
            <text:p>1126082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05:215</text:p>
          </table:table-cell>
          <table:table-cell table:style-name="ce26" office:value-type="float" office:value="285034.85" calcext:value-type="float">
            <text:p>285034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1:456</text:p>
          </table:table-cell>
          <table:table-cell table:style-name="ce26" office:value-type="float" office:value="645802.97" calcext:value-type="float">
            <text:p>645802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999</text:p>
          </table:table-cell>
          <table:table-cell table:style-name="ce26" office:value-type="float" office:value="3910483.78" calcext:value-type="float">
            <text:p>3910483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000</text:p>
          </table:table-cell>
          <table:table-cell table:style-name="ce26" office:value-type="float" office:value="4685617.33" calcext:value-type="float">
            <text:p>4685617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9:578</text:p>
          </table:table-cell>
          <table:table-cell table:style-name="ce26" office:value-type="float" office:value="349347" calcext:value-type="float">
            <text:p>3493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079</text:p>
          </table:table-cell>
          <table:table-cell table:style-name="ce26" office:value-type="float" office:value="2061797.13" calcext:value-type="float">
            <text:p>206179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9080</text:p>
          </table:table-cell>
          <table:table-cell table:style-name="ce26" office:value-type="float" office:value="2047085.02" calcext:value-type="float">
            <text:p>2047085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8002:728</text:p>
          </table:table-cell>
          <table:table-cell table:style-name="ce26" office:value-type="float" office:value="31707.39" calcext:value-type="float">
            <text:p>31707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1007:213</text:p>
          </table:table-cell>
          <table:table-cell table:style-name="ce26" office:value-type="float" office:value="189968.59" calcext:value-type="float">
            <text:p>189968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11003:3652</text:p>
          </table:table-cell>
          <table:table-cell table:style-name="ce26" office:value-type="float" office:value="446500.39" calcext:value-type="float">
            <text:p>446500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000000:4892</text:p>
          </table:table-cell>
          <table:table-cell table:style-name="ce26" office:value-type="float" office:value="273428.74" calcext:value-type="float">
            <text:p>273428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000000:4893</text:p>
          </table:table-cell>
          <table:table-cell table:style-name="ce26" office:value-type="float" office:value="138063.7" calcext:value-type="float">
            <text:p>138063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000000:4894</text:p>
          </table:table-cell>
          <table:table-cell table:style-name="ce26" office:value-type="float" office:value="52747.79" calcext:value-type="float">
            <text:p>52747,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4895</text:p>
          </table:table-cell>
          <table:table-cell table:style-name="ce26" office:value-type="float" office:value="157665.53" calcext:value-type="float">
            <text:p>157665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1003:1444</text:p>
          </table:table-cell>
          <table:table-cell table:style-name="ce26" office:value-type="float" office:value="263603.99" calcext:value-type="float">
            <text:p>263603,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349</text:p>
          </table:table-cell>
          <table:table-cell table:style-name="ce26" office:value-type="float" office:value="630246.24" calcext:value-type="float">
            <text:p>630246,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704001:193</text:p>
          </table:table-cell>
          <table:table-cell table:style-name="ce26" office:value-type="float" office:value="414585.95" calcext:value-type="float">
            <text:p>414585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928001:794</text:p>
          </table:table-cell>
          <table:table-cell table:style-name="ce26" office:value-type="float" office:value="911601.68" calcext:value-type="float">
            <text:p>911601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01004:1373</text:p>
          </table:table-cell>
          <table:table-cell table:style-name="ce26" office:value-type="float" office:value="1417795.13" calcext:value-type="float">
            <text:p>1417795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512001:1147</text:p>
          </table:table-cell>
          <table:table-cell table:style-name="ce26" office:value-type="float" office:value="86789.07" calcext:value-type="float">
            <text:p>86789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15002:1747</text:p>
          </table:table-cell>
          <table:table-cell table:style-name="ce26" office:value-type="float" office:value="28478.85" calcext:value-type="float">
            <text:p>28478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19001:1573</text:p>
          </table:table-cell>
          <table:table-cell table:style-name="ce26" office:value-type="float" office:value="1005343.21" calcext:value-type="float">
            <text:p>1005343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26001:255</text:p>
          </table:table-cell>
          <table:table-cell table:style-name="ce26" office:value-type="float" office:value="882879.95" calcext:value-type="float">
            <text:p>882879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403001:5202</text:p>
          </table:table-cell>
          <table:table-cell table:style-name="ce26" office:value-type="float" office:value="156144672.74" calcext:value-type="float">
            <text:p>15614467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20:296</text:p>
          </table:table-cell>
          <table:table-cell table:style-name="ce26" office:value-type="float" office:value="1089088.35" calcext:value-type="float">
            <text:p>1089088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09:576</text:p>
          </table:table-cell>
          <table:table-cell table:style-name="ce26" office:value-type="float" office:value="40767.54" calcext:value-type="float">
            <text:p>40767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9:577</text:p>
          </table:table-cell>
          <table:table-cell table:style-name="ce26" office:value-type="float" office:value="28088.64" calcext:value-type="float">
            <text:p>28088,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9:578</text:p>
          </table:table-cell>
          <table:table-cell table:style-name="ce26" office:value-type="float" office:value="104341.2" calcext:value-type="float">
            <text:p>104341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9:579</text:p>
          </table:table-cell>
          <table:table-cell table:style-name="ce26" office:value-type="float" office:value="28088.64" calcext:value-type="float">
            <text:p>28088,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9:580</text:p>
          </table:table-cell>
          <table:table-cell table:style-name="ce26" office:value-type="float" office:value="28088.64" calcext:value-type="float">
            <text:p>28088,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9:581</text:p>
          </table:table-cell>
          <table:table-cell table:style-name="ce26" office:value-type="float" office:value="28088.64" calcext:value-type="float">
            <text:p>28088,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9:582</text:p>
          </table:table-cell>
          <table:table-cell table:style-name="ce26" office:value-type="float" office:value="40767.54" calcext:value-type="float">
            <text:p>40767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11001:305</text:p>
          </table:table-cell>
          <table:table-cell table:style-name="ce26" office:value-type="float" office:value="1451452.58" calcext:value-type="float">
            <text:p>1451452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1001:1730</text:p>
          </table:table-cell>
          <table:table-cell table:style-name="ce26" office:value-type="float" office:value="455172.6" calcext:value-type="float">
            <text:p>455172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11002:323</text:p>
          </table:table-cell>
          <table:table-cell table:style-name="ce26" office:value-type="float" office:value="762089.82" calcext:value-type="float">
            <text:p>762089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1:3613</text:p>
          </table:table-cell>
          <table:table-cell table:style-name="ce26" office:value-type="float" office:value="10294010.99" calcext:value-type="float">
            <text:p>10294010,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7005:401</text:p>
          </table:table-cell>
          <table:table-cell table:style-name="ce26" office:value-type="float" office:value="3951083.27" calcext:value-type="float">
            <text:p>3951083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7:0103004:1539</text:p>
          </table:table-cell>
          <table:table-cell table:style-name="ce26" office:value-type="float" office:value="1785547.14" calcext:value-type="float">
            <text:p>1785547,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8:0118044:395</text:p>
          </table:table-cell>
          <table:table-cell table:style-name="ce26" office:value-type="float" office:value="2846428.85" calcext:value-type="float">
            <text:p>2846428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2046:2180</text:p>
          </table:table-cell>
          <table:table-cell table:style-name="ce26" office:value-type="float" office:value="1009850.02" calcext:value-type="float">
            <text:p>1009850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46:2181</text:p>
          </table:table-cell>
          <table:table-cell table:style-name="ce26" office:value-type="float" office:value="1037328.93" calcext:value-type="float">
            <text:p>1037328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3030:45</text:p>
          </table:table-cell>
          <table:table-cell table:style-name="ce26" office:value-type="float" office:value="783781.3" calcext:value-type="float">
            <text:p>783781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8012:404</text:p>
          </table:table-cell>
          <table:table-cell table:style-name="ce26" office:value-type="float" office:value="787933.08" calcext:value-type="float">
            <text:p>787933,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208023:130</text:p>
          </table:table-cell>
          <table:table-cell table:style-name="ce26" office:value-type="float" office:value="1079174.29" calcext:value-type="float">
            <text:p>1079174,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603007:144</text:p>
          </table:table-cell>
          <table:table-cell table:style-name="ce26" office:value-type="float" office:value="85989.04" calcext:value-type="float">
            <text:p>85989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701005:769</text:p>
          </table:table-cell>
          <table:table-cell table:style-name="ce26" office:value-type="float" office:value="498226.68" calcext:value-type="float">
            <text:p>498226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802001:1740</text:p>
          </table:table-cell>
          <table:table-cell table:style-name="ce26" office:value-type="float" office:value="1255675.9" calcext:value-type="float">
            <text:p>1255675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3:5277</text:p>
          </table:table-cell>
          <table:table-cell table:style-name="ce26" office:value-type="float" office:value="51862.31" calcext:value-type="float">
            <text:p>51862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2:29039</text:p>
          </table:table-cell>
          <table:table-cell table:style-name="ce26" office:value-type="float" office:value="3175352.56" calcext:value-type="float">
            <text:p>3175352,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2:29540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13:2794</text:p>
          </table:table-cell>
          <table:table-cell table:style-name="ce26" office:value-type="float" office:value="2061472.39" calcext:value-type="float">
            <text:p>2061472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27:3099</text:p>
          </table:table-cell>
          <table:table-cell table:style-name="ce26" office:value-type="float" office:value="797269.93" calcext:value-type="float">
            <text:p>797269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34:1538</text:p>
          </table:table-cell>
          <table:table-cell table:style-name="ce26" office:value-type="float" office:value="1008101.74" calcext:value-type="float">
            <text:p>1008101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42:3977</text:p>
          </table:table-cell>
          <table:table-cell table:style-name="ce26" office:value-type="float" office:value="155795.58" calcext:value-type="float">
            <text:p>155795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51:1113</text:p>
          </table:table-cell>
          <table:table-cell table:style-name="ce26" office:value-type="float" office:value="1409048.55" calcext:value-type="float">
            <text:p>140904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51:1114</text:p>
          </table:table-cell>
          <table:table-cell table:style-name="ce26" office:value-type="float" office:value="1178327.15" calcext:value-type="float">
            <text:p>117832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51:1115</text:p>
          </table:table-cell>
          <table:table-cell table:style-name="ce26" office:value-type="float" office:value="1186567.2" calcext:value-type="float">
            <text:p>1186567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51:1116</text:p>
          </table:table-cell>
          <table:table-cell table:style-name="ce26" office:value-type="float" office:value="2669776.2" calcext:value-type="float">
            <text:p>2669776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51:1117</text:p>
          </table:table-cell>
          <table:table-cell table:style-name="ce26" office:value-type="float" office:value="1170087.1" calcext:value-type="float">
            <text:p>1170087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51:1118</text:p>
          </table:table-cell>
          <table:table-cell table:style-name="ce26" office:value-type="float" office:value="1594449.68" calcext:value-type="float">
            <text:p>1594449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51:1119</text:p>
          </table:table-cell>
          <table:table-cell table:style-name="ce26" office:value-type="float" office:value="1314287.97" calcext:value-type="float">
            <text:p>1314287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1:1120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1:1121</text:p>
          </table:table-cell>
          <table:table-cell table:style-name="ce26" office:value-type="float" office:value="2686256.3" calcext:value-type="float">
            <text:p>2686256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51:1122</text:p>
          </table:table-cell>
          <table:table-cell table:style-name="ce26" office:value-type="float" office:value="3485541.15" calcext:value-type="float">
            <text:p>3485541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51:1123</text:p>
          </table:table-cell>
          <table:table-cell table:style-name="ce26" office:value-type="float" office:value="1182447.18" calcext:value-type="float">
            <text:p>1182447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51:1124</text:p>
          </table:table-cell>
          <table:table-cell table:style-name="ce26" office:value-type="float" office:value="1174207.13" calcext:value-type="float">
            <text:p>117420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51:1125</text:p>
          </table:table-cell>
          <table:table-cell table:style-name="ce26" office:value-type="float" office:value="1392568.45" calcext:value-type="float">
            <text:p>1392568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51:1126</text:p>
          </table:table-cell>
          <table:table-cell table:style-name="ce26" office:value-type="float" office:value="1174207.13" calcext:value-type="float">
            <text:p>117420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51:1127</text:p>
          </table:table-cell>
          <table:table-cell table:style-name="ce26" office:value-type="float" office:value="1388448.43" calcext:value-type="float">
            <text:p>1388448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1:1128</text:p>
          </table:table-cell>
          <table:table-cell table:style-name="ce26" office:value-type="float" office:value="1417288.6" calcext:value-type="float">
            <text:p>1417288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51:1129</text:p>
          </table:table-cell>
          <table:table-cell table:style-name="ce26" office:value-type="float" office:value="1277207.75" calcext:value-type="float">
            <text:p>1277207,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51:1130</text:p>
          </table:table-cell>
          <table:table-cell table:style-name="ce26" office:value-type="float" office:value="1396688.47" calcext:value-type="float">
            <text:p>1396688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51:1132</text:p>
          </table:table-cell>
          <table:table-cell table:style-name="ce26" office:value-type="float" office:value="2072372.57" calcext:value-type="float">
            <text:p>2072372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51:1133</text:p>
          </table:table-cell>
          <table:table-cell table:style-name="ce26" office:value-type="float" office:value="1170087.1" calcext:value-type="float">
            <text:p>1170087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51:1134</text:p>
          </table:table-cell>
          <table:table-cell table:style-name="ce26" office:value-type="float" office:value="3427860.8" calcext:value-type="float">
            <text:p>3427860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51:1135</text:p>
          </table:table-cell>
          <table:table-cell table:style-name="ce26" office:value-type="float" office:value="2080612.63" calcext:value-type="float">
            <text:p>2080612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51:1136</text:p>
          </table:table-cell>
          <table:table-cell table:style-name="ce26" office:value-type="float" office:value="1400808.5" calcext:value-type="float">
            <text:p>1400808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51:1137</text:p>
          </table:table-cell>
          <table:table-cell table:style-name="ce26" office:value-type="float" office:value="1409048.55" calcext:value-type="float">
            <text:p>140904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51:1138</text:p>
          </table:table-cell>
          <table:table-cell table:style-name="ce26" office:value-type="float" office:value="1178327.15" calcext:value-type="float">
            <text:p>117832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51:1139</text:p>
          </table:table-cell>
          <table:table-cell table:style-name="ce26" office:value-type="float" office:value="2076492.6" calcext:value-type="float">
            <text:p>2076492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51:1140</text:p>
          </table:table-cell>
          <table:table-cell table:style-name="ce26" office:value-type="float" office:value="3440220.88" calcext:value-type="float">
            <text:p>3440220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51:1141</text:p>
          </table:table-cell>
          <table:table-cell table:style-name="ce26" office:value-type="float" office:value="1174207.13" calcext:value-type="float">
            <text:p>117420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51:1142</text:p>
          </table:table-cell>
          <table:table-cell table:style-name="ce26" office:value-type="float" office:value="3345460.3" calcext:value-type="float">
            <text:p>3345460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51:1143</text:p>
          </table:table-cell>
          <table:table-cell table:style-name="ce26" office:value-type="float" office:value="1318408" calcext:value-type="float">
            <text:p>13184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51:1144</text:p>
          </table:table-cell>
          <table:table-cell table:style-name="ce26" office:value-type="float" office:value="2027052.3" calcext:value-type="float">
            <text:p>2027052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51:1145</text:p>
          </table:table-cell>
          <table:table-cell table:style-name="ce26" office:value-type="float" office:value="2076492.6" calcext:value-type="float">
            <text:p>2076492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51:1146</text:p>
          </table:table-cell>
          <table:table-cell table:style-name="ce26" office:value-type="float" office:value="1421408.63" calcext:value-type="float">
            <text:p>1421408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51:1147</text:p>
          </table:table-cell>
          <table:table-cell table:style-name="ce26" office:value-type="float" office:value="1322528.03" calcext:value-type="float">
            <text:p>1322528,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51:1148</text:p>
          </table:table-cell>
          <table:table-cell table:style-name="ce26" office:value-type="float" office:value="2072372.57" calcext:value-type="float">
            <text:p>2072372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51:1149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51:1150</text:p>
          </table:table-cell>
          <table:table-cell table:style-name="ce26" office:value-type="float" office:value="1310167.95" calcext:value-type="float">
            <text:p>1310167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51:1151</text:p>
          </table:table-cell>
          <table:table-cell table:style-name="ce26" office:value-type="float" office:value="2072372.57" calcext:value-type="float">
            <text:p>2072372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51:1152</text:p>
          </table:table-cell>
          <table:table-cell table:style-name="ce26" office:value-type="float" office:value="3287779.95" calcext:value-type="float">
            <text:p>3287779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51:1153</text:p>
          </table:table-cell>
          <table:table-cell table:style-name="ce26" office:value-type="float" office:value="3431980.82" calcext:value-type="float">
            <text:p>3431980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51:1154</text:p>
          </table:table-cell>
          <table:table-cell table:style-name="ce26" office:value-type="float" office:value="1170087.1" calcext:value-type="float">
            <text:p>1170087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51:1155</text:p>
          </table:table-cell>
          <table:table-cell table:style-name="ce26" office:value-type="float" office:value="3345460.3" calcext:value-type="float">
            <text:p>3345460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51:1156</text:p>
          </table:table-cell>
          <table:table-cell table:style-name="ce26" office:value-type="float" office:value="1186567.2" calcext:value-type="float">
            <text:p>1186567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51:1157</text:p>
          </table:table-cell>
          <table:table-cell table:style-name="ce26" office:value-type="float" office:value="1174207.13" calcext:value-type="float">
            <text:p>117420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51:2781</text:p>
          </table:table-cell>
          <table:table-cell table:style-name="ce26" office:value-type="float" office:value="1384328.4" calcext:value-type="float">
            <text:p>1384328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51:2782</text:p>
          </table:table-cell>
          <table:table-cell table:style-name="ce26" office:value-type="float" office:value="1392568.45" calcext:value-type="float">
            <text:p>1392568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51:2783</text:p>
          </table:table-cell>
          <table:table-cell table:style-name="ce26" office:value-type="float" office:value="1586209.63" calcext:value-type="float">
            <text:p>1586209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51:2784</text:p>
          </table:table-cell>
          <table:table-cell table:style-name="ce26" office:value-type="float" office:value="1223647.43" calcext:value-type="float">
            <text:p>1223647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51:2785</text:p>
          </table:table-cell>
          <table:table-cell table:style-name="ce26" office:value-type="float" office:value="3345460.3" calcext:value-type="float">
            <text:p>3345460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51:2786</text:p>
          </table:table-cell>
          <table:table-cell table:style-name="ce26" office:value-type="float" office:value="2686256.3" calcext:value-type="float">
            <text:p>2686256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51:2787</text:p>
          </table:table-cell>
          <table:table-cell table:style-name="ce26" office:value-type="float" office:value="1170087.1" calcext:value-type="float">
            <text:p>1170087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51:2788</text:p>
          </table:table-cell>
          <table:table-cell table:style-name="ce26" office:value-type="float" office:value="2047652.43" calcext:value-type="float">
            <text:p>2047652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51:2789</text:p>
          </table:table-cell>
          <table:table-cell table:style-name="ce26" office:value-type="float" office:value="2175373.2" calcext:value-type="float">
            <text:p>2175373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51:2790</text:p>
          </table:table-cell>
          <table:table-cell table:style-name="ce26" office:value-type="float" office:value="1561489.47" calcext:value-type="float">
            <text:p>1561489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51:2791</text:p>
          </table:table-cell>
          <table:table-cell table:style-name="ce26" office:value-type="float" office:value="1186567.2" calcext:value-type="float">
            <text:p>1186567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51:2792</text:p>
          </table:table-cell>
          <table:table-cell table:style-name="ce26" office:value-type="float" office:value="1285447.8" calcext:value-type="float">
            <text:p>1285447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51:2793</text:p>
          </table:table-cell>
          <table:table-cell table:style-name="ce26" office:value-type="float" office:value="2084732.65" calcext:value-type="float">
            <text:p>2084732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51:2794</text:p>
          </table:table-cell>
          <table:table-cell table:style-name="ce26" office:value-type="float" office:value="1413168.57" calcext:value-type="float">
            <text:p>1413168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51:2795</text:p>
          </table:table-cell>
          <table:table-cell table:style-name="ce26" office:value-type="float" office:value="1598569.7" calcext:value-type="float">
            <text:p>1598569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51:2796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51:2797</text:p>
          </table:table-cell>
          <table:table-cell table:style-name="ce26" office:value-type="float" office:value="3353700.35" calcext:value-type="float">
            <text:p>3353700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51:2798</text:p>
          </table:table-cell>
          <table:table-cell table:style-name="ce26" office:value-type="float" office:value="2686256.3" calcext:value-type="float">
            <text:p>2686256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51:2799</text:p>
          </table:table-cell>
          <table:table-cell table:style-name="ce26" office:value-type="float" office:value="1178327.15" calcext:value-type="float">
            <text:p>117832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51:2800</text:p>
          </table:table-cell>
          <table:table-cell table:style-name="ce26" office:value-type="float" office:value="2842817.25" calcext:value-type="float">
            <text:p>2842817,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51:2801</text:p>
          </table:table-cell>
          <table:table-cell table:style-name="ce26" office:value-type="float" office:value="2678016.25" calcext:value-type="float">
            <text:p>2678016,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51:2802</text:p>
          </table:table-cell>
          <table:table-cell table:style-name="ce26" office:value-type="float" office:value="1326648.05" calcext:value-type="float">
            <text:p>1326648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51:2803</text:p>
          </table:table-cell>
          <table:table-cell table:style-name="ce26" office:value-type="float" office:value="2130052.93" calcext:value-type="float">
            <text:p>2130052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51:2804</text:p>
          </table:table-cell>
          <table:table-cell table:style-name="ce26" office:value-type="float" office:value="1404928.53" calcext:value-type="float">
            <text:p>1404928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51:2805</text:p>
          </table:table-cell>
          <table:table-cell table:style-name="ce26" office:value-type="float" office:value="1598569.7" calcext:value-type="float">
            <text:p>1598569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51:2806</text:p>
          </table:table-cell>
          <table:table-cell table:style-name="ce26" office:value-type="float" office:value="1219527.4" calcext:value-type="float">
            <text:p>1219527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51:2807</text:p>
          </table:table-cell>
          <table:table-cell table:style-name="ce26" office:value-type="float" office:value="3361940.4" calcext:value-type="float">
            <text:p>3361940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51:2808</text:p>
          </table:table-cell>
          <table:table-cell table:style-name="ce26" office:value-type="float" office:value="2682136.27" calcext:value-type="float">
            <text:p>2682136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51:2809</text:p>
          </table:table-cell>
          <table:table-cell table:style-name="ce26" office:value-type="float" office:value="3543221.5" calcext:value-type="float">
            <text:p>3543221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51:2810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51:2811</text:p>
          </table:table-cell>
          <table:table-cell table:style-name="ce26" office:value-type="float" office:value="2043532.4" calcext:value-type="float">
            <text:p>2043532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51:2812</text:p>
          </table:table-cell>
          <table:table-cell table:style-name="ce26" office:value-type="float" office:value="2076492.6" calcext:value-type="float">
            <text:p>2076492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51:2813</text:p>
          </table:table-cell>
          <table:table-cell table:style-name="ce26" office:value-type="float" office:value="1458488.85" calcext:value-type="float">
            <text:p>1458488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51:2814</text:p>
          </table:table-cell>
          <table:table-cell table:style-name="ce26" office:value-type="float" office:value="1549129.4" calcext:value-type="float">
            <text:p>1549129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51:2815</text:p>
          </table:table-cell>
          <table:table-cell table:style-name="ce26" office:value-type="float" office:value="1174207.13" calcext:value-type="float">
            <text:p>117420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51:2816</text:p>
          </table:table-cell>
          <table:table-cell table:style-name="ce26" office:value-type="float" office:value="1277207.75" calcext:value-type="float">
            <text:p>1277207,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51:2817</text:p>
          </table:table-cell>
          <table:table-cell table:style-name="ce26" office:value-type="float" office:value="2068252.55" calcext:value-type="float">
            <text:p>2068252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51:2818</text:p>
          </table:table-cell>
          <table:table-cell table:style-name="ce26" office:value-type="float" office:value="1413168.57" calcext:value-type="float">
            <text:p>1413168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51:2819</text:p>
          </table:table-cell>
          <table:table-cell table:style-name="ce26" office:value-type="float" office:value="1236007.5" calcext:value-type="float">
            <text:p>1236007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51:2820</text:p>
          </table:table-cell>
          <table:table-cell table:style-name="ce26" office:value-type="float" office:value="3345460.3" calcext:value-type="float">
            <text:p>3345460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51:2821</text:p>
          </table:table-cell>
          <table:table-cell table:style-name="ce26" office:value-type="float" office:value="1223647.43" calcext:value-type="float">
            <text:p>1223647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51:2822</text:p>
          </table:table-cell>
          <table:table-cell table:style-name="ce26" office:value-type="float" office:value="1301927.9" calcext:value-type="float">
            <text:p>1301927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51:2823</text:p>
          </table:table-cell>
          <table:table-cell table:style-name="ce26" office:value-type="float" office:value="2076492.6" calcext:value-type="float">
            <text:p>2076492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51:2824</text:p>
          </table:table-cell>
          <table:table-cell table:style-name="ce26" office:value-type="float" office:value="1380208.38" calcext:value-type="float">
            <text:p>1380208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51:2825</text:p>
          </table:table-cell>
          <table:table-cell table:style-name="ce26" office:value-type="float" office:value="1598569.7" calcext:value-type="float">
            <text:p>1598569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51:2826</text:p>
          </table:table-cell>
          <table:table-cell table:style-name="ce26" office:value-type="float" office:value="1231887.47" calcext:value-type="float">
            <text:p>1231887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51:2827</text:p>
          </table:table-cell>
          <table:table-cell table:style-name="ce26" office:value-type="float" office:value="2665656.18" calcext:value-type="float">
            <text:p>2665656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51:2828</text:p>
          </table:table-cell>
          <table:table-cell table:style-name="ce26" office:value-type="float" office:value="1330768.07" calcext:value-type="float">
            <text:p>1330768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51:2829</text:p>
          </table:table-cell>
          <table:table-cell table:style-name="ce26" office:value-type="float" office:value="1409048.55" calcext:value-type="float">
            <text:p>140904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51:2830</text:p>
          </table:table-cell>
          <table:table-cell table:style-name="ce26" office:value-type="float" office:value="1594449.68" calcext:value-type="float">
            <text:p>1594449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51:2831</text:p>
          </table:table-cell>
          <table:table-cell table:style-name="ce26" office:value-type="float" office:value="1178327.15" calcext:value-type="float">
            <text:p>117832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51:2832</text:p>
          </table:table-cell>
          <table:table-cell table:style-name="ce26" office:value-type="float" office:value="2851057.3" calcext:value-type="float">
            <text:p>2851057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51:2833</text:p>
          </table:table-cell>
          <table:table-cell table:style-name="ce26" office:value-type="float" office:value="2678016.25" calcext:value-type="float">
            <text:p>2678016,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51:2834</text:p>
          </table:table-cell>
          <table:table-cell table:style-name="ce26" office:value-type="float" office:value="3378420.5" calcext:value-type="float">
            <text:p>3378420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51:2835</text:p>
          </table:table-cell>
          <table:table-cell table:style-name="ce26" office:value-type="float" office:value="2043532.4" calcext:value-type="float">
            <text:p>2043532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51:2836</text:p>
          </table:table-cell>
          <table:table-cell table:style-name="ce26" office:value-type="float" office:value="1549129.4" calcext:value-type="float">
            <text:p>1549129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51:2837</text:p>
          </table:table-cell>
          <table:table-cell table:style-name="ce26" office:value-type="float" office:value="1178327.15" calcext:value-type="float">
            <text:p>117832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51:2838</text:p>
          </table:table-cell>
          <table:table-cell table:style-name="ce26" office:value-type="float" office:value="1392568.45" calcext:value-type="float">
            <text:p>1392568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51:2839</text:p>
          </table:table-cell>
          <table:table-cell table:style-name="ce26" office:value-type="float" office:value="1594449.68" calcext:value-type="float">
            <text:p>1594449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51:2840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51:2841</text:p>
          </table:table-cell>
          <table:table-cell table:style-name="ce26" office:value-type="float" office:value="3349580.32" calcext:value-type="float">
            <text:p>3349580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51:2842</text:p>
          </table:table-cell>
          <table:table-cell table:style-name="ce26" office:value-type="float" office:value="2665656.18" calcext:value-type="float">
            <text:p>2665656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51:2843</text:p>
          </table:table-cell>
          <table:table-cell table:style-name="ce26" office:value-type="float" office:value="2743936.65" calcext:value-type="float">
            <text:p>2743936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51:2844</text:p>
          </table:table-cell>
          <table:table-cell table:style-name="ce26" office:value-type="float" office:value="1174207.13" calcext:value-type="float">
            <text:p>117420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51:2845</text:p>
          </table:table-cell>
          <table:table-cell table:style-name="ce26" office:value-type="float" office:value="1339008.13" calcext:value-type="float">
            <text:p>1339008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51:2846</text:p>
          </table:table-cell>
          <table:table-cell table:style-name="ce26" office:value-type="float" office:value="1396688.47" calcext:value-type="float">
            <text:p>1396688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51:2847</text:p>
          </table:table-cell>
          <table:table-cell table:style-name="ce26" office:value-type="float" office:value="1590329.65" calcext:value-type="float">
            <text:p>1590329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51:2848</text:p>
          </table:table-cell>
          <table:table-cell table:style-name="ce26" office:value-type="float" office:value="3370180.45" calcext:value-type="float">
            <text:p>3370180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51:2849</text:p>
          </table:table-cell>
          <table:table-cell table:style-name="ce26" office:value-type="float" office:value="2690376.32" calcext:value-type="float">
            <text:p>2690376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51:2850</text:p>
          </table:table-cell>
          <table:table-cell table:style-name="ce26" office:value-type="float" office:value="1161847.05" calcext:value-type="float">
            <text:p>116184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51:2851</text:p>
          </table:table-cell>
          <table:table-cell table:style-name="ce26" office:value-type="float" office:value="2686256.3" calcext:value-type="float">
            <text:p>2686256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51:2852</text:p>
          </table:table-cell>
          <table:table-cell table:style-name="ce26" office:value-type="float" office:value="2682136.27" calcext:value-type="float">
            <text:p>2682136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51:2853</text:p>
          </table:table-cell>
          <table:table-cell table:style-name="ce26" office:value-type="float" office:value="1161847.05" calcext:value-type="float">
            <text:p>116184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51:2854</text:p>
          </table:table-cell>
          <table:table-cell table:style-name="ce26" office:value-type="float" office:value="2064132.53" calcext:value-type="float">
            <text:p>2064132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51:2855</text:p>
          </table:table-cell>
          <table:table-cell table:style-name="ce26" office:value-type="float" office:value="1450248.8" calcext:value-type="float">
            <text:p>1450248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51:2856</text:p>
          </table:table-cell>
          <table:table-cell table:style-name="ce26" office:value-type="float" office:value="1639769.95" calcext:value-type="float">
            <text:p>1639769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51:2857</text:p>
          </table:table-cell>
          <table:table-cell table:style-name="ce26" office:value-type="float" office:value="3427860.8" calcext:value-type="float">
            <text:p>3427860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51:2858</text:p>
          </table:table-cell>
          <table:table-cell table:style-name="ce26" office:value-type="float" office:value="1240127.53" calcext:value-type="float">
            <text:p>1240127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51:2859</text:p>
          </table:table-cell>
          <table:table-cell table:style-name="ce26" office:value-type="float" office:value="1961131.9" calcext:value-type="float">
            <text:p>1961131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51:2860</text:p>
          </table:table-cell>
          <table:table-cell table:style-name="ce26" office:value-type="float" office:value="2072372.57" calcext:value-type="float">
            <text:p>2072372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51:2861</text:p>
          </table:table-cell>
          <table:table-cell table:style-name="ce26" office:value-type="float" office:value="1400808.5" calcext:value-type="float">
            <text:p>1400808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51:2864</text:p>
          </table:table-cell>
          <table:table-cell table:style-name="ce26" office:value-type="float" office:value="1240127.53" calcext:value-type="float">
            <text:p>1240127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51:2865</text:p>
          </table:table-cell>
          <table:table-cell table:style-name="ce26" office:value-type="float" office:value="1273087.72" calcext:value-type="float">
            <text:p>1273087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51:2866</text:p>
          </table:table-cell>
          <table:table-cell table:style-name="ce26" office:value-type="float" office:value="2080612.63" calcext:value-type="float">
            <text:p>2080612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51:2867</text:p>
          </table:table-cell>
          <table:table-cell table:style-name="ce26" office:value-type="float" office:value="1404928.53" calcext:value-type="float">
            <text:p>1404928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51:2868</text:p>
          </table:table-cell>
          <table:table-cell table:style-name="ce26" office:value-type="float" office:value="1610929.78" calcext:value-type="float">
            <text:p>1610929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51:2869</text:p>
          </table:table-cell>
          <table:table-cell table:style-name="ce26" office:value-type="float" office:value="1207167.32" calcext:value-type="float">
            <text:p>1207167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51:2870</text:p>
          </table:table-cell>
          <table:table-cell table:style-name="ce26" office:value-type="float" office:value="2682136.27" calcext:value-type="float">
            <text:p>2682136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51:2871</text:p>
          </table:table-cell>
          <table:table-cell table:style-name="ce26" office:value-type="float" office:value="2669776.2" calcext:value-type="float">
            <text:p>2669776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51:2872</text:p>
          </table:table-cell>
          <table:table-cell table:style-name="ce26" office:value-type="float" office:value="1161847.05" calcext:value-type="float">
            <text:p>116184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51:2873</text:p>
          </table:table-cell>
          <table:table-cell table:style-name="ce26" office:value-type="float" office:value="1310167.95" calcext:value-type="float">
            <text:p>1310167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51:2874</text:p>
          </table:table-cell>
          <table:table-cell table:style-name="ce26" office:value-type="float" office:value="1409048.55" calcext:value-type="float">
            <text:p>140904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51:2875</text:p>
          </table:table-cell>
          <table:table-cell table:style-name="ce26" office:value-type="float" office:value="1557369.45" calcext:value-type="float">
            <text:p>1557369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51:2876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51:2877</text:p>
          </table:table-cell>
          <table:table-cell table:style-name="ce26" office:value-type="float" office:value="2084732.65" calcext:value-type="float">
            <text:p>2084732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51:2878</text:p>
          </table:table-cell>
          <table:table-cell table:style-name="ce26" office:value-type="float" office:value="1339008.13" calcext:value-type="float">
            <text:p>1339008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51:2879</text:p>
          </table:table-cell>
          <table:table-cell table:style-name="ce26" office:value-type="float" office:value="1392568.45" calcext:value-type="float">
            <text:p>1392568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51:2880</text:p>
          </table:table-cell>
          <table:table-cell table:style-name="ce26" office:value-type="float" office:value="1627409.88" calcext:value-type="float">
            <text:p>1627409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51:2881</text:p>
          </table:table-cell>
          <table:table-cell table:style-name="ce26" office:value-type="float" office:value="1186567.2" calcext:value-type="float">
            <text:p>1186567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51:2882</text:p>
          </table:table-cell>
          <table:table-cell table:style-name="ce26" office:value-type="float" office:value="3411380.7" calcext:value-type="float">
            <text:p>3411380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51:2883</text:p>
          </table:table-cell>
          <table:table-cell table:style-name="ce26" office:value-type="float" office:value="2673896.23" calcext:value-type="float">
            <text:p>2673896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51:2884</text:p>
          </table:table-cell>
          <table:table-cell table:style-name="ce26" office:value-type="float" office:value="2673896.23" calcext:value-type="float">
            <text:p>2673896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51:2885</text:p>
          </table:table-cell>
          <table:table-cell table:style-name="ce26" office:value-type="float" office:value="1170087.1" calcext:value-type="float">
            <text:p>1170087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51:2886</text:p>
          </table:table-cell>
          <table:table-cell table:style-name="ce26" office:value-type="float" office:value="2080612.63" calcext:value-type="float">
            <text:p>2080612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51:2887</text:p>
          </table:table-cell>
          <table:table-cell table:style-name="ce26" office:value-type="float" office:value="1371968.32" calcext:value-type="float">
            <text:p>1371968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51:2888</text:p>
          </table:table-cell>
          <table:table-cell table:style-name="ce26" office:value-type="float" office:value="1598569.7" calcext:value-type="float">
            <text:p>1598569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51:2889</text:p>
          </table:table-cell>
          <table:table-cell table:style-name="ce26" office:value-type="float" office:value="1161847.05" calcext:value-type="float">
            <text:p>116184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51:2890</text:p>
          </table:table-cell>
          <table:table-cell table:style-name="ce26" office:value-type="float" office:value="3370180.45" calcext:value-type="float">
            <text:p>3370180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51:2891</text:p>
          </table:table-cell>
          <table:table-cell table:style-name="ce26" office:value-type="float" office:value="2682136.27" calcext:value-type="float">
            <text:p>2682136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51:2892</text:p>
          </table:table-cell>
          <table:table-cell table:style-name="ce26" office:value-type="float" office:value="3440220.88" calcext:value-type="float">
            <text:p>3440220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51:2893</text:p>
          </table:table-cell>
          <table:table-cell table:style-name="ce26" office:value-type="float" office:value="1178327.15" calcext:value-type="float">
            <text:p>117832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51:2894</text:p>
          </table:table-cell>
          <table:table-cell table:style-name="ce26" office:value-type="float" office:value="1557369.45" calcext:value-type="float">
            <text:p>1557369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51:2895</text:p>
          </table:table-cell>
          <table:table-cell table:style-name="ce26" office:value-type="float" office:value="1240127.53" calcext:value-type="float">
            <text:p>1240127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51:2896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51:2897</text:p>
          </table:table-cell>
          <table:table-cell table:style-name="ce26" office:value-type="float" office:value="1297807.88" calcext:value-type="float">
            <text:p>1297807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51:2898</text:p>
          </table:table-cell>
          <table:table-cell table:style-name="ce26" office:value-type="float" office:value="2076492.6" calcext:value-type="float">
            <text:p>2076492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51:2899</text:p>
          </table:table-cell>
          <table:table-cell table:style-name="ce26" office:value-type="float" office:value="1400808.5" calcext:value-type="float">
            <text:p>1400808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51:2900</text:p>
          </table:table-cell>
          <table:table-cell table:style-name="ce26" office:value-type="float" office:value="1635649.93" calcext:value-type="float">
            <text:p>1635649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51:2901</text:p>
          </table:table-cell>
          <table:table-cell table:style-name="ce26" office:value-type="float" office:value="1590329.65" calcext:value-type="float">
            <text:p>1590329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51:2902</text:p>
          </table:table-cell>
          <table:table-cell table:style-name="ce26" office:value-type="float" office:value="1174207.13" calcext:value-type="float">
            <text:p>1174207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51:2903</text:p>
          </table:table-cell>
          <table:table-cell table:style-name="ce26" office:value-type="float" office:value="3382540.52" calcext:value-type="float">
            <text:p>3382540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51:2904</text:p>
          </table:table-cell>
          <table:table-cell table:style-name="ce26" office:value-type="float" office:value="2702736.4" calcext:value-type="float">
            <text:p>2702736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51:2905</text:p>
          </table:table-cell>
          <table:table-cell table:style-name="ce26" office:value-type="float" office:value="3448460.93" calcext:value-type="float">
            <text:p>3448460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51:2906</text:p>
          </table:table-cell>
          <table:table-cell table:style-name="ce26" office:value-type="float" office:value="1157727.03" calcext:value-type="float">
            <text:p>1157727,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51:2907</text:p>
          </table:table-cell>
          <table:table-cell table:style-name="ce26" office:value-type="float" office:value="2047652.43" calcext:value-type="float">
            <text:p>2047652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51:2908</text:p>
          </table:table-cell>
          <table:table-cell table:style-name="ce26" office:value-type="float" office:value="2084732.65" calcext:value-type="float">
            <text:p>2084732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51:2909</text:p>
          </table:table-cell>
          <table:table-cell table:style-name="ce26" office:value-type="float" office:value="2047652.43" calcext:value-type="float">
            <text:p>2047652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51:2910</text:p>
          </table:table-cell>
          <table:table-cell table:style-name="ce26" office:value-type="float" office:value="1557369.45" calcext:value-type="float">
            <text:p>1557369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51:2911</text:p>
          </table:table-cell>
          <table:table-cell table:style-name="ce26" office:value-type="float" office:value="1170087.1" calcext:value-type="float">
            <text:p>1170087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51:2912</text:p>
          </table:table-cell>
          <table:table-cell table:style-name="ce26" office:value-type="float" office:value="1182447.18" calcext:value-type="float">
            <text:p>1182447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51:2913</text:p>
          </table:table-cell>
          <table:table-cell table:style-name="ce26" office:value-type="float" office:value="1301927.9" calcext:value-type="float">
            <text:p>1301927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51:2914</text:p>
          </table:table-cell>
          <table:table-cell table:style-name="ce26" office:value-type="float" office:value="2088852.68" calcext:value-type="float">
            <text:p>2088852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51:2915</text:p>
          </table:table-cell>
          <table:table-cell table:style-name="ce26" office:value-type="float" office:value="1672730.15" calcext:value-type="float">
            <text:p>1672730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51:2916</text:p>
          </table:table-cell>
          <table:table-cell table:style-name="ce26" office:value-type="float" office:value="1165967.07" calcext:value-type="float">
            <text:p>116596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51:2917</text:p>
          </table:table-cell>
          <table:table-cell table:style-name="ce26" office:value-type="float" office:value="3349580.32" calcext:value-type="float">
            <text:p>3349580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51:2918</text:p>
          </table:table-cell>
          <table:table-cell table:style-name="ce26" office:value-type="float" office:value="2665656.18" calcext:value-type="float">
            <text:p>2665656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51:2919</text:p>
          </table:table-cell>
          <table:table-cell table:style-name="ce26" office:value-type="float" office:value="2657416.13" calcext:value-type="float">
            <text:p>2657416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51:2920</text:p>
          </table:table-cell>
          <table:table-cell table:style-name="ce26" office:value-type="float" office:value="1182447.18" calcext:value-type="float">
            <text:p>1182447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51:2921</text:p>
          </table:table-cell>
          <table:table-cell table:style-name="ce26" office:value-type="float" office:value="1310167.95" calcext:value-type="float">
            <text:p>1310167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51:2922</text:p>
          </table:table-cell>
          <table:table-cell table:style-name="ce26" office:value-type="float" office:value="2084732.65" calcext:value-type="float">
            <text:p>2084732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51:2923</text:p>
          </table:table-cell>
          <table:table-cell table:style-name="ce26" office:value-type="float" office:value="3357820.38" calcext:value-type="float">
            <text:p>3357820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51:2924</text:p>
          </table:table-cell>
          <table:table-cell table:style-name="ce26" office:value-type="float" office:value="2669776.2" calcext:value-type="float">
            <text:p>2669776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51:2925</text:p>
          </table:table-cell>
          <table:table-cell table:style-name="ce26" office:value-type="float" office:value="2682136.27" calcext:value-type="float">
            <text:p>2682136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51:2926</text:p>
          </table:table-cell>
          <table:table-cell table:style-name="ce26" office:value-type="float" office:value="1178327.15" calcext:value-type="float">
            <text:p>117832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51:2927</text:p>
          </table:table-cell>
          <table:table-cell table:style-name="ce26" office:value-type="float" office:value="1392568.45" calcext:value-type="float">
            <text:p>1392568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51:2928</text:p>
          </table:table-cell>
          <table:table-cell table:style-name="ce26" office:value-type="float" office:value="1602689.72" calcext:value-type="float">
            <text:p>1602689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51:2929</text:p>
          </table:table-cell>
          <table:table-cell table:style-name="ce26" office:value-type="float" office:value="2657416.13" calcext:value-type="float">
            <text:p>2657416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51:2930</text:p>
          </table:table-cell>
          <table:table-cell table:style-name="ce26" office:value-type="float" office:value="1236007.5" calcext:value-type="float">
            <text:p>1236007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51:2931</text:p>
          </table:table-cell>
          <table:table-cell table:style-name="ce26" office:value-type="float" office:value="1392568.45" calcext:value-type="float">
            <text:p>1392568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51:2932</text:p>
          </table:table-cell>
          <table:table-cell table:style-name="ce26" office:value-type="float" office:value="1619169.82" calcext:value-type="float">
            <text:p>1619169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51:2933</text:p>
          </table:table-cell>
          <table:table-cell table:style-name="ce26" office:value-type="float" office:value="1240127.53" calcext:value-type="float">
            <text:p>1240127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51:2934</text:p>
          </table:table-cell>
          <table:table-cell table:style-name="ce26" office:value-type="float" office:value="2649176.07" calcext:value-type="float">
            <text:p>2649176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51:2935</text:p>
          </table:table-cell>
          <table:table-cell table:style-name="ce26" office:value-type="float" office:value="2047652.43" calcext:value-type="float">
            <text:p>2047652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51:2936</text:p>
          </table:table-cell>
          <table:table-cell table:style-name="ce26" office:value-type="float" office:value="2080612.63" calcext:value-type="float">
            <text:p>2080612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51:2937</text:p>
          </table:table-cell>
          <table:table-cell table:style-name="ce26" office:value-type="float" office:value="1400808.5" calcext:value-type="float">
            <text:p>1400808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51:2938</text:p>
          </table:table-cell>
          <table:table-cell table:style-name="ce26" office:value-type="float" office:value="1549129.4" calcext:value-type="float">
            <text:p>1549129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51:2939</text:p>
          </table:table-cell>
          <table:table-cell table:style-name="ce26" office:value-type="float" office:value="1161847.05" calcext:value-type="float">
            <text:p>116184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51:2940</text:p>
          </table:table-cell>
          <table:table-cell table:style-name="ce26" office:value-type="float" office:value="2673896.23" calcext:value-type="float">
            <text:p>2673896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51:2941</text:p>
          </table:table-cell>
          <table:table-cell table:style-name="ce26" office:value-type="float" office:value="1277207.75" calcext:value-type="float">
            <text:p>1277207,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51:2942</text:p>
          </table:table-cell>
          <table:table-cell table:style-name="ce26" office:value-type="float" office:value="2080612.63" calcext:value-type="float">
            <text:p>2080612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51:2943</text:p>
          </table:table-cell>
          <table:table-cell table:style-name="ce26" office:value-type="float" office:value="1404928.53" calcext:value-type="float">
            <text:p>1404928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51:2944</text:p>
          </table:table-cell>
          <table:table-cell table:style-name="ce26" office:value-type="float" office:value="1598569.7" calcext:value-type="float">
            <text:p>1598569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51:2945</text:p>
          </table:table-cell>
          <table:table-cell table:style-name="ce26" office:value-type="float" office:value="3357820.38" calcext:value-type="float">
            <text:p>3357820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51:2946</text:p>
          </table:table-cell>
          <table:table-cell table:style-name="ce26" office:value-type="float" office:value="2719216.5" calcext:value-type="float">
            <text:p>2719216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51:2947</text:p>
          </table:table-cell>
          <table:table-cell table:style-name="ce26" office:value-type="float" office:value="2702736.4" calcext:value-type="float">
            <text:p>2702736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51:494</text:p>
          </table:table-cell>
          <table:table-cell table:style-name="ce26" office:value-type="float" office:value="399584744.65" calcext:value-type="float">
            <text:p>399584744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51:7174</text:p>
          </table:table-cell>
          <table:table-cell table:style-name="ce26" office:value-type="float" office:value="1573849.55" calcext:value-type="float">
            <text:p>1573849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51:7176</text:p>
          </table:table-cell>
          <table:table-cell table:style-name="ce26" office:value-type="float" office:value="2080612.63" calcext:value-type="float">
            <text:p>2080612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57:2686</text:p>
          </table:table-cell>
          <table:table-cell table:style-name="ce26" office:value-type="float" office:value="3465072.74" calcext:value-type="float">
            <text:p>346507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61:1383</text:p>
          </table:table-cell>
          <table:table-cell table:style-name="ce26" office:value-type="float" office:value="891156.63" calcext:value-type="float">
            <text:p>891156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69:1533</text:p>
          </table:table-cell>
          <table:table-cell table:style-name="ce26" office:value-type="float" office:value="2090378.2" calcext:value-type="float">
            <text:p>2090378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69:1534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69:1535</text:p>
          </table:table-cell>
          <table:table-cell table:style-name="ce26" office:value-type="float" office:value="2198617.85" calcext:value-type="float">
            <text:p>2198617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69:1536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69:1537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69:1538</text:p>
          </table:table-cell>
          <table:table-cell table:style-name="ce26" office:value-type="float" office:value="2212147.81" calcext:value-type="float">
            <text:p>2212147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69:1539</text:p>
          </table:table-cell>
          <table:table-cell table:style-name="ce26" office:value-type="float" office:value="1978756.06" calcext:value-type="float">
            <text:p>1978756,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69:1540</text:p>
          </table:table-cell>
          <table:table-cell table:style-name="ce26" office:value-type="float" office:value="2009198.47" calcext:value-type="float">
            <text:p>2009198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69:1542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69:1543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69:1544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69:1546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69:1547</text:p>
          </table:table-cell>
          <table:table-cell table:style-name="ce26" office:value-type="float" office:value="1505207.6" calcext:value-type="float">
            <text:p>1505207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69:1548</text:p>
          </table:table-cell>
          <table:table-cell table:style-name="ce26" office:value-type="float" office:value="2810848.36" calcext:value-type="float">
            <text:p>2810848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69:1549</text:p>
          </table:table-cell>
          <table:table-cell table:style-name="ce26" office:value-type="float" office:value="2198617.85" calcext:value-type="float">
            <text:p>2198617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69:1550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69:1551</text:p>
          </table:table-cell>
          <table:table-cell table:style-name="ce26" office:value-type="float" office:value="2090378.2" calcext:value-type="float">
            <text:p>2090378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69:1552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69:1553</text:p>
          </table:table-cell>
          <table:table-cell table:style-name="ce26" office:value-type="float" office:value="2212147.81" calcext:value-type="float">
            <text:p>2212147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69:1554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69:1555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69:1556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69:1557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69:1558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69:1559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69:1560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69:1561</text:p>
          </table:table-cell>
          <table:table-cell table:style-name="ce26" office:value-type="float" office:value="2212147.81" calcext:value-type="float">
            <text:p>2212147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69:1562</text:p>
          </table:table-cell>
          <table:table-cell table:style-name="ce26" office:value-type="float" office:value="1508590.09" calcext:value-type="float">
            <text:p>1508590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69:1563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69:1564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69:1565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69:1566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69:1567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69:1568</text:p>
          </table:table-cell>
          <table:table-cell table:style-name="ce26" office:value-type="float" office:value="2235825.23" calcext:value-type="float">
            <text:p>2235825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69:1569</text:p>
          </table:table-cell>
          <table:table-cell table:style-name="ce26" office:value-type="float" office:value="2212147.81" calcext:value-type="float">
            <text:p>2212147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69:1570</text:p>
          </table:table-cell>
          <table:table-cell table:style-name="ce26" office:value-type="float" office:value="1992286.02" calcext:value-type="float">
            <text:p>1992286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69:1571</text:p>
          </table:table-cell>
          <table:table-cell table:style-name="ce26" office:value-type="float" office:value="2053170.82" calcext:value-type="float">
            <text:p>2053170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69:1572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69:1573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69:1574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69:1575</text:p>
          </table:table-cell>
          <table:table-cell table:style-name="ce26" office:value-type="float" office:value="2279797.59" calcext:value-type="float">
            <text:p>2279797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69:1577</text:p>
          </table:table-cell>
          <table:table-cell table:style-name="ce26" office:value-type="float" office:value="2185087.89" calcext:value-type="float">
            <text:p>2185087,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69:1578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69:1579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69:1580</text:p>
          </table:table-cell>
          <table:table-cell table:style-name="ce26" office:value-type="float" office:value="2043023.36" calcext:value-type="float">
            <text:p>2043023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69:1581</text:p>
          </table:table-cell>
          <table:table-cell table:style-name="ce26" office:value-type="float" office:value="2249355.19" calcext:value-type="float">
            <text:p>2249355,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69:1582</text:p>
          </table:table-cell>
          <table:table-cell table:style-name="ce26" office:value-type="float" office:value="2239207.72" calcext:value-type="float">
            <text:p>2239207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69:1583</text:p>
          </table:table-cell>
          <table:table-cell table:style-name="ce26" office:value-type="float" office:value="2086995.71" calcext:value-type="float">
            <text:p>2086995,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69:1584</text:p>
          </table:table-cell>
          <table:table-cell table:style-name="ce26" office:value-type="float" office:value="2086995.71" calcext:value-type="float">
            <text:p>2086995,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69:1585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69:1586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69:1587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69:1588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69:1589</text:p>
          </table:table-cell>
          <table:table-cell table:style-name="ce26" office:value-type="float" office:value="2070083.27" calcext:value-type="float">
            <text:p>2070083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69:1590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69:1591</text:p>
          </table:table-cell>
          <table:table-cell table:style-name="ce26" office:value-type="float" office:value="1978756.06" calcext:value-type="float">
            <text:p>1978756,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69:1592</text:p>
          </table:table-cell>
          <table:table-cell table:style-name="ce26" office:value-type="float" office:value="1440940.31" calcext:value-type="float">
            <text:p>1440940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69:1593</text:p>
          </table:table-cell>
          <table:table-cell table:style-name="ce26" office:value-type="float" office:value="2215530.29" calcext:value-type="float">
            <text:p>2215530,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69:1594</text:p>
          </table:table-cell>
          <table:table-cell table:style-name="ce26" office:value-type="float" office:value="1488295.16" calcext:value-type="float">
            <text:p>1488295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69:1595</text:p>
          </table:table-cell>
          <table:table-cell table:style-name="ce26" office:value-type="float" office:value="2181705.4" calcext:value-type="float">
            <text:p>2181705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69:1596</text:p>
          </table:table-cell>
          <table:table-cell table:style-name="ce26" office:value-type="float" office:value="2043023.36" calcext:value-type="float">
            <text:p>2043023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69:1597</text:p>
          </table:table-cell>
          <table:table-cell table:style-name="ce26" office:value-type="float" office:value="1511972.58" calcext:value-type="float">
            <text:p>1511972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69:1598</text:p>
          </table:table-cell>
          <table:table-cell table:style-name="ce26" office:value-type="float" office:value="2229060.25" calcext:value-type="float">
            <text:p>2229060,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69:1599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69:1600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69:1603</text:p>
          </table:table-cell>
          <table:table-cell table:style-name="ce26" office:value-type="float" office:value="2320387.45" calcext:value-type="float">
            <text:p>2320387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69:1604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69:1605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69:1606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69:1607</text:p>
          </table:table-cell>
          <table:table-cell table:style-name="ce26" office:value-type="float" office:value="1447705.29" calcext:value-type="float">
            <text:p>1447705,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69:1608</text:p>
          </table:table-cell>
          <table:table-cell table:style-name="ce26" office:value-type="float" office:value="2195235.36" calcext:value-type="float">
            <text:p>2195235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69:1609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69:1610</text:p>
          </table:table-cell>
          <table:table-cell table:style-name="ce26" office:value-type="float" office:value="2205382.83" calcext:value-type="float">
            <text:p>2205382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69:1611</text:p>
          </table:table-cell>
          <table:table-cell table:style-name="ce26" office:value-type="float" office:value="2252737.67" calcext:value-type="float">
            <text:p>2252737,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69:1612</text:p>
          </table:table-cell>
          <table:table-cell table:style-name="ce26" office:value-type="float" office:value="2239207.72" calcext:value-type="float">
            <text:p>2239207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69:1613</text:p>
          </table:table-cell>
          <table:table-cell table:style-name="ce26" office:value-type="float" office:value="2239207.72" calcext:value-type="float">
            <text:p>2239207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69:1614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69:1615</text:p>
          </table:table-cell>
          <table:table-cell table:style-name="ce26" office:value-type="float" office:value="2070083.27" calcext:value-type="float">
            <text:p>2070083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69:1616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69:1617</text:p>
          </table:table-cell>
          <table:table-cell table:style-name="ce26" office:value-type="float" office:value="2770258.49" calcext:value-type="float">
            <text:p>2770258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69:1618</text:p>
          </table:table-cell>
          <table:table-cell table:style-name="ce26" office:value-type="float" office:value="1484912.67" calcext:value-type="float">
            <text:p>1484912,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69:1619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69:1620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69:1621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69:1622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69:1624</text:p>
          </table:table-cell>
          <table:table-cell table:style-name="ce26" office:value-type="float" office:value="2337299.9" calcext:value-type="float">
            <text:p>2337299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69:1625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69:1626</text:p>
          </table:table-cell>
          <table:table-cell table:style-name="ce26" office:value-type="float" office:value="1511972.58" calcext:value-type="float">
            <text:p>1511972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69:1627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69:1628</text:p>
          </table:table-cell>
          <table:table-cell table:style-name="ce26" office:value-type="float" office:value="2181705.4" calcext:value-type="float">
            <text:p>2181705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69:1630</text:p>
          </table:table-cell>
          <table:table-cell table:style-name="ce26" office:value-type="float" office:value="2090378.2" calcext:value-type="float">
            <text:p>2090378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69:1631</text:p>
          </table:table-cell>
          <table:table-cell table:style-name="ce26" office:value-type="float" office:value="2005815.98" calcext:value-type="float">
            <text:p>2005815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69:1632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69:1633</text:p>
          </table:table-cell>
          <table:table-cell table:style-name="ce26" office:value-type="float" office:value="2330534.92" calcext:value-type="float">
            <text:p>2330534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69:1634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69:1635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69:1636</text:p>
          </table:table-cell>
          <table:table-cell table:style-name="ce26" office:value-type="float" office:value="2009198.47" calcext:value-type="float">
            <text:p>2009198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69:1637</text:p>
          </table:table-cell>
          <table:table-cell table:style-name="ce26" office:value-type="float" office:value="2043023.36" calcext:value-type="float">
            <text:p>2043023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69:1638</text:p>
          </table:table-cell>
          <table:table-cell table:style-name="ce26" office:value-type="float" office:value="2080230.73" calcext:value-type="float">
            <text:p>2080230,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69:1639</text:p>
          </table:table-cell>
          <table:table-cell table:style-name="ce26" office:value-type="float" office:value="2198617.85" calcext:value-type="float">
            <text:p>2198617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69:1640</text:p>
          </table:table-cell>
          <table:table-cell table:style-name="ce26" office:value-type="float" office:value="2814230.85" calcext:value-type="float">
            <text:p>2814230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69:1641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9:1642</text:p>
          </table:table-cell>
          <table:table-cell table:style-name="ce26" office:value-type="float" office:value="2235825.23" calcext:value-type="float">
            <text:p>2235825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69:1643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69:1645</text:p>
          </table:table-cell>
          <table:table-cell table:style-name="ce26" office:value-type="float" office:value="2337299.9" calcext:value-type="float">
            <text:p>2337299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69:1646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69:1647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69:1648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69:1649</text:p>
          </table:table-cell>
          <table:table-cell table:style-name="ce26" office:value-type="float" office:value="2053170.82" calcext:value-type="float">
            <text:p>2053170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69:1650</text:p>
          </table:table-cell>
          <table:table-cell table:style-name="ce26" office:value-type="float" office:value="2009198.47" calcext:value-type="float">
            <text:p>2009198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69:1651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69:1652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69:1653</text:p>
          </table:table-cell>
          <table:table-cell table:style-name="ce26" office:value-type="float" office:value="1978756.06" calcext:value-type="float">
            <text:p>1978756,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69:1654</text:p>
          </table:table-cell>
          <table:table-cell table:style-name="ce26" office:value-type="float" office:value="2218912.78" calcext:value-type="float">
            <text:p>2218912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69:1655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69:1656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69:1657</text:p>
          </table:table-cell>
          <table:table-cell table:style-name="ce26" office:value-type="float" office:value="1491677.65" calcext:value-type="float">
            <text:p>1491677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69:1659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69:1660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69:1661</text:p>
          </table:table-cell>
          <table:table-cell table:style-name="ce26" office:value-type="float" office:value="2202000.34" calcext:value-type="float">
            <text:p>2202000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69:1662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69:1663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69:1664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69:1665</text:p>
          </table:table-cell>
          <table:table-cell table:style-name="ce26" office:value-type="float" office:value="2043023.36" calcext:value-type="float">
            <text:p>2043023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69:1666</text:p>
          </table:table-cell>
          <table:table-cell table:style-name="ce26" office:value-type="float" office:value="2330534.92" calcext:value-type="float">
            <text:p>2330534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69:1667</text:p>
          </table:table-cell>
          <table:table-cell table:style-name="ce26" office:value-type="float" office:value="2090378.2" calcext:value-type="float">
            <text:p>2090378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69:1668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69:1669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69:1670</text:p>
          </table:table-cell>
          <table:table-cell table:style-name="ce26" office:value-type="float" office:value="2205382.83" calcext:value-type="float">
            <text:p>2205382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69:1671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69:1672</text:p>
          </table:table-cell>
          <table:table-cell table:style-name="ce26" office:value-type="float" office:value="1992286.02" calcext:value-type="float">
            <text:p>1992286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69:1673</text:p>
          </table:table-cell>
          <table:table-cell table:style-name="ce26" office:value-type="float" office:value="1501825.12" calcext:value-type="float">
            <text:p>1501825,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69:1674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69:1675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69:1676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69:1677</text:p>
          </table:table-cell>
          <table:table-cell table:style-name="ce26" office:value-type="float" office:value="2306857.5" calcext:value-type="float">
            <text:p>2306857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69:1678</text:p>
          </table:table-cell>
          <table:table-cell table:style-name="ce26" office:value-type="float" office:value="1440940.31" calcext:value-type="float">
            <text:p>1440940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69:1679</text:p>
          </table:table-cell>
          <table:table-cell table:style-name="ce26" office:value-type="float" office:value="1992286.02" calcext:value-type="float">
            <text:p>1992286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69:1681</text:p>
          </table:table-cell>
          <table:table-cell table:style-name="ce26" office:value-type="float" office:value="1447705.29" calcext:value-type="float">
            <text:p>1447705,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69:1682</text:p>
          </table:table-cell>
          <table:table-cell table:style-name="ce26" office:value-type="float" office:value="2202000.34" calcext:value-type="float">
            <text:p>2202000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69:1683</text:p>
          </table:table-cell>
          <table:table-cell table:style-name="ce26" office:value-type="float" office:value="2195235.36" calcext:value-type="float">
            <text:p>2195235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69:1684</text:p>
          </table:table-cell>
          <table:table-cell table:style-name="ce26" office:value-type="float" office:value="2208765.32" calcext:value-type="float">
            <text:p>2208765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69:1685</text:p>
          </table:table-cell>
          <table:table-cell table:style-name="ce26" office:value-type="float" office:value="2766876" calcext:value-type="float">
            <text:p>27668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69:1686</text:p>
          </table:table-cell>
          <table:table-cell table:style-name="ce26" office:value-type="float" office:value="2252737.67" calcext:value-type="float">
            <text:p>2252737,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69:1687</text:p>
          </table:table-cell>
          <table:table-cell table:style-name="ce26" office:value-type="float" office:value="2205382.83" calcext:value-type="float">
            <text:p>2205382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69:1688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69:1689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69:1690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69:1691</text:p>
          </table:table-cell>
          <table:table-cell table:style-name="ce26" office:value-type="float" office:value="1992286.02" calcext:value-type="float">
            <text:p>1992286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69:1692</text:p>
          </table:table-cell>
          <table:table-cell table:style-name="ce26" office:value-type="float" office:value="2043023.36" calcext:value-type="float">
            <text:p>2043023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69:1693</text:p>
          </table:table-cell>
          <table:table-cell table:style-name="ce26" office:value-type="float" office:value="2340682.39" calcext:value-type="float">
            <text:p>2340682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69:1694</text:p>
          </table:table-cell>
          <table:table-cell table:style-name="ce26" office:value-type="float" office:value="2208765.32" calcext:value-type="float">
            <text:p>2208765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69:1695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69:1696</text:p>
          </table:table-cell>
          <table:table-cell table:style-name="ce26" office:value-type="float" office:value="2205382.83" calcext:value-type="float">
            <text:p>2205382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69:1697</text:p>
          </table:table-cell>
          <table:table-cell table:style-name="ce26" office:value-type="float" office:value="1985521.04" calcext:value-type="float">
            <text:p>1985521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69:1698</text:p>
          </table:table-cell>
          <table:table-cell table:style-name="ce26" office:value-type="float" office:value="2063318.29" calcext:value-type="float">
            <text:p>2063318,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69:1699</text:p>
          </table:table-cell>
          <table:table-cell table:style-name="ce26" office:value-type="float" office:value="2178322.92" calcext:value-type="float">
            <text:p>2178322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69:1700</text:p>
          </table:table-cell>
          <table:table-cell table:style-name="ce26" office:value-type="float" office:value="1988903.53" calcext:value-type="float">
            <text:p>1988903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69:1701</text:p>
          </table:table-cell>
          <table:table-cell table:style-name="ce26" office:value-type="float" office:value="2239207.72" calcext:value-type="float">
            <text:p>2239207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69:1702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69:1703</text:p>
          </table:table-cell>
          <table:table-cell table:style-name="ce26" office:value-type="float" office:value="1491677.65" calcext:value-type="float">
            <text:p>1491677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69:1704</text:p>
          </table:table-cell>
          <table:table-cell table:style-name="ce26" office:value-type="float" office:value="2090378.2" calcext:value-type="float">
            <text:p>2090378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69:1705</text:p>
          </table:table-cell>
          <table:table-cell table:style-name="ce26" office:value-type="float" office:value="1511972.58" calcext:value-type="float">
            <text:p>1511972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69:1706</text:p>
          </table:table-cell>
          <table:table-cell table:style-name="ce26" office:value-type="float" office:value="2198617.85" calcext:value-type="float">
            <text:p>2198617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69:1707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69:1708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69:1709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69:1710</text:p>
          </table:table-cell>
          <table:table-cell table:style-name="ce26" office:value-type="float" office:value="1447705.29" calcext:value-type="float">
            <text:p>1447705,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69:1711</text:p>
          </table:table-cell>
          <table:table-cell table:style-name="ce26" office:value-type="float" office:value="2043023.36" calcext:value-type="float">
            <text:p>2043023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69:1712</text:p>
          </table:table-cell>
          <table:table-cell table:style-name="ce26" office:value-type="float" office:value="2053170.82" calcext:value-type="float">
            <text:p>2053170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69:1713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69:1714</text:p>
          </table:table-cell>
          <table:table-cell table:style-name="ce26" office:value-type="float" office:value="1992286.02" calcext:value-type="float">
            <text:p>1992286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69:1715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69:1716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69:1718</text:p>
          </table:table-cell>
          <table:table-cell table:style-name="ce26" office:value-type="float" office:value="2208765.32" calcext:value-type="float">
            <text:p>2208765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69:1719</text:p>
          </table:table-cell>
          <table:table-cell table:style-name="ce26" office:value-type="float" office:value="2205382.83" calcext:value-type="float">
            <text:p>2205382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69:1720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69:1721</text:p>
          </table:table-cell>
          <table:table-cell table:style-name="ce26" office:value-type="float" office:value="1992286.02" calcext:value-type="float">
            <text:p>1992286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69:1722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69:3069</text:p>
          </table:table-cell>
          <table:table-cell table:style-name="ce26" office:value-type="float" office:value="2709373.69" calcext:value-type="float">
            <text:p>2709373,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69:3070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69:3071</text:p>
          </table:table-cell>
          <table:table-cell table:style-name="ce26" office:value-type="float" office:value="2766876" calcext:value-type="float">
            <text:p>27668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69:3073</text:p>
          </table:table-cell>
          <table:table-cell table:style-name="ce26" office:value-type="float" office:value="2198617.85" calcext:value-type="float">
            <text:p>2198617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69:3075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69:652</text:p>
          </table:table-cell>
          <table:table-cell table:style-name="ce26" office:value-type="float" office:value="381487256.89" calcext:value-type="float">
            <text:p>381487256,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69:806</text:p>
          </table:table-cell>
          <table:table-cell table:style-name="ce26" office:value-type="float" office:value="1985521.04" calcext:value-type="float">
            <text:p>1985521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69:807</text:p>
          </table:table-cell>
          <table:table-cell table:style-name="ce26" office:value-type="float" office:value="2222295.27" calcext:value-type="float">
            <text:p>2222295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69:808</text:p>
          </table:table-cell>
          <table:table-cell table:style-name="ce26" office:value-type="float" office:value="1440940.31" calcext:value-type="float">
            <text:p>1440940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69:809</text:p>
          </table:table-cell>
          <table:table-cell table:style-name="ce26" office:value-type="float" office:value="2249355.19" calcext:value-type="float">
            <text:p>2249355,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69:810</text:p>
          </table:table-cell>
          <table:table-cell table:style-name="ce26" office:value-type="float" office:value="1985521.04" calcext:value-type="float">
            <text:p>1985521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69:811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69:812</text:p>
          </table:table-cell>
          <table:table-cell table:style-name="ce26" office:value-type="float" office:value="2005815.98" calcext:value-type="float">
            <text:p>2005815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69:813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69:814</text:p>
          </table:table-cell>
          <table:table-cell table:style-name="ce26" office:value-type="float" office:value="2222295.27" calcext:value-type="float">
            <text:p>2222295,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69:815</text:p>
          </table:table-cell>
          <table:table-cell table:style-name="ce26" office:value-type="float" office:value="2239207.72" calcext:value-type="float">
            <text:p>2239207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69:816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69:817</text:p>
          </table:table-cell>
          <table:table-cell table:style-name="ce26" office:value-type="float" office:value="2158027.98" calcext:value-type="float">
            <text:p>2158027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69:818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69:819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69:820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69:821</text:p>
          </table:table-cell>
          <table:table-cell table:style-name="ce26" office:value-type="float" office:value="2229060.25" calcext:value-type="float">
            <text:p>2229060,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69:822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69:823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69:824</text:p>
          </table:table-cell>
          <table:table-cell table:style-name="ce26" office:value-type="float" office:value="2019345.93" calcext:value-type="float">
            <text:p>2019345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69:825</text:p>
          </table:table-cell>
          <table:table-cell table:style-name="ce26" office:value-type="float" office:value="1948313.66" calcext:value-type="float">
            <text:p>1948313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69:826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69:827</text:p>
          </table:table-cell>
          <table:table-cell table:style-name="ce26" office:value-type="float" office:value="2787170.94" calcext:value-type="float">
            <text:p>2787170,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69:828</text:p>
          </table:table-cell>
          <table:table-cell table:style-name="ce26" office:value-type="float" office:value="2205382.83" calcext:value-type="float">
            <text:p>2205382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69:829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69:830</text:p>
          </table:table-cell>
          <table:table-cell table:style-name="ce26" office:value-type="float" office:value="1440940.31" calcext:value-type="float">
            <text:p>1440940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69:831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69:832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69:833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69:834</text:p>
          </table:table-cell>
          <table:table-cell table:style-name="ce26" office:value-type="float" office:value="2245972.7" calcext:value-type="float">
            <text:p>2245972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69:835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69:836</text:p>
          </table:table-cell>
          <table:table-cell table:style-name="ce26" office:value-type="float" office:value="2205382.83" calcext:value-type="float">
            <text:p>2205382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69:837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69:838</text:p>
          </table:table-cell>
          <table:table-cell table:style-name="ce26" office:value-type="float" office:value="2005815.98" calcext:value-type="float">
            <text:p>2005815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69:839</text:p>
          </table:table-cell>
          <table:table-cell table:style-name="ce26" office:value-type="float" office:value="1430792.85" calcext:value-type="float">
            <text:p>1430792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69:840</text:p>
          </table:table-cell>
          <table:table-cell table:style-name="ce26" office:value-type="float" office:value="2766876" calcext:value-type="float">
            <text:p>27668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69:841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69:842</text:p>
          </table:table-cell>
          <table:table-cell table:style-name="ce26" office:value-type="float" office:value="2195235.36" calcext:value-type="float">
            <text:p>2195235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69:843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69:844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69:845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69:846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69:847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69:848</text:p>
          </table:table-cell>
          <table:table-cell table:style-name="ce26" office:value-type="float" office:value="2756728.54" calcext:value-type="float">
            <text:p>2756728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69:849</text:p>
          </table:table-cell>
          <table:table-cell table:style-name="ce26" office:value-type="float" office:value="2059935.8" calcext:value-type="float">
            <text:p>2059935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69:850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69:851</text:p>
          </table:table-cell>
          <table:table-cell table:style-name="ce26" office:value-type="float" office:value="1434175.34" calcext:value-type="float">
            <text:p>1434175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69:852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69:853</text:p>
          </table:table-cell>
          <table:table-cell table:style-name="ce26" office:value-type="float" office:value="2043023.36" calcext:value-type="float">
            <text:p>2043023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69:854</text:p>
          </table:table-cell>
          <table:table-cell table:style-name="ce26" office:value-type="float" office:value="2009198.47" calcext:value-type="float">
            <text:p>2009198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69:855</text:p>
          </table:table-cell>
          <table:table-cell table:style-name="ce26" office:value-type="float" office:value="1424027.87" calcext:value-type="float">
            <text:p>1424027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69:856</text:p>
          </table:table-cell>
          <table:table-cell table:style-name="ce26" office:value-type="float" office:value="2232442.74" calcext:value-type="float">
            <text:p>2232442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69:857</text:p>
          </table:table-cell>
          <table:table-cell table:style-name="ce26" office:value-type="float" office:value="1982138.55" calcext:value-type="float">
            <text:p>1982138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69:858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69:859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69:860</text:p>
          </table:table-cell>
          <table:table-cell table:style-name="ce26" office:value-type="float" office:value="2046405.84" calcext:value-type="float">
            <text:p>2046405,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69:861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69:862</text:p>
          </table:table-cell>
          <table:table-cell table:style-name="ce26" office:value-type="float" office:value="1975373.58" calcext:value-type="float">
            <text:p>1975373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69:863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69:864</text:p>
          </table:table-cell>
          <table:table-cell table:style-name="ce26" office:value-type="float" office:value="1427410.36" calcext:value-type="float">
            <text:p>142741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69:865</text:p>
          </table:table-cell>
          <table:table-cell table:style-name="ce26" office:value-type="float" office:value="1978756.06" calcext:value-type="float">
            <text:p>1978756,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1:4430</text:p>
          </table:table-cell>
          <table:table-cell table:style-name="ce26" office:value-type="float" office:value="3471858.6" calcext:value-type="float">
            <text:p>3471858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3:682</text:p>
          </table:table-cell>
          <table:table-cell table:style-name="ce26" office:value-type="float" office:value="1437557.82" calcext:value-type="float">
            <text:p>1437557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3:683</text:p>
          </table:table-cell>
          <table:table-cell table:style-name="ce26" office:value-type="float" office:value="2002433.49" calcext:value-type="float">
            <text:p>2002433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9:1029</text:p>
          </table:table-cell>
          <table:table-cell table:style-name="ce26" office:value-type="float" office:value="69664837.76" calcext:value-type="float">
            <text:p>69664837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13:8569</text:p>
          </table:table-cell>
          <table:table-cell table:style-name="ce26" office:value-type="float" office:value="8282341.2" calcext:value-type="float">
            <text:p>8282341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07:365</text:p>
          </table:table-cell>
          <table:table-cell table:style-name="ce26" office:value-type="float" office:value="3093327.35" calcext:value-type="float">
            <text:p>3093327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14:15089</text:p>
          </table:table-cell>
          <table:table-cell table:style-name="ce26" office:value-type="float" office:value="5782040.1" calcext:value-type="float">
            <text:p>5782040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14:16715</text:p>
          </table:table-cell>
          <table:table-cell table:style-name="ce26" office:value-type="float" office:value="5911360.72" calcext:value-type="float">
            <text:p>5911360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14:22019</text:p>
          </table:table-cell>
          <table:table-cell table:style-name="ce26" office:value-type="float" office:value="7204223" calcext:value-type="float">
            <text:p>72042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32:1135</text:p>
          </table:table-cell>
          <table:table-cell table:style-name="ce26" office:value-type="float" office:value="23392.8" calcext:value-type="float">
            <text:p>2339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34:907</text:p>
          </table:table-cell>
          <table:table-cell table:style-name="ce26" office:value-type="float" office:value="457624.38" calcext:value-type="float">
            <text:p>457624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34:908</text:p>
          </table:table-cell>
          <table:table-cell table:style-name="ce26" office:value-type="float" office:value="330347.51" calcext:value-type="float">
            <text:p>330347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55:11116</text:p>
          </table:table-cell>
          <table:table-cell table:style-name="ce26" office:value-type="float" office:value="1183771.21" calcext:value-type="float">
            <text:p>118377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501013:1934</text:p>
          </table:table-cell>
          <table:table-cell table:style-name="ce26" office:value-type="float" office:value="543648.67" calcext:value-type="float">
            <text:p>543648,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5:0104007:381</text:p>
          </table:table-cell>
          <table:table-cell table:style-name="ce26" office:value-type="float" office:value="47482836.96" calcext:value-type="float">
            <text:p>47482836,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5:0108004:2281</text:p>
          </table:table-cell>
          <table:table-cell table:style-name="ce26" office:value-type="float" office:value="547890.75" calcext:value-type="float">
            <text:p>547890,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5:0110007:1018</text:p>
          </table:table-cell>
          <table:table-cell table:style-name="ce26" office:value-type="float" office:value="822122.62" calcext:value-type="float">
            <text:p>822122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5:0111001:784</text:p>
          </table:table-cell>
          <table:table-cell table:style-name="ce26" office:value-type="float" office:value="358404.21" calcext:value-type="float">
            <text:p>358404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101001:811</text:p>
          </table:table-cell>
          <table:table-cell table:style-name="ce26" office:value-type="float" office:value="3954366688.42" calcext:value-type="float">
            <text:p>395436668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102001:1909</text:p>
          </table:table-cell>
          <table:table-cell table:style-name="ce26" office:value-type="float" office:value="16136247.48" calcext:value-type="float">
            <text:p>16136247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102001:2702</text:p>
          </table:table-cell>
          <table:table-cell table:style-name="ce26" office:value-type="float" office:value="14450437.61" calcext:value-type="float">
            <text:p>14450437,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30543</text:p>
          </table:table-cell>
          <table:table-cell table:style-name="ce26" office:value-type="float" office:value="1051981.16" calcext:value-type="float">
            <text:p>1051981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30544</text:p>
          </table:table-cell>
          <table:table-cell table:style-name="ce26" office:value-type="float" office:value="1051981.16" calcext:value-type="float">
            <text:p>1051981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30545</text:p>
          </table:table-cell>
          <table:table-cell table:style-name="ce26" office:value-type="float" office:value="992363.62" calcext:value-type="float">
            <text:p>992363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1:30546</text:p>
          </table:table-cell>
          <table:table-cell table:style-name="ce26" office:value-type="float" office:value="990330.08" calcext:value-type="float">
            <text:p>990330,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301001:30547</text:p>
          </table:table-cell>
          <table:table-cell table:style-name="ce26" office:value-type="float" office:value="994397.15" calcext:value-type="float">
            <text:p>994397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301001:30548</text:p>
          </table:table-cell>
          <table:table-cell table:style-name="ce26" office:value-type="float" office:value="996430.68" calcext:value-type="float">
            <text:p>996430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301001:30549</text:p>
          </table:table-cell>
          <table:table-cell table:style-name="ce26" office:value-type="float" office:value="189085.64" calcext:value-type="float">
            <text:p>189085,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301001:3089</text:p>
          </table:table-cell>
          <table:table-cell table:style-name="ce26" office:value-type="float" office:value="5782407.1" calcext:value-type="float">
            <text:p>5782407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301001:3115</text:p>
          </table:table-cell>
          <table:table-cell table:style-name="ce26" office:value-type="float" office:value="26771879.81" calcext:value-type="float">
            <text:p>26771879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6:0301001:3213</text:p>
          </table:table-cell>
          <table:table-cell table:style-name="ce26" office:value-type="float" office:value="4896166.85" calcext:value-type="float">
            <text:p>4896166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6:0301001:7339</text:p>
          </table:table-cell>
          <table:table-cell table:style-name="ce26" office:value-type="float" office:value="2731863.96" calcext:value-type="float">
            <text:p>2731863,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401002:585</text:p>
          </table:table-cell>
          <table:table-cell table:style-name="ce26" office:value-type="float" office:value="477440.98" calcext:value-type="float">
            <text:p>477440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401003:4110</text:p>
          </table:table-cell>
          <table:table-cell table:style-name="ce26" office:value-type="float" office:value="185786.06" calcext:value-type="float">
            <text:p>185786,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401004:4828</text:p>
          </table:table-cell>
          <table:table-cell table:style-name="ce26" office:value-type="float" office:value="8211575.87" calcext:value-type="float">
            <text:p>8211575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401005:1292</text:p>
          </table:table-cell>
          <table:table-cell table:style-name="ce26" office:value-type="float" office:value="1454448.31" calcext:value-type="float">
            <text:p>1454448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401005:1336</text:p>
          </table:table-cell>
          <table:table-cell table:style-name="ce26" office:value-type="float" office:value="1193341.51" calcext:value-type="float">
            <text:p>1193341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402001:93</text:p>
          </table:table-cell>
          <table:table-cell table:style-name="ce26" office:value-type="float" office:value="1121650.54" calcext:value-type="float">
            <text:p>1121650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7:0101001:623</text:p>
          </table:table-cell>
          <table:table-cell table:style-name="ce26" office:value-type="float" office:value="2585580" calcext:value-type="float">
            <text:p>25855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7:0101001:634</text:p>
          </table:table-cell>
          <table:table-cell table:style-name="ce26" office:value-type="float" office:value="1136091.26" calcext:value-type="float">
            <text:p>1136091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7:0101001:669</text:p>
          </table:table-cell>
          <table:table-cell table:style-name="ce26" office:value-type="float" office:value="1388892.68" calcext:value-type="float">
            <text:p>1388892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7:0101001:670</text:p>
          </table:table-cell>
          <table:table-cell table:style-name="ce26" office:value-type="float" office:value="1196687.32" calcext:value-type="float">
            <text:p>1196687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7:0101004:393</text:p>
          </table:table-cell>
          <table:table-cell table:style-name="ce26" office:value-type="float" office:value="1337704.9" calcext:value-type="float">
            <text:p>1337704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7:0101004:401</text:p>
          </table:table-cell>
          <table:table-cell table:style-name="ce26" office:value-type="float" office:value="2059493.18" calcext:value-type="float">
            <text:p>2059493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7:0101004:402</text:p>
          </table:table-cell>
          <table:table-cell table:style-name="ce26" office:value-type="float" office:value="557661.42" calcext:value-type="float">
            <text:p>557661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1004:425</text:p>
          </table:table-cell>
          <table:table-cell table:style-name="ce26" office:value-type="float" office:value="1026681.87" calcext:value-type="float">
            <text:p>1026681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101004:426</text:p>
          </table:table-cell>
          <table:table-cell table:style-name="ce26" office:value-type="float" office:value="1032811.31" calcext:value-type="float">
            <text:p>1032811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101004:482</text:p>
          </table:table-cell>
          <table:table-cell table:style-name="ce26" office:value-type="float" office:value="593755.76" calcext:value-type="float">
            <text:p>593755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101004:536</text:p>
          </table:table-cell>
          <table:table-cell table:style-name="ce26" office:value-type="float" office:value="1869134.51" calcext:value-type="float">
            <text:p>1869134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7:0101005:1120</text:p>
          </table:table-cell>
          <table:table-cell table:style-name="ce26" office:value-type="float" office:value="4265534.87" calcext:value-type="float">
            <text:p>4265534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1005:1881</text:p>
          </table:table-cell>
          <table:table-cell table:style-name="ce26" office:value-type="float" office:value="192927.12" calcext:value-type="float">
            <text:p>192927,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1005:1960</text:p>
          </table:table-cell>
          <table:table-cell table:style-name="ce26" office:value-type="float" office:value="104704.16" calcext:value-type="float">
            <text:p>104704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1005:1961</text:p>
          </table:table-cell>
          <table:table-cell table:style-name="ce26" office:value-type="float" office:value="107935.77" calcext:value-type="float">
            <text:p>107935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7:0101005:1962</text:p>
          </table:table-cell>
          <table:table-cell table:style-name="ce26" office:value-type="float" office:value="73357.55" calcext:value-type="float">
            <text:p>73357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1005:1963</text:p>
          </table:table-cell>
          <table:table-cell table:style-name="ce26" office:value-type="float" office:value="112136.87" calcext:value-type="float">
            <text:p>112136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7:0101005:1964</text:p>
          </table:table-cell>
          <table:table-cell table:style-name="ce26" office:value-type="float" office:value="200359.82" calcext:value-type="float">
            <text:p>200359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7:0101005:1965</text:p>
          </table:table-cell>
          <table:table-cell table:style-name="ce26" office:value-type="float" office:value="86930.31" calcext:value-type="float">
            <text:p>86930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1005:1966</text:p>
          </table:table-cell>
          <table:table-cell table:style-name="ce26" office:value-type="float" office:value="79820.77" calcext:value-type="float">
            <text:p>79820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7:0101005:1967</text:p>
          </table:table-cell>
          <table:table-cell table:style-name="ce26" office:value-type="float" office:value="202298.79" calcext:value-type="float">
            <text:p>202298,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7:0101005:1968</text:p>
          </table:table-cell>
          <table:table-cell table:style-name="ce26" office:value-type="float" office:value="74650.19" calcext:value-type="float">
            <text:p>74650,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7:0101005:1969</text:p>
          </table:table-cell>
          <table:table-cell table:style-name="ce26" office:value-type="float" office:value="68510.13" calcext:value-type="float">
            <text:p>68510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7:0101005:1970</text:p>
          </table:table-cell>
          <table:table-cell table:style-name="ce26" office:value-type="float" office:value="115045.32" calcext:value-type="float">
            <text:p>115045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7:0101005:1971</text:p>
          </table:table-cell>
          <table:table-cell table:style-name="ce26" office:value-type="float" office:value="105350.49" calcext:value-type="float">
            <text:p>105350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7:0101005:937</text:p>
          </table:table-cell>
          <table:table-cell table:style-name="ce26" office:value-type="float" office:value="1524027.28" calcext:value-type="float">
            <text:p>1524027,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7:0101006:158</text:p>
          </table:table-cell>
          <table:table-cell table:style-name="ce26" office:value-type="float" office:value="12766302.08" calcext:value-type="float">
            <text:p>12766302,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7:0101006:625</text:p>
          </table:table-cell>
          <table:table-cell table:style-name="ce26" office:value-type="float" office:value="318200.4" calcext:value-type="float">
            <text:p>318200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7:0102001:373</text:p>
          </table:table-cell>
          <table:table-cell table:style-name="ce26" office:value-type="float" office:value="611100.89" calcext:value-type="float">
            <text:p>611100,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8:1802019:53</text:p>
          </table:table-cell>
          <table:table-cell table:style-name="ce26" office:value-type="float" office:value="3764528.19" calcext:value-type="float">
            <text:p>3764528,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8:2102007:88</text:p>
          </table:table-cell>
          <table:table-cell table:style-name="ce26" office:value-type="float" office:value="723546.6" calcext:value-type="float">
            <text:p>723546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9:0103011:1483</text:p>
          </table:table-cell>
          <table:table-cell table:style-name="ce26" office:value-type="float" office:value="98316440.54" calcext:value-type="float">
            <text:p>98316440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9:0301001:1869</text:p>
          </table:table-cell>
          <table:table-cell table:style-name="ce26" office:value-type="float" office:value="287764.45" calcext:value-type="float">
            <text:p>287764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9:0601001:750</text:p>
          </table:table-cell>
          <table:table-cell table:style-name="ce26" office:value-type="float" office:value="993289.77" calcext:value-type="float">
            <text:p>99328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101001:10560</text:p>
          </table:table-cell>
          <table:table-cell table:style-name="ce26" office:value-type="float" office:value="31223677.88" calcext:value-type="float">
            <text:p>31223677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101001:18823</text:p>
          </table:table-cell>
          <table:table-cell table:style-name="ce26" office:value-type="float" office:value="98277" calcext:value-type="float">
            <text:p>982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112002:396</text:p>
          </table:table-cell>
          <table:table-cell table:style-name="ce26" office:value-type="float" office:value="1544739.95" calcext:value-type="float">
            <text:p>1544739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112002:397</text:p>
          </table:table-cell>
          <table:table-cell table:style-name="ce26" office:value-type="float" office:value="458238.42" calcext:value-type="float">
            <text:p>45823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202014:436</text:p>
          </table:table-cell>
          <table:table-cell table:style-name="ce26" office:value-type="float" office:value="183017.39" calcext:value-type="float">
            <text:p>183017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1018:1422</text:p>
          </table:table-cell>
          <table:table-cell table:style-name="ce26" office:value-type="float" office:value="250531.28" calcext:value-type="float">
            <text:p>250531,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1020:400</text:p>
          </table:table-cell>
          <table:table-cell table:style-name="ce26" office:value-type="float" office:value="62125661.15" calcext:value-type="float">
            <text:p>62125661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1026:88</text:p>
          </table:table-cell>
          <table:table-cell table:style-name="ce26" office:value-type="float" office:value="52110975.48" calcext:value-type="float">
            <text:p>52110975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1032:1631</text:p>
          </table:table-cell>
          <table:table-cell table:style-name="ce26" office:value-type="float" office:value="87844.49" calcext:value-type="float">
            <text:p>87844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2005:35</text:p>
          </table:table-cell>
          <table:table-cell table:style-name="ce26" office:value-type="float" office:value="149378009.54" calcext:value-type="float">
            <text:p>149378009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409024:550</text:p>
          </table:table-cell>
          <table:table-cell table:style-name="ce26" office:value-type="float" office:value="386529.06" calcext:value-type="float">
            <text:p>386529,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602051:3890</text:p>
          </table:table-cell>
          <table:table-cell table:style-name="ce26" office:value-type="float" office:value="3261576.02" calcext:value-type="float">
            <text:p>3261576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602051:3891</text:p>
          </table:table-cell>
          <table:table-cell table:style-name="ce26" office:value-type="float" office:value="8377400.81" calcext:value-type="float">
            <text:p>8377400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604057:1050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604057:1051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604057:1052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604057:1053</text:p>
          </table:table-cell>
          <table:table-cell table:style-name="ce26" office:value-type="float" office:value="3244832.33" calcext:value-type="float">
            <text:p>3244832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604057:1054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604057:1055</text:p>
          </table:table-cell>
          <table:table-cell table:style-name="ce26" office:value-type="float" office:value="3279474.66" calcext:value-type="float">
            <text:p>3279474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604057:1056</text:p>
          </table:table-cell>
          <table:table-cell table:style-name="ce26" office:value-type="float" office:value="2003481.88" calcext:value-type="float">
            <text:p>2003481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604057:1057</text:p>
          </table:table-cell>
          <table:table-cell table:style-name="ce26" office:value-type="float" office:value="3799109.73" calcext:value-type="float">
            <text:p>3799109,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604057:1058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604057:1059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604057:1060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604057:1061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604057:1062</text:p>
          </table:table-cell>
          <table:table-cell table:style-name="ce26" office:value-type="float" office:value="4024284.93" calcext:value-type="float">
            <text:p>4024284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604057:1063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604057:1064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604057:1065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604057:1066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604057:1067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604057:1068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604057:1069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604057:1070</text:p>
          </table:table-cell>
          <table:table-cell table:style-name="ce26" office:value-type="float" office:value="4035832.38" calcext:value-type="float">
            <text:p>4035832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604057:1071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604057:1072</text:p>
          </table:table-cell>
          <table:table-cell table:style-name="ce26" office:value-type="float" office:value="3244832.33" calcext:value-type="float">
            <text:p>3244832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604057:1073</text:p>
          </table:table-cell>
          <table:table-cell table:style-name="ce26" office:value-type="float" office:value="3989642.59" calcext:value-type="float">
            <text:p>3989642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604057:1074</text:p>
          </table:table-cell>
          <table:table-cell table:style-name="ce26" office:value-type="float" office:value="3244832.33" calcext:value-type="float">
            <text:p>3244832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604057:1075</text:p>
          </table:table-cell>
          <table:table-cell table:style-name="ce26" office:value-type="float" office:value="4024284.93" calcext:value-type="float">
            <text:p>4024284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604057:1076</text:p>
          </table:table-cell>
          <table:table-cell table:style-name="ce26" office:value-type="float" office:value="3285248.39" calcext:value-type="float">
            <text:p>3285248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604057:1077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604057:1078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604057:1079</text:p>
          </table:table-cell>
          <table:table-cell table:style-name="ce26" office:value-type="float" office:value="3221737.43" calcext:value-type="float">
            <text:p>3221737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604057:1080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604057:1081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604057:1082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604057:1083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604057:1084</text:p>
          </table:table-cell>
          <table:table-cell table:style-name="ce26" office:value-type="float" office:value="3273700.94" calcext:value-type="float">
            <text:p>3273700,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604057:1085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604057:1086</text:p>
          </table:table-cell>
          <table:table-cell table:style-name="ce26" office:value-type="float" office:value="4047379.82" calcext:value-type="float">
            <text:p>4047379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604057:1087</text:p>
          </table:table-cell>
          <table:table-cell table:style-name="ce26" office:value-type="float" office:value="3244832.33" calcext:value-type="float">
            <text:p>3244832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604057:1088</text:p>
          </table:table-cell>
          <table:table-cell table:style-name="ce26" office:value-type="float" office:value="3239058.6" calcext:value-type="float">
            <text:p>3239058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604057:1089</text:p>
          </table:table-cell>
          <table:table-cell table:style-name="ce26" office:value-type="float" office:value="3983868.87" calcext:value-type="float">
            <text:p>3983868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604057:1090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604057:1091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604057:1092</text:p>
          </table:table-cell>
          <table:table-cell table:style-name="ce26" office:value-type="float" office:value="1997708.16" calcext:value-type="float">
            <text:p>1997708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604057:1093</text:p>
          </table:table-cell>
          <table:table-cell table:style-name="ce26" office:value-type="float" office:value="3781788.57" calcext:value-type="float">
            <text:p>3781788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604057:1094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604057:1095</text:p>
          </table:table-cell>
          <table:table-cell table:style-name="ce26" office:value-type="float" office:value="3244832.33" calcext:value-type="float">
            <text:p>3244832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604057:1096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604057:1097</text:p>
          </table:table-cell>
          <table:table-cell table:style-name="ce26" office:value-type="float" office:value="4001190.04" calcext:value-type="float">
            <text:p>4001190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604057:1098</text:p>
          </table:table-cell>
          <table:table-cell table:style-name="ce26" office:value-type="float" office:value="3995416.32" calcext:value-type="float">
            <text:p>3995416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604057:1099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604057:1100</text:p>
          </table:table-cell>
          <table:table-cell table:style-name="ce26" office:value-type="float" office:value="3273700.94" calcext:value-type="float">
            <text:p>3273700,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604057:1101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604057:1102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604057:1103</text:p>
          </table:table-cell>
          <table:table-cell table:style-name="ce26" office:value-type="float" office:value="3244832.33" calcext:value-type="float">
            <text:p>3244832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604057:1104</text:p>
          </table:table-cell>
          <table:table-cell table:style-name="ce26" office:value-type="float" office:value="3244832.33" calcext:value-type="float">
            <text:p>3244832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604057:1105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604057:1106</text:p>
          </table:table-cell>
          <table:table-cell table:style-name="ce26" office:value-type="float" office:value="4001190.04" calcext:value-type="float">
            <text:p>4001190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604057:1107</text:p>
          </table:table-cell>
          <table:table-cell table:style-name="ce26" office:value-type="float" office:value="3273700.94" calcext:value-type="float">
            <text:p>3273700,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604057:1108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604057:1109</text:p>
          </table:table-cell>
          <table:table-cell table:style-name="ce26" office:value-type="float" office:value="4024284.93" calcext:value-type="float">
            <text:p>4024284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604057:1110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604057:1111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604057:1112</text:p>
          </table:table-cell>
          <table:table-cell table:style-name="ce26" office:value-type="float" office:value="3279474.66" calcext:value-type="float">
            <text:p>3279474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604057:1113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604057:1114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604057:1115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604057:1116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604057:1117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604057:1118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604057:1119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604057:1120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604057:1121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604057:1122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604057:1123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604057:1124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604057:1125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604057:1126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604057:1127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604057:1128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604057:1129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604057:1130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604057:1131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604057:1132</text:p>
          </table:table-cell>
          <table:table-cell table:style-name="ce26" office:value-type="float" office:value="3995416.32" calcext:value-type="float">
            <text:p>3995416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604057:1133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604057:1134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604057:1135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604057:1136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604057:1137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604057:1138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604057:1139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604057:1140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604057:1141</text:p>
          </table:table-cell>
          <table:table-cell table:style-name="ce26" office:value-type="float" office:value="4001190.04" calcext:value-type="float">
            <text:p>4001190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604057:1142</text:p>
          </table:table-cell>
          <table:table-cell table:style-name="ce26" office:value-type="float" office:value="4001190.04" calcext:value-type="float">
            <text:p>4001190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604057:1143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604057:1144</text:p>
          </table:table-cell>
          <table:table-cell table:style-name="ce26" office:value-type="float" office:value="3273700.94" calcext:value-type="float">
            <text:p>3273700,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604057:1145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604057:1146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604057:1147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604057:1148</text:p>
          </table:table-cell>
          <table:table-cell table:style-name="ce26" office:value-type="float" office:value="1997708.16" calcext:value-type="float">
            <text:p>1997708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604057:1149</text:p>
          </table:table-cell>
          <table:table-cell table:style-name="ce26" office:value-type="float" office:value="4873022.21" calcext:value-type="float">
            <text:p>4873022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604057:1150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604057:1151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604057:1152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604057:1153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604057:1154</text:p>
          </table:table-cell>
          <table:table-cell table:style-name="ce26" office:value-type="float" office:value="3995416.32" calcext:value-type="float">
            <text:p>3995416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604057:1155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604057:1156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604057:1157</text:p>
          </table:table-cell>
          <table:table-cell table:style-name="ce26" office:value-type="float" office:value="3989642.59" calcext:value-type="float">
            <text:p>3989642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604057:1158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604057:1159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604057:1160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604057:1161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604057:1162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604057:1163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604057:1164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604057:1165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604057:1166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604057:1167</text:p>
          </table:table-cell>
          <table:table-cell table:style-name="ce26" office:value-type="float" office:value="4001190.04" calcext:value-type="float">
            <text:p>4001190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604057:1168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604057:1169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604057:1170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604057:1171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604057:1172</text:p>
          </table:table-cell>
          <table:table-cell table:style-name="ce26" office:value-type="float" office:value="3273700.94" calcext:value-type="float">
            <text:p>3273700,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604057:1173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604057:1174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604057:1175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604057:1176</text:p>
          </table:table-cell>
          <table:table-cell table:style-name="ce26" office:value-type="float" office:value="2003481.88" calcext:value-type="float">
            <text:p>2003481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604057:1177</text:p>
          </table:table-cell>
          <table:table-cell table:style-name="ce26" office:value-type="float" office:value="3804883.46" calcext:value-type="float">
            <text:p>3804883,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604057:1178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604057:1179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604057:1180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604057:1181</text:p>
          </table:table-cell>
          <table:table-cell table:style-name="ce26" office:value-type="float" office:value="3995416.32" calcext:value-type="float">
            <text:p>3995416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604057:1182</text:p>
          </table:table-cell>
          <table:table-cell table:style-name="ce26" office:value-type="float" office:value="4030058.65" calcext:value-type="float">
            <text:p>4030058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604057:1183</text:p>
          </table:table-cell>
          <table:table-cell table:style-name="ce26" office:value-type="float" office:value="3279474.66" calcext:value-type="float">
            <text:p>3279474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604057:1184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604057:1185</text:p>
          </table:table-cell>
          <table:table-cell table:style-name="ce26" office:value-type="float" office:value="4024284.93" calcext:value-type="float">
            <text:p>4024284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604057:1186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604057:1187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604057:1188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604057:1189</text:p>
          </table:table-cell>
          <table:table-cell table:style-name="ce26" office:value-type="float" office:value="4001190.04" calcext:value-type="float">
            <text:p>4001190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604057:1190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604057:1191</text:p>
          </table:table-cell>
          <table:table-cell table:style-name="ce26" office:value-type="float" office:value="3192868.82" calcext:value-type="float">
            <text:p>3192868,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604057:1192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604057:1193</text:p>
          </table:table-cell>
          <table:table-cell table:style-name="ce26" office:value-type="float" office:value="4001190.04" calcext:value-type="float">
            <text:p>4001190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604057:1194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604057:1195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604057:1196</text:p>
          </table:table-cell>
          <table:table-cell table:style-name="ce26" office:value-type="float" office:value="3256379.77" calcext:value-type="float">
            <text:p>3256379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604057:1197</text:p>
          </table:table-cell>
          <table:table-cell table:style-name="ce26" office:value-type="float" office:value="4012737.49" calcext:value-type="float">
            <text:p>4012737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604057:1198</text:p>
          </table:table-cell>
          <table:table-cell table:style-name="ce26" office:value-type="float" office:value="4035832.38" calcext:value-type="float">
            <text:p>4035832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604057:1199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604057:1200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604057:1201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604057:1202</text:p>
          </table:table-cell>
          <table:table-cell table:style-name="ce26" office:value-type="float" office:value="3995416.32" calcext:value-type="float">
            <text:p>3995416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604057:1203</text:p>
          </table:table-cell>
          <table:table-cell table:style-name="ce26" office:value-type="float" office:value="3250606.05" calcext:value-type="float">
            <text:p>3250606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604057:1204</text:p>
          </table:table-cell>
          <table:table-cell table:style-name="ce26" office:value-type="float" office:value="3262153.5" calcext:value-type="float">
            <text:p>3262153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604057:1205</text:p>
          </table:table-cell>
          <table:table-cell table:style-name="ce26" office:value-type="float" office:value="3995416.32" calcext:value-type="float">
            <text:p>3995416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604057:1206</text:p>
          </table:table-cell>
          <table:table-cell table:style-name="ce26" office:value-type="float" office:value="4018511.21" calcext:value-type="float">
            <text:p>401851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604057:1207</text:p>
          </table:table-cell>
          <table:table-cell table:style-name="ce26" office:value-type="float" office:value="3279474.66" calcext:value-type="float">
            <text:p>3279474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604057:1208</text:p>
          </table:table-cell>
          <table:table-cell table:style-name="ce26" office:value-type="float" office:value="3267927.22" calcext:value-type="float">
            <text:p>3267927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604057:1209</text:p>
          </table:table-cell>
          <table:table-cell table:style-name="ce26" office:value-type="float" office:value="4006963.76" calcext:value-type="float">
            <text:p>4006963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604057:142</text:p>
          </table:table-cell>
          <table:table-cell table:style-name="ce26" office:value-type="float" office:value="319556184.11" calcext:value-type="float">
            <text:p>319556184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604057:1536</text:p>
          </table:table-cell>
          <table:table-cell table:style-name="ce26" office:value-type="float" office:value="10393481.38" calcext:value-type="float">
            <text:p>10393481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604057:1537</text:p>
          </table:table-cell>
          <table:table-cell table:style-name="ce26" office:value-type="float" office:value="11983903.28" calcext:value-type="float">
            <text:p>11983903,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604057:1538</text:p>
          </table:table-cell>
          <table:table-cell table:style-name="ce26" office:value-type="float" office:value="3319926.52" calcext:value-type="float">
            <text:p>3319926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604057:162</text:p>
          </table:table-cell>
          <table:table-cell table:style-name="ce26" office:value-type="float" office:value="495823379.1" calcext:value-type="float">
            <text:p>495823379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604057:179</text:p>
          </table:table-cell>
          <table:table-cell table:style-name="ce26" office:value-type="float" office:value="204143099.16" calcext:value-type="float">
            <text:p>204143099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604057:183</text:p>
          </table:table-cell>
          <table:table-cell table:style-name="ce26" office:value-type="float" office:value="200001764.72" calcext:value-type="float">
            <text:p>200001764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604057:1835</text:p>
          </table:table-cell>
          <table:table-cell table:style-name="ce26" office:value-type="float" office:value="796196.38" calcext:value-type="float">
            <text:p>796196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604057:1836</text:p>
          </table:table-cell>
          <table:table-cell table:style-name="ce26" office:value-type="float" office:value="11627700.46" calcext:value-type="float">
            <text:p>11627700,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604057:1837</text:p>
          </table:table-cell>
          <table:table-cell table:style-name="ce26" office:value-type="float" office:value="3234440.75" calcext:value-type="float">
            <text:p>3234440,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604057:1838</text:p>
          </table:table-cell>
          <table:table-cell table:style-name="ce26" office:value-type="float" office:value="792154.78" calcext:value-type="float">
            <text:p>792154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604057:1839</text:p>
          </table:table-cell>
          <table:table-cell table:style-name="ce26" office:value-type="float" office:value="11611534.04" calcext:value-type="float">
            <text:p>11611534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604057:1840</text:p>
          </table:table-cell>
          <table:table-cell table:style-name="ce26" office:value-type="float" office:value="3197488.9" calcext:value-type="float">
            <text:p>3197488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604057:1844</text:p>
          </table:table-cell>
          <table:table-cell table:style-name="ce26" office:value-type="float" office:value="1155899.32" calcext:value-type="float">
            <text:p>1155899,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604057:1845</text:p>
          </table:table-cell>
          <table:table-cell table:style-name="ce26" office:value-type="float" office:value="11651950.1" calcext:value-type="float">
            <text:p>11651950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604057:1846</text:p>
          </table:table-cell>
          <table:table-cell table:style-name="ce26" office:value-type="float" office:value="3228667.02" calcext:value-type="float">
            <text:p>3228667,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604057:185</text:p>
          </table:table-cell>
          <table:table-cell table:style-name="ce26" office:value-type="float" office:value="199765042.08" calcext:value-type="float">
            <text:p>199765042,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604057:1855</text:p>
          </table:table-cell>
          <table:table-cell table:style-name="ce26" office:value-type="float" office:value="3209036.35" calcext:value-type="float">
            <text:p>3209036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604057:1856</text:p>
          </table:table-cell>
          <table:table-cell table:style-name="ce26" office:value-type="float" office:value="707281.05" calcext:value-type="float">
            <text:p>707281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604057:1857</text:p>
          </table:table-cell>
          <table:table-cell table:style-name="ce26" office:value-type="float" office:value="11623658.86" calcext:value-type="float">
            <text:p>11623658,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604057:186</text:p>
          </table:table-cell>
          <table:table-cell table:style-name="ce26" office:value-type="float" office:value="200036407.06" calcext:value-type="float">
            <text:p>200036407,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604057:187</text:p>
          </table:table-cell>
          <table:table-cell table:style-name="ce26" office:value-type="float" office:value="199909385.15" calcext:value-type="float">
            <text:p>199909385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604057:3869</text:p>
          </table:table-cell>
          <table:table-cell table:style-name="ce26" office:value-type="float" office:value="1836107.7" calcext:value-type="float">
            <text:p>1836107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604057:3870</text:p>
          </table:table-cell>
          <table:table-cell table:style-name="ce26" office:value-type="float" office:value="2329233.77" calcext:value-type="float">
            <text:p>2329233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604057:3871</text:p>
          </table:table-cell>
          <table:table-cell table:style-name="ce26" office:value-type="float" office:value="2657984.48" calcext:value-type="float">
            <text:p>2657984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604057:3872</text:p>
          </table:table-cell>
          <table:table-cell table:style-name="ce26" office:value-type="float" office:value="1864086.48" calcext:value-type="float">
            <text:p>1864086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604057:3873</text:p>
          </table:table-cell>
          <table:table-cell table:style-name="ce26" office:value-type="float" office:value="2689460.61" calcext:value-type="float">
            <text:p>2689460,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604057:3874</text:p>
          </table:table-cell>
          <table:table-cell table:style-name="ce26" office:value-type="float" office:value="1864086.48" calcext:value-type="float">
            <text:p>1864086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604057:3875</text:p>
          </table:table-cell>
          <table:table-cell table:style-name="ce26" office:value-type="float" office:value="2916788.23" calcext:value-type="float">
            <text:p>2916788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604057:3876</text:p>
          </table:table-cell>
          <table:table-cell table:style-name="ce26" office:value-type="float" office:value="2668476.52" calcext:value-type="float">
            <text:p>2668476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604057:3878</text:p>
          </table:table-cell>
          <table:table-cell table:style-name="ce26" office:value-type="float" office:value="2895804.14" calcext:value-type="float">
            <text:p>2895804,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604057:3879</text:p>
          </table:table-cell>
          <table:table-cell table:style-name="ce26" office:value-type="float" office:value="1857091.79" calcext:value-type="float">
            <text:p>1857091,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604057:3880</text:p>
          </table:table-cell>
          <table:table-cell table:style-name="ce26" office:value-type="float" office:value="2259286.81" calcext:value-type="float">
            <text:p>2259286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604057:3881</text:p>
          </table:table-cell>
          <table:table-cell table:style-name="ce26" office:value-type="float" office:value="2360709.9" calcext:value-type="float">
            <text:p>2360709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604057:3882</text:p>
          </table:table-cell>
          <table:table-cell table:style-name="ce26" office:value-type="float" office:value="2706947.35" calcext:value-type="float">
            <text:p>2706947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604057:3883</text:p>
          </table:table-cell>
          <table:table-cell table:style-name="ce26" office:value-type="float" office:value="2685963.26" calcext:value-type="float">
            <text:p>2685963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604057:3884</text:p>
          </table:table-cell>
          <table:table-cell table:style-name="ce26" office:value-type="float" office:value="1832610.35" calcext:value-type="float">
            <text:p>1832610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604057:3885</text:p>
          </table:table-cell>
          <table:table-cell table:style-name="ce26" office:value-type="float" office:value="2280270.9" calcext:value-type="float">
            <text:p>2280270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604057:3886</text:p>
          </table:table-cell>
          <table:table-cell table:style-name="ce26" office:value-type="float" office:value="2283768.24" calcext:value-type="float">
            <text:p>2283768,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604057:3887</text:p>
          </table:table-cell>
          <table:table-cell table:style-name="ce26" office:value-type="float" office:value="2262784.16" calcext:value-type="float">
            <text:p>2262784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604057:3888</text:p>
          </table:table-cell>
          <table:table-cell table:style-name="ce26" office:value-type="float" office:value="2269778.85" calcext:value-type="float">
            <text:p>2269778,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604057:3889</text:p>
          </table:table-cell>
          <table:table-cell table:style-name="ce26" office:value-type="float" office:value="1839605.05" calcext:value-type="float">
            <text:p>1839605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604057:3890</text:p>
          </table:table-cell>
          <table:table-cell table:style-name="ce26" office:value-type="float" office:value="2280270.9" calcext:value-type="float">
            <text:p>2280270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604057:3891</text:p>
          </table:table-cell>
          <table:table-cell table:style-name="ce26" office:value-type="float" office:value="2696455.31" calcext:value-type="float">
            <text:p>2696455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604057:3892</text:p>
          </table:table-cell>
          <table:table-cell table:style-name="ce26" office:value-type="float" office:value="2252292.11" calcext:value-type="float">
            <text:p>2252292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604057:3893</text:p>
          </table:table-cell>
          <table:table-cell table:style-name="ce26" office:value-type="float" office:value="1836107.7" calcext:value-type="float">
            <text:p>1836107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604057:3894</text:p>
          </table:table-cell>
          <table:table-cell table:style-name="ce26" office:value-type="float" office:value="2255789.46" calcext:value-type="float">
            <text:p>2255789,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604057:3895</text:p>
          </table:table-cell>
          <table:table-cell table:style-name="ce26" office:value-type="float" office:value="2280270.9" calcext:value-type="float">
            <text:p>2280270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604057:3896</text:p>
          </table:table-cell>
          <table:table-cell table:style-name="ce26" office:value-type="float" office:value="2262784.16" calcext:value-type="float">
            <text:p>2262784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604057:3897</text:p>
          </table:table-cell>
          <table:table-cell table:style-name="ce26" office:value-type="float" office:value="2675471.22" calcext:value-type="float">
            <text:p>2675471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604057:3898</text:p>
          </table:table-cell>
          <table:table-cell table:style-name="ce26" office:value-type="float" office:value="1818620.96" calcext:value-type="float">
            <text:p>1818620,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604057:3899</text:p>
          </table:table-cell>
          <table:table-cell table:style-name="ce26" office:value-type="float" office:value="2280270.9" calcext:value-type="float">
            <text:p>2280270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604057:3900</text:p>
          </table:table-cell>
          <table:table-cell table:style-name="ce26" office:value-type="float" office:value="2668476.52" calcext:value-type="float">
            <text:p>2668476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604057:3901</text:p>
          </table:table-cell>
          <table:table-cell table:style-name="ce26" office:value-type="float" office:value="1832610.35" calcext:value-type="float">
            <text:p>1832610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604057:3902</text:p>
          </table:table-cell>
          <table:table-cell table:style-name="ce26" office:value-type="float" office:value="1829113" calcext:value-type="float">
            <text:p>18291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604057:3903</text:p>
          </table:table-cell>
          <table:table-cell table:style-name="ce26" office:value-type="float" office:value="2675471.22" calcext:value-type="float">
            <text:p>2675471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604057:3904</text:p>
          </table:table-cell>
          <table:table-cell table:style-name="ce26" office:value-type="float" office:value="2668476.52" calcext:value-type="float">
            <text:p>2668476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604057:3905</text:p>
          </table:table-cell>
          <table:table-cell table:style-name="ce26" office:value-type="float" office:value="1832610.35" calcext:value-type="float">
            <text:p>1832610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604057:3907</text:p>
          </table:table-cell>
          <table:table-cell table:style-name="ce26" office:value-type="float" office:value="1832610.35" calcext:value-type="float">
            <text:p>1832610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604057:3909</text:p>
          </table:table-cell>
          <table:table-cell table:style-name="ce26" office:value-type="float" office:value="2685963.26" calcext:value-type="float">
            <text:p>2685963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604057:3910</text:p>
          </table:table-cell>
          <table:table-cell table:style-name="ce26" office:value-type="float" office:value="1839605.05" calcext:value-type="float">
            <text:p>1839605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604057:3911</text:p>
          </table:table-cell>
          <table:table-cell table:style-name="ce26" office:value-type="float" office:value="2685963.26" calcext:value-type="float">
            <text:p>2685963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604057:3912</text:p>
          </table:table-cell>
          <table:table-cell table:style-name="ce26" office:value-type="float" office:value="2290762.94" calcext:value-type="float">
            <text:p>2290762,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604057:3913</text:p>
          </table:table-cell>
          <table:table-cell table:style-name="ce26" office:value-type="float" office:value="1839605.05" calcext:value-type="float">
            <text:p>1839605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604057:3914</text:p>
          </table:table-cell>
          <table:table-cell table:style-name="ce26" office:value-type="float" office:value="2283768.24" calcext:value-type="float">
            <text:p>2283768,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604057:3915</text:p>
          </table:table-cell>
          <table:table-cell table:style-name="ce26" office:value-type="float" office:value="2675471.22" calcext:value-type="float">
            <text:p>2675471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604057:3916</text:p>
          </table:table-cell>
          <table:table-cell table:style-name="ce26" office:value-type="float" office:value="2322239.07" calcext:value-type="float">
            <text:p>2322239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604057:3917</text:p>
          </table:table-cell>
          <table:table-cell table:style-name="ce26" office:value-type="float" office:value="1839605.05" calcext:value-type="float">
            <text:p>1839605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604057:3918</text:p>
          </table:table-cell>
          <table:table-cell table:style-name="ce26" office:value-type="float" office:value="2255789.46" calcext:value-type="float">
            <text:p>2255789,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604057:3919</text:p>
          </table:table-cell>
          <table:table-cell table:style-name="ce26" office:value-type="float" office:value="1853594.44" calcext:value-type="float">
            <text:p>1853594,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604057:3920</text:p>
          </table:table-cell>
          <table:table-cell table:style-name="ce26" office:value-type="float" office:value="1850097.09" calcext:value-type="float">
            <text:p>1850097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604057:3921</text:p>
          </table:table-cell>
          <table:table-cell table:style-name="ce26" office:value-type="float" office:value="2664979.18" calcext:value-type="float">
            <text:p>2664979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604057:3922</text:p>
          </table:table-cell>
          <table:table-cell table:style-name="ce26" office:value-type="float" office:value="1836107.7" calcext:value-type="float">
            <text:p>1836107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604057:3923</text:p>
          </table:table-cell>
          <table:table-cell table:style-name="ce26" office:value-type="float" office:value="2682465.92" calcext:value-type="float">
            <text:p>2682465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604057:3924</text:p>
          </table:table-cell>
          <table:table-cell table:style-name="ce26" office:value-type="float" office:value="1853594.44" calcext:value-type="float">
            <text:p>1853594,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604057:3925</text:p>
          </table:table-cell>
          <table:table-cell table:style-name="ce26" office:value-type="float" office:value="2689460.61" calcext:value-type="float">
            <text:p>2689460,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604057:3926</text:p>
          </table:table-cell>
          <table:table-cell table:style-name="ce26" office:value-type="float" office:value="1867583.83" calcext:value-type="float">
            <text:p>1867583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604057:3927</text:p>
          </table:table-cell>
          <table:table-cell table:style-name="ce26" office:value-type="float" office:value="1850097.09" calcext:value-type="float">
            <text:p>1850097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604057:3928</text:p>
          </table:table-cell>
          <table:table-cell table:style-name="ce26" office:value-type="float" office:value="2241800.07" calcext:value-type="float">
            <text:p>224180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604057:3929</text:p>
          </table:table-cell>
          <table:table-cell table:style-name="ce26" office:value-type="float" office:value="2469127.69" calcext:value-type="float">
            <text:p>2469127,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604057:3930</text:p>
          </table:table-cell>
          <table:table-cell table:style-name="ce26" office:value-type="float" office:value="1860589.14" calcext:value-type="float">
            <text:p>1860589,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604057:3931</text:p>
          </table:table-cell>
          <table:table-cell table:style-name="ce26" office:value-type="float" office:value="1808128.92" calcext:value-type="float">
            <text:p>1808128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604057:3932</text:p>
          </table:table-cell>
          <table:table-cell table:style-name="ce26" office:value-type="float" office:value="1850097.09" calcext:value-type="float">
            <text:p>1850097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604057:3933</text:p>
          </table:table-cell>
          <table:table-cell table:style-name="ce26" office:value-type="float" office:value="2769899.62" calcext:value-type="float">
            <text:p>2769899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604057:3934</text:p>
          </table:table-cell>
          <table:table-cell table:style-name="ce26" office:value-type="float" office:value="1829113" calcext:value-type="float">
            <text:p>18291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604057:3935</text:p>
          </table:table-cell>
          <table:table-cell table:style-name="ce26" office:value-type="float" office:value="2325736.42" calcext:value-type="float">
            <text:p>2325736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604057:3936</text:p>
          </table:table-cell>
          <table:table-cell table:style-name="ce26" office:value-type="float" office:value="2325736.42" calcext:value-type="float">
            <text:p>2325736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604057:3937</text:p>
          </table:table-cell>
          <table:table-cell table:style-name="ce26" office:value-type="float" office:value="1815123.61" calcext:value-type="float">
            <text:p>1815123,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604057:3938</text:p>
          </table:table-cell>
          <table:table-cell table:style-name="ce26" office:value-type="float" office:value="2241800.07" calcext:value-type="float">
            <text:p>224180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604057:3939</text:p>
          </table:table-cell>
          <table:table-cell table:style-name="ce26" office:value-type="float" office:value="1822118.31" calcext:value-type="float">
            <text:p>1822118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604057:3940</text:p>
          </table:table-cell>
          <table:table-cell table:style-name="ce26" office:value-type="float" office:value="2245297.42" calcext:value-type="float">
            <text:p>2245297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604057:3941</text:p>
          </table:table-cell>
          <table:table-cell table:style-name="ce26" office:value-type="float" office:value="2682465.92" calcext:value-type="float">
            <text:p>2682465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604057:3942</text:p>
          </table:table-cell>
          <table:table-cell table:style-name="ce26" office:value-type="float" office:value="2252292.11" calcext:value-type="float">
            <text:p>2252292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604057:3943</text:p>
          </table:table-cell>
          <table:table-cell table:style-name="ce26" office:value-type="float" office:value="2255789.46" calcext:value-type="float">
            <text:p>2255789,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604057:3944</text:p>
          </table:table-cell>
          <table:table-cell table:style-name="ce26" office:value-type="float" office:value="2248794.76" calcext:value-type="float">
            <text:p>2248794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604057:3945</text:p>
          </table:table-cell>
          <table:table-cell table:style-name="ce26" office:value-type="float" office:value="2671973.87" calcext:value-type="float">
            <text:p>2671973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604057:3946</text:p>
          </table:table-cell>
          <table:table-cell table:style-name="ce26" office:value-type="float" office:value="1829113" calcext:value-type="float">
            <text:p>18291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604057:3947</text:p>
          </table:table-cell>
          <table:table-cell table:style-name="ce26" office:value-type="float" office:value="2682465.92" calcext:value-type="float">
            <text:p>2682465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604057:3948</text:p>
          </table:table-cell>
          <table:table-cell table:style-name="ce26" office:value-type="float" office:value="2248794.76" calcext:value-type="float">
            <text:p>2248794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604057:3949</text:p>
          </table:table-cell>
          <table:table-cell table:style-name="ce26" office:value-type="float" office:value="2682465.92" calcext:value-type="float">
            <text:p>2682465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604057:3950</text:p>
          </table:table-cell>
          <table:table-cell table:style-name="ce26" office:value-type="float" office:value="2248794.76" calcext:value-type="float">
            <text:p>2248794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604057:3951</text:p>
          </table:table-cell>
          <table:table-cell table:style-name="ce26" office:value-type="float" office:value="1829113" calcext:value-type="float">
            <text:p>18291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604057:3952</text:p>
          </table:table-cell>
          <table:table-cell table:style-name="ce26" office:value-type="float" office:value="2685963.26" calcext:value-type="float">
            <text:p>2685963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604057:3953</text:p>
          </table:table-cell>
          <table:table-cell table:style-name="ce26" office:value-type="float" office:value="2678968.57" calcext:value-type="float">
            <text:p>2678968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604057:3954</text:p>
          </table:table-cell>
          <table:table-cell table:style-name="ce26" office:value-type="float" office:value="2266281.5" calcext:value-type="float">
            <text:p>2266281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604057:3955</text:p>
          </table:table-cell>
          <table:table-cell table:style-name="ce26" office:value-type="float" office:value="2675471.22" calcext:value-type="float">
            <text:p>2675471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604057:3956</text:p>
          </table:table-cell>
          <table:table-cell table:style-name="ce26" office:value-type="float" office:value="2675471.22" calcext:value-type="float">
            <text:p>2675471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604057:3957</text:p>
          </table:table-cell>
          <table:table-cell table:style-name="ce26" office:value-type="float" office:value="2241800.07" calcext:value-type="float">
            <text:p>224180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604057:3958</text:p>
          </table:table-cell>
          <table:table-cell table:style-name="ce26" office:value-type="float" office:value="2671973.87" calcext:value-type="float">
            <text:p>2671973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604057:3959</text:p>
          </table:table-cell>
          <table:table-cell table:style-name="ce26" office:value-type="float" office:value="1822118.31" calcext:value-type="float">
            <text:p>1822118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604057:3960</text:p>
          </table:table-cell>
          <table:table-cell table:style-name="ce26" office:value-type="float" office:value="1825615.66" calcext:value-type="float">
            <text:p>1825615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604057:3961</text:p>
          </table:table-cell>
          <table:table-cell table:style-name="ce26" office:value-type="float" office:value="1829113" calcext:value-type="float">
            <text:p>18291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604057:3962</text:p>
          </table:table-cell>
          <table:table-cell table:style-name="ce26" office:value-type="float" office:value="2252292.11" calcext:value-type="float">
            <text:p>2252292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604057:3963</text:p>
          </table:table-cell>
          <table:table-cell table:style-name="ce26" office:value-type="float" office:value="1846599.74" calcext:value-type="float">
            <text:p>1846599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604057:3964</text:p>
          </table:table-cell>
          <table:table-cell table:style-name="ce26" office:value-type="float" office:value="1825615.66" calcext:value-type="float">
            <text:p>1825615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604057:3965</text:p>
          </table:table-cell>
          <table:table-cell table:style-name="ce26" office:value-type="float" office:value="2273276.2" calcext:value-type="float">
            <text:p>2273276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604057:3966</text:p>
          </table:table-cell>
          <table:table-cell table:style-name="ce26" office:value-type="float" office:value="2248794.76" calcext:value-type="float">
            <text:p>2248794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604057:3967</text:p>
          </table:table-cell>
          <table:table-cell table:style-name="ce26" office:value-type="float" office:value="1846599.74" calcext:value-type="float">
            <text:p>1846599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604057:3968</text:p>
          </table:table-cell>
          <table:table-cell table:style-name="ce26" office:value-type="float" office:value="2675471.22" calcext:value-type="float">
            <text:p>2675471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604057:3969</text:p>
          </table:table-cell>
          <table:table-cell table:style-name="ce26" office:value-type="float" office:value="2245297.42" calcext:value-type="float">
            <text:p>2245297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604057:3970</text:p>
          </table:table-cell>
          <table:table-cell table:style-name="ce26" office:value-type="float" office:value="2685963.26" calcext:value-type="float">
            <text:p>2685963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604057:3971</text:p>
          </table:table-cell>
          <table:table-cell table:style-name="ce26" office:value-type="float" office:value="2671973.87" calcext:value-type="float">
            <text:p>2671973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604057:3972</text:p>
          </table:table-cell>
          <table:table-cell table:style-name="ce26" office:value-type="float" office:value="2255789.46" calcext:value-type="float">
            <text:p>2255789,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604057:3973</text:p>
          </table:table-cell>
          <table:table-cell table:style-name="ce26" office:value-type="float" office:value="2245297.42" calcext:value-type="float">
            <text:p>2245297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604057:3974</text:p>
          </table:table-cell>
          <table:table-cell table:style-name="ce26" office:value-type="float" office:value="2682465.92" calcext:value-type="float">
            <text:p>2682465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604057:3975</text:p>
          </table:table-cell>
          <table:table-cell table:style-name="ce26" office:value-type="float" office:value="2657984.48" calcext:value-type="float">
            <text:p>2657984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604057:3976</text:p>
          </table:table-cell>
          <table:table-cell table:style-name="ce26" office:value-type="float" office:value="2255789.46" calcext:value-type="float">
            <text:p>2255789,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604057:3977</text:p>
          </table:table-cell>
          <table:table-cell table:style-name="ce26" office:value-type="float" office:value="2252292.11" calcext:value-type="float">
            <text:p>2252292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604057:3978</text:p>
          </table:table-cell>
          <table:table-cell table:style-name="ce26" office:value-type="float" office:value="1850097.09" calcext:value-type="float">
            <text:p>1850097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604057:3979</text:p>
          </table:table-cell>
          <table:table-cell table:style-name="ce26" office:value-type="float" office:value="2318741.72" calcext:value-type="float">
            <text:p>2318741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604057:3980</text:p>
          </table:table-cell>
          <table:table-cell table:style-name="ce26" office:value-type="float" office:value="2713942.05" calcext:value-type="float">
            <text:p>2713942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604057:3981</text:p>
          </table:table-cell>
          <table:table-cell table:style-name="ce26" office:value-type="float" office:value="1822118.31" calcext:value-type="float">
            <text:p>1822118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604057:3982</text:p>
          </table:table-cell>
          <table:table-cell table:style-name="ce26" office:value-type="float" office:value="1818620.96" calcext:value-type="float">
            <text:p>1818620,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604057:3983</text:p>
          </table:table-cell>
          <table:table-cell table:style-name="ce26" office:value-type="float" office:value="2815365.14" calcext:value-type="float">
            <text:p>2815365,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604057:3984</text:p>
          </table:table-cell>
          <table:table-cell table:style-name="ce26" office:value-type="float" office:value="2717439.4" calcext:value-type="float">
            <text:p>2717439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604057:3985</text:p>
          </table:table-cell>
          <table:table-cell table:style-name="ce26" office:value-type="float" office:value="1818620.96" calcext:value-type="float">
            <text:p>1818620,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604057:3986</text:p>
          </table:table-cell>
          <table:table-cell table:style-name="ce26" office:value-type="float" office:value="1850097.09" calcext:value-type="float">
            <text:p>1850097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604057:3987</text:p>
          </table:table-cell>
          <table:table-cell table:style-name="ce26" office:value-type="float" office:value="2252292.11" calcext:value-type="float">
            <text:p>2252292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604057:3988</text:p>
          </table:table-cell>
          <table:table-cell table:style-name="ce26" office:value-type="float" office:value="2227810.68" calcext:value-type="float">
            <text:p>2227810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604057:3989</text:p>
          </table:table-cell>
          <table:table-cell table:style-name="ce26" office:value-type="float" office:value="1867583.83" calcext:value-type="float">
            <text:p>1867583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604057:427</text:p>
          </table:table-cell>
          <table:table-cell table:style-name="ce26" office:value-type="float" office:value="2696455.31" calcext:value-type="float">
            <text:p>2696455,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604057:428</text:p>
          </table:table-cell>
          <table:table-cell table:style-name="ce26" office:value-type="float" office:value="1825615.66" calcext:value-type="float">
            <text:p>1825615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604057:429</text:p>
          </table:table-cell>
          <table:table-cell table:style-name="ce26" office:value-type="float" office:value="2252292.11" calcext:value-type="float">
            <text:p>2252292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604057:430</text:p>
          </table:table-cell>
          <table:table-cell table:style-name="ce26" office:value-type="float" office:value="2685963.26" calcext:value-type="float">
            <text:p>2685963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604057:431</text:p>
          </table:table-cell>
          <table:table-cell table:style-name="ce26" office:value-type="float" office:value="2671973.87" calcext:value-type="float">
            <text:p>2671973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604057:432</text:p>
          </table:table-cell>
          <table:table-cell table:style-name="ce26" office:value-type="float" office:value="2682465.92" calcext:value-type="float">
            <text:p>2682465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604057:433</text:p>
          </table:table-cell>
          <table:table-cell table:style-name="ce26" office:value-type="float" office:value="1696213.78" calcext:value-type="float">
            <text:p>1696213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604057:434</text:p>
          </table:table-cell>
          <table:table-cell table:style-name="ce26" office:value-type="float" office:value="2671973.87" calcext:value-type="float">
            <text:p>2671973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604057:435</text:p>
          </table:table-cell>
          <table:table-cell table:style-name="ce26" office:value-type="float" office:value="2668476.52" calcext:value-type="float">
            <text:p>2668476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604057:436</text:p>
          </table:table-cell>
          <table:table-cell table:style-name="ce26" office:value-type="float" office:value="2273276.2" calcext:value-type="float">
            <text:p>2273276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604057:437</text:p>
          </table:table-cell>
          <table:table-cell table:style-name="ce26" office:value-type="float" office:value="2682465.92" calcext:value-type="float">
            <text:p>2682465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604057:438</text:p>
          </table:table-cell>
          <table:table-cell table:style-name="ce26" office:value-type="float" office:value="1080680.53" calcext:value-type="float">
            <text:p>1080680,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604057:439</text:p>
          </table:table-cell>
          <table:table-cell table:style-name="ce26" office:value-type="float" office:value="2671973.87" calcext:value-type="float">
            <text:p>2671973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604057:440</text:p>
          </table:table-cell>
          <table:table-cell table:style-name="ce26" office:value-type="float" office:value="2224313.33" calcext:value-type="float">
            <text:p>2224313,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604057:441</text:p>
          </table:table-cell>
          <table:table-cell table:style-name="ce26" office:value-type="float" office:value="1832610.35" calcext:value-type="float">
            <text:p>1832610,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604057:442</text:p>
          </table:table-cell>
          <table:table-cell table:style-name="ce26" office:value-type="float" office:value="2280270.9" calcext:value-type="float">
            <text:p>2280270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604057:6629</text:p>
          </table:table-cell>
          <table:table-cell table:style-name="ce26" office:value-type="float" office:value="1668235" calcext:value-type="float">
            <text:p>16682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604057:6639</text:p>
          </table:table-cell>
          <table:table-cell table:style-name="ce26" office:value-type="float" office:value="1038712.36" calcext:value-type="float">
            <text:p>1038712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604057:6640</text:p>
          </table:table-cell>
          <table:table-cell table:style-name="ce26" office:value-type="float" office:value="1231066.5" calcext:value-type="float">
            <text:p>1231066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604057:6646</text:p>
          </table:table-cell>
          <table:table-cell table:style-name="ce26" office:value-type="float" office:value="786903.3" calcext:value-type="float">
            <text:p>786903,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604057:6649</text:p>
          </table:table-cell>
          <table:table-cell table:style-name="ce26" office:value-type="float" office:value="1105161.97" calcext:value-type="float">
            <text:p>1105161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604057:6676</text:p>
          </table:table-cell>
          <table:table-cell table:style-name="ce26" office:value-type="float" office:value="1031717.66" calcext:value-type="float">
            <text:p>1031717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604057:6681</text:p>
          </table:table-cell>
          <table:table-cell table:style-name="ce26" office:value-type="float" office:value="1003738.88" calcext:value-type="float">
            <text:p>1003738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604057:6689</text:p>
          </table:table-cell>
          <table:table-cell table:style-name="ce26" office:value-type="float" office:value="730945.73" calcext:value-type="float">
            <text:p>730945,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604057:6733</text:p>
          </table:table-cell>
          <table:table-cell table:style-name="ce26" office:value-type="float" office:value="1864086.48" calcext:value-type="float">
            <text:p>1864086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604057:6736</text:p>
          </table:table-cell>
          <table:table-cell table:style-name="ce26" office:value-type="float" office:value="1213579.76" calcext:value-type="float">
            <text:p>1213579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604057:6737</text:p>
          </table:table-cell>
          <table:table-cell table:style-name="ce26" office:value-type="float" office:value="1084177.88" calcext:value-type="float">
            <text:p>1084177,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604057:945</text:p>
          </table:table-cell>
          <table:table-cell table:style-name="ce26" office:value-type="float" office:value="3678780.1" calcext:value-type="float">
            <text:p>3678780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604057:946</text:p>
          </table:table-cell>
          <table:table-cell table:style-name="ce26" office:value-type="float" office:value="2993985.54" calcext:value-type="float">
            <text:p>2993985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604057:947</text:p>
          </table:table-cell>
          <table:table-cell table:style-name="ce26" office:value-type="float" office:value="1985373.39" calcext:value-type="float">
            <text:p>1985373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604057:948</text:p>
          </table:table-cell>
          <table:table-cell table:style-name="ce26" office:value-type="float" office:value="2659550.98" calcext:value-type="float">
            <text:p>2659550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604057:949</text:p>
          </table:table-cell>
          <table:table-cell table:style-name="ce26" office:value-type="float" office:value="3498291.62" calcext:value-type="float">
            <text:p>3498291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604057:950</text:p>
          </table:table-cell>
          <table:table-cell table:style-name="ce26" office:value-type="float" office:value="3583227.38" calcext:value-type="float">
            <text:p>3583227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604057:951</text:p>
          </table:table-cell>
          <table:table-cell table:style-name="ce26" office:value-type="float" office:value="2712635.83" calcext:value-type="float">
            <text:p>2712635,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604057:952</text:p>
          </table:table-cell>
          <table:table-cell table:style-name="ce26" office:value-type="float" office:value="1995990.36" calcext:value-type="float">
            <text:p>199599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604057:953</text:p>
          </table:table-cell>
          <table:table-cell table:style-name="ce26" office:value-type="float" office:value="2659550.98" calcext:value-type="float">
            <text:p>2659550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604057:954</text:p>
          </table:table-cell>
          <table:table-cell table:style-name="ce26" office:value-type="float" office:value="3498291.62" calcext:value-type="float">
            <text:p>3498291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604057:955</text:p>
          </table:table-cell>
          <table:table-cell table:style-name="ce26" office:value-type="float" office:value="3684088.59" calcext:value-type="float">
            <text:p>3684088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604057:956</text:p>
          </table:table-cell>
          <table:table-cell table:style-name="ce26" office:value-type="float" office:value="3004602.51" calcext:value-type="float">
            <text:p>3004602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604057:957</text:p>
          </table:table-cell>
          <table:table-cell table:style-name="ce26" office:value-type="float" office:value="2654242.5" calcext:value-type="float">
            <text:p>2654242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604057:958</text:p>
          </table:table-cell>
          <table:table-cell table:style-name="ce26" office:value-type="float" office:value="3508908.58" calcext:value-type="float">
            <text:p>3508908,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604057:959</text:p>
          </table:table-cell>
          <table:table-cell table:style-name="ce26" office:value-type="float" office:value="1985373.39" calcext:value-type="float">
            <text:p>1985373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604057:960</text:p>
          </table:table-cell>
          <table:table-cell table:style-name="ce26" office:value-type="float" office:value="3673471.62" calcext:value-type="float">
            <text:p>3673471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604057:961</text:p>
          </table:table-cell>
          <table:table-cell table:style-name="ce26" office:value-type="float" office:value="2988677.05" calcext:value-type="float">
            <text:p>298867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604057:962</text:p>
          </table:table-cell>
          <table:table-cell table:style-name="ce26" office:value-type="float" office:value="2659550.98" calcext:value-type="float">
            <text:p>2659550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604057:963</text:p>
          </table:table-cell>
          <table:table-cell table:style-name="ce26" office:value-type="float" office:value="3514217.07" calcext:value-type="float">
            <text:p>3514217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604057:964</text:p>
          </table:table-cell>
          <table:table-cell table:style-name="ce26" office:value-type="float" office:value="1980064.9" calcext:value-type="float">
            <text:p>1980064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604057:965</text:p>
          </table:table-cell>
          <table:table-cell table:style-name="ce26" office:value-type="float" office:value="3700014.04" calcext:value-type="float">
            <text:p>3700014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604057:966</text:p>
          </table:table-cell>
          <table:table-cell table:style-name="ce26" office:value-type="float" office:value="2972751.6" calcext:value-type="float">
            <text:p>2972751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604057:967</text:p>
          </table:table-cell>
          <table:table-cell table:style-name="ce26" office:value-type="float" office:value="1985373.39" calcext:value-type="float">
            <text:p>1985373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604057:968</text:p>
          </table:table-cell>
          <table:table-cell table:style-name="ce26" office:value-type="float" office:value="2670167.95" calcext:value-type="float">
            <text:p>2670167,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604057:969</text:p>
          </table:table-cell>
          <table:table-cell table:style-name="ce26" office:value-type="float" office:value="3503600.1" calcext:value-type="float">
            <text:p>3503600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604057:970</text:p>
          </table:table-cell>
          <table:table-cell table:style-name="ce26" office:value-type="float" office:value="3694705.56" calcext:value-type="float">
            <text:p>3694705,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604057:971</text:p>
          </table:table-cell>
          <table:table-cell table:style-name="ce26" office:value-type="float" office:value="2993985.54" calcext:value-type="float">
            <text:p>2993985,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604057:972</text:p>
          </table:table-cell>
          <table:table-cell table:style-name="ce26" office:value-type="float" office:value="1995990.36" calcext:value-type="float">
            <text:p>199599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604057:973</text:p>
          </table:table-cell>
          <table:table-cell table:style-name="ce26" office:value-type="float" office:value="2654242.5" calcext:value-type="float">
            <text:p>2654242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604057:974</text:p>
          </table:table-cell>
          <table:table-cell table:style-name="ce26" office:value-type="float" office:value="3492983.13" calcext:value-type="float">
            <text:p>3492983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604057:975</text:p>
          </table:table-cell>
          <table:table-cell table:style-name="ce26" office:value-type="float" office:value="3673471.62" calcext:value-type="float">
            <text:p>3673471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604057:976</text:p>
          </table:table-cell>
          <table:table-cell table:style-name="ce26" office:value-type="float" office:value="2988677.05" calcext:value-type="float">
            <text:p>298867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604057:977</text:p>
          </table:table-cell>
          <table:table-cell table:style-name="ce26" office:value-type="float" office:value="1980064.9" calcext:value-type="float">
            <text:p>1980064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604057:978</text:p>
          </table:table-cell>
          <table:table-cell table:style-name="ce26" office:value-type="float" office:value="2654242.5" calcext:value-type="float">
            <text:p>2654242,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604057:979</text:p>
          </table:table-cell>
          <table:table-cell table:style-name="ce26" office:value-type="float" office:value="3487674.65" calcext:value-type="float">
            <text:p>3487674,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604057:980</text:p>
          </table:table-cell>
          <table:table-cell table:style-name="ce26" office:value-type="float" office:value="3694705.56" calcext:value-type="float">
            <text:p>3694705,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604057:981</text:p>
          </table:table-cell>
          <table:table-cell table:style-name="ce26" office:value-type="float" office:value="3020527.96" calcext:value-type="float">
            <text:p>3020527,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604057:982</text:p>
          </table:table-cell>
          <table:table-cell table:style-name="ce26" office:value-type="float" office:value="1980064.9" calcext:value-type="float">
            <text:p>1980064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604057:983</text:p>
          </table:table-cell>
          <table:table-cell table:style-name="ce26" office:value-type="float" office:value="3492983.13" calcext:value-type="float">
            <text:p>3492983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604057:984</text:p>
          </table:table-cell>
          <table:table-cell table:style-name="ce26" office:value-type="float" office:value="2983368.57" calcext:value-type="float">
            <text:p>2983368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604057:985</text:p>
          </table:table-cell>
          <table:table-cell table:style-name="ce26" office:value-type="float" office:value="1980064.9" calcext:value-type="float">
            <text:p>1980064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604057:986</text:p>
          </table:table-cell>
          <table:table-cell table:style-name="ce26" office:value-type="float" office:value="2659550.98" calcext:value-type="float">
            <text:p>2659550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604057:987</text:p>
          </table:table-cell>
          <table:table-cell table:style-name="ce26" office:value-type="float" office:value="3524834.04" calcext:value-type="float">
            <text:p>3524834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604057:988</text:p>
          </table:table-cell>
          <table:table-cell table:style-name="ce26" office:value-type="float" office:value="2648934.01" calcext:value-type="float">
            <text:p>2648934,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604057:989</text:p>
          </table:table-cell>
          <table:table-cell table:style-name="ce26" office:value-type="float" office:value="3684088.59" calcext:value-type="float">
            <text:p>3684088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604057:990</text:p>
          </table:table-cell>
          <table:table-cell table:style-name="ce26" office:value-type="float" office:value="2988677.05" calcext:value-type="float">
            <text:p>2988677,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604057:991</text:p>
          </table:table-cell>
          <table:table-cell table:style-name="ce26" office:value-type="float" office:value="3684088.59" calcext:value-type="float">
            <text:p>3684088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604057:992</text:p>
          </table:table-cell>
          <table:table-cell table:style-name="ce26" office:value-type="float" office:value="1980064.9" calcext:value-type="float">
            <text:p>1980064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604057:993</text:p>
          </table:table-cell>
          <table:table-cell table:style-name="ce26" office:value-type="float" office:value="2648934.01" calcext:value-type="float">
            <text:p>2648934,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604057:994</text:p>
          </table:table-cell>
          <table:table-cell table:style-name="ce26" office:value-type="float" office:value="3492983.13" calcext:value-type="float">
            <text:p>3492983,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605054:129</text:p>
          </table:table-cell>
          <table:table-cell table:style-name="ce26" office:value-type="float" office:value="250341912.39" calcext:value-type="float">
            <text:p>250341912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605054:219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605054:220</text:p>
          </table:table-cell>
          <table:table-cell table:style-name="ce26" office:value-type="float" office:value="1922285.98" calcext:value-type="float">
            <text:p>1922285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605054:221</text:p>
          </table:table-cell>
          <table:table-cell table:style-name="ce26" office:value-type="float" office:value="2113411.92" calcext:value-type="float">
            <text:p>2113411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605054:222</text:p>
          </table:table-cell>
          <table:table-cell table:style-name="ce26" office:value-type="float" office:value="1918610.48" calcext:value-type="float">
            <text:p>1918610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605054:223</text:p>
          </table:table-cell>
          <table:table-cell table:style-name="ce26" office:value-type="float" office:value="1929636.97" calcext:value-type="float">
            <text:p>1929636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605054:224</text:p>
          </table:table-cell>
          <table:table-cell table:style-name="ce26" office:value-type="float" office:value="2102385.43" calcext:value-type="float">
            <text:p>2102385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605054:225</text:p>
          </table:table-cell>
          <table:table-cell table:style-name="ce26" office:value-type="float" office:value="1933312.47" calcext:value-type="float">
            <text:p>1933312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605054:226</text:p>
          </table:table-cell>
          <table:table-cell table:style-name="ce26" office:value-type="float" office:value="2194272.9" calcext:value-type="float">
            <text:p>2194272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605054:227</text:p>
          </table:table-cell>
          <table:table-cell table:style-name="ce26" office:value-type="float" office:value="1580464.57" calcext:value-type="float">
            <text:p>1580464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605054:228</text:p>
          </table:table-cell>
          <table:table-cell table:style-name="ce26" office:value-type="float" office:value="2124438.42" calcext:value-type="float">
            <text:p>212443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605054:229</text:p>
          </table:table-cell>
          <table:table-cell table:style-name="ce26" office:value-type="float" office:value="2220001.4" calcext:value-type="float">
            <text:p>222000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605054:230</text:p>
          </table:table-cell>
          <table:table-cell table:style-name="ce26" office:value-type="float" office:value="2102385.43" calcext:value-type="float">
            <text:p>2102385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605054:231</text:p>
          </table:table-cell>
          <table:table-cell table:style-name="ce26" office:value-type="float" office:value="2172219.91" calcext:value-type="float">
            <text:p>2172219,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605054:232</text:p>
          </table:table-cell>
          <table:table-cell table:style-name="ce26" office:value-type="float" office:value="2220001.4" calcext:value-type="float">
            <text:p>222000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605054:233</text:p>
          </table:table-cell>
          <table:table-cell table:style-name="ce26" office:value-type="float" office:value="1929636.97" calcext:value-type="float">
            <text:p>1929636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605054:3444</text:p>
          </table:table-cell>
          <table:table-cell table:style-name="ce26" office:value-type="float" office:value="1580464.57" calcext:value-type="float">
            <text:p>1580464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605054:3445</text:p>
          </table:table-cell>
          <table:table-cell table:style-name="ce26" office:value-type="float" office:value="2117087.42" calcext:value-type="float">
            <text:p>2117087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605054:3446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605054:3447</text:p>
          </table:table-cell>
          <table:table-cell table:style-name="ce26" office:value-type="float" office:value="2220001.4" calcext:value-type="float">
            <text:p>222000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605054:3448</text:p>
          </table:table-cell>
          <table:table-cell table:style-name="ce26" office:value-type="float" office:value="1933312.47" calcext:value-type="float">
            <text:p>1933312,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605054:3449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605054:3450</text:p>
          </table:table-cell>
          <table:table-cell table:style-name="ce26" office:value-type="float" office:value="2124438.42" calcext:value-type="float">
            <text:p>212443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605054:3451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605054:3452</text:p>
          </table:table-cell>
          <table:table-cell table:style-name="ce26" office:value-type="float" office:value="2124438.42" calcext:value-type="float">
            <text:p>212443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605054:3453</text:p>
          </table:table-cell>
          <table:table-cell table:style-name="ce26" office:value-type="float" office:value="2220001.4" calcext:value-type="float">
            <text:p>222000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605054:3454</text:p>
          </table:table-cell>
          <table:table-cell table:style-name="ce26" office:value-type="float" office:value="2124438.42" calcext:value-type="float">
            <text:p>212443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605054:3455</text:p>
          </table:table-cell>
          <table:table-cell table:style-name="ce26" office:value-type="float" office:value="1929636.97" calcext:value-type="float">
            <text:p>1929636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605054:3456</text:p>
          </table:table-cell>
          <table:table-cell table:style-name="ce26" office:value-type="float" office:value="2223676.9" calcext:value-type="float">
            <text:p>2223676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605054:3457</text:p>
          </table:table-cell>
          <table:table-cell table:style-name="ce26" office:value-type="float" office:value="1929636.97" calcext:value-type="float">
            <text:p>1929636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605054:3458</text:p>
          </table:table-cell>
          <table:table-cell table:style-name="ce26" office:value-type="float" office:value="1573113.57" calcext:value-type="float">
            <text:p>1573113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605054:3459</text:p>
          </table:table-cell>
          <table:table-cell table:style-name="ce26" office:value-type="float" office:value="1929636.97" calcext:value-type="float">
            <text:p>1929636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605054:3460</text:p>
          </table:table-cell>
          <table:table-cell table:style-name="ce26" office:value-type="float" office:value="1929636.97" calcext:value-type="float">
            <text:p>1929636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605054:3461</text:p>
          </table:table-cell>
          <table:table-cell table:style-name="ce26" office:value-type="float" office:value="2102385.43" calcext:value-type="float">
            <text:p>2102385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605054:3462</text:p>
          </table:table-cell>
          <table:table-cell table:style-name="ce26" office:value-type="float" office:value="2190597.4" calcext:value-type="float">
            <text:p>2190597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605054:3463</text:p>
          </table:table-cell>
          <table:table-cell table:style-name="ce26" office:value-type="float" office:value="1911259.48" calcext:value-type="float">
            <text:p>1911259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605054:3464</text:p>
          </table:table-cell>
          <table:table-cell table:style-name="ce26" office:value-type="float" office:value="2102385.43" calcext:value-type="float">
            <text:p>2102385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605054:3465</text:p>
          </table:table-cell>
          <table:table-cell table:style-name="ce26" office:value-type="float" office:value="2190597.4" calcext:value-type="float">
            <text:p>2190597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605054:3466</text:p>
          </table:table-cell>
          <table:table-cell table:style-name="ce26" office:value-type="float" office:value="2194272.9" calcext:value-type="float">
            <text:p>2194272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605054:3467</text:p>
          </table:table-cell>
          <table:table-cell table:style-name="ce26" office:value-type="float" office:value="2194272.9" calcext:value-type="float">
            <text:p>2194272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605054:3468</text:p>
          </table:table-cell>
          <table:table-cell table:style-name="ce26" office:value-type="float" office:value="2220001.4" calcext:value-type="float">
            <text:p>222000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605054:3469</text:p>
          </table:table-cell>
          <table:table-cell table:style-name="ce26" office:value-type="float" office:value="1573113.57" calcext:value-type="float">
            <text:p>1573113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605054:3470</text:p>
          </table:table-cell>
          <table:table-cell table:style-name="ce26" office:value-type="float" office:value="2315564.37" calcext:value-type="float">
            <text:p>2315564,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605054:3471</text:p>
          </table:table-cell>
          <table:table-cell table:style-name="ce26" office:value-type="float" office:value="1573113.57" calcext:value-type="float">
            <text:p>1573113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605054:3472</text:p>
          </table:table-cell>
          <table:table-cell table:style-name="ce26" office:value-type="float" office:value="1661325.55" calcext:value-type="float">
            <text:p>1661325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605054:3473</text:p>
          </table:table-cell>
          <table:table-cell table:style-name="ce26" office:value-type="float" office:value="2124438.42" calcext:value-type="float">
            <text:p>212443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605054:3474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605054:3475</text:p>
          </table:table-cell>
          <table:table-cell table:style-name="ce26" office:value-type="float" office:value="2220001.4" calcext:value-type="float">
            <text:p>222000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605054:3476</text:p>
          </table:table-cell>
          <table:table-cell table:style-name="ce26" office:value-type="float" office:value="1668676.55" calcext:value-type="float">
            <text:p>1668676,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605054:3477</text:p>
          </table:table-cell>
          <table:table-cell table:style-name="ce26" office:value-type="float" office:value="1591491.07" calcext:value-type="float">
            <text:p>1591491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605054:3478</text:p>
          </table:table-cell>
          <table:table-cell table:style-name="ce26" office:value-type="float" office:value="1587815.57" calcext:value-type="float">
            <text:p>1587815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605054:3479</text:p>
          </table:table-cell>
          <table:table-cell table:style-name="ce26" office:value-type="float" office:value="1587815.57" calcext:value-type="float">
            <text:p>1587815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605054:3480</text:p>
          </table:table-cell>
          <table:table-cell table:style-name="ce26" office:value-type="float" office:value="2212650.4" calcext:value-type="float">
            <text:p>2212650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605054:3481</text:p>
          </table:table-cell>
          <table:table-cell table:style-name="ce26" office:value-type="float" office:value="2106060.93" calcext:value-type="float">
            <text:p>2106060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605054:3482</text:p>
          </table:table-cell>
          <table:table-cell table:style-name="ce26" office:value-type="float" office:value="2194272.9" calcext:value-type="float">
            <text:p>2194272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605054:3483</text:p>
          </table:table-cell>
          <table:table-cell table:style-name="ce26" office:value-type="float" office:value="2205299.4" calcext:value-type="float">
            <text:p>2205299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605054:3484</text:p>
          </table:table-cell>
          <table:table-cell table:style-name="ce26" office:value-type="float" office:value="2124438.42" calcext:value-type="float">
            <text:p>2124438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605054:3485</text:p>
          </table:table-cell>
          <table:table-cell table:style-name="ce26" office:value-type="float" office:value="1936987.97" calcext:value-type="float">
            <text:p>1936987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605054:3486</text:p>
          </table:table-cell>
          <table:table-cell table:style-name="ce26" office:value-type="float" office:value="2223676.9" calcext:value-type="float">
            <text:p>2223676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605054:3487</text:p>
          </table:table-cell>
          <table:table-cell table:style-name="ce26" office:value-type="float" office:value="2102385.43" calcext:value-type="float">
            <text:p>2102385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605054:3488</text:p>
          </table:table-cell>
          <table:table-cell table:style-name="ce26" office:value-type="float" office:value="1573113.57" calcext:value-type="float">
            <text:p>1573113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605054:3489</text:p>
          </table:table-cell>
          <table:table-cell table:style-name="ce26" office:value-type="float" office:value="2216325.9" calcext:value-type="float">
            <text:p>2216325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605054:3490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605054:3491</text:p>
          </table:table-cell>
          <table:table-cell table:style-name="ce26" office:value-type="float" office:value="2161193.41" calcext:value-type="float">
            <text:p>2161193,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605054:3493</text:p>
          </table:table-cell>
          <table:table-cell table:style-name="ce26" office:value-type="float" office:value="2197948.4" calcext:value-type="float">
            <text:p>2197948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605054:3494</text:p>
          </table:table-cell>
          <table:table-cell table:style-name="ce26" office:value-type="float" office:value="2098709.93" calcext:value-type="float">
            <text:p>2098709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605054:3495</text:p>
          </table:table-cell>
          <table:table-cell table:style-name="ce26" office:value-type="float" office:value="1922285.98" calcext:value-type="float">
            <text:p>1922285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605054:3496</text:p>
          </table:table-cell>
          <table:table-cell table:style-name="ce26" office:value-type="float" office:value="1573113.57" calcext:value-type="float">
            <text:p>1573113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605054:3498</text:p>
          </table:table-cell>
          <table:table-cell table:style-name="ce26" office:value-type="float" office:value="1922285.98" calcext:value-type="float">
            <text:p>1922285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605054:3499</text:p>
          </table:table-cell>
          <table:table-cell table:style-name="ce26" office:value-type="float" office:value="2102385.43" calcext:value-type="float">
            <text:p>2102385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605054:3500</text:p>
          </table:table-cell>
          <table:table-cell table:style-name="ce26" office:value-type="float" office:value="1573113.57" calcext:value-type="float">
            <text:p>1573113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605054:3501</text:p>
          </table:table-cell>
          <table:table-cell table:style-name="ce26" office:value-type="float" office:value="2197948.4" calcext:value-type="float">
            <text:p>2197948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605054:3502</text:p>
          </table:table-cell>
          <table:table-cell table:style-name="ce26" office:value-type="float" office:value="1922285.98" calcext:value-type="float">
            <text:p>1922285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605054:3503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605054:3504</text:p>
          </table:table-cell>
          <table:table-cell table:style-name="ce26" office:value-type="float" office:value="1580464.57" calcext:value-type="float">
            <text:p>1580464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605054:3505</text:p>
          </table:table-cell>
          <table:table-cell table:style-name="ce26" office:value-type="float" office:value="2212650.4" calcext:value-type="float">
            <text:p>2212650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605054:3506</text:p>
          </table:table-cell>
          <table:table-cell table:style-name="ce26" office:value-type="float" office:value="2183246.41" calcext:value-type="float">
            <text:p>2183246,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605054:3507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605054:3508</text:p>
          </table:table-cell>
          <table:table-cell table:style-name="ce26" office:value-type="float" office:value="1587815.57" calcext:value-type="float">
            <text:p>1587815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605054:3509</text:p>
          </table:table-cell>
          <table:table-cell table:style-name="ce26" office:value-type="float" office:value="1580464.57" calcext:value-type="float">
            <text:p>1580464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605054:3510</text:p>
          </table:table-cell>
          <table:table-cell table:style-name="ce26" office:value-type="float" office:value="2190597.4" calcext:value-type="float">
            <text:p>2190597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605054:3511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605054:3512</text:p>
          </table:table-cell>
          <table:table-cell table:style-name="ce26" office:value-type="float" office:value="2208974.9" calcext:value-type="float">
            <text:p>2208974,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605054:3513</text:p>
          </table:table-cell>
          <table:table-cell table:style-name="ce26" office:value-type="float" office:value="2190597.4" calcext:value-type="float">
            <text:p>2190597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605054:3514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605054:3515</text:p>
          </table:table-cell>
          <table:table-cell table:style-name="ce26" office:value-type="float" office:value="1587815.57" calcext:value-type="float">
            <text:p>1587815,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605054:3516</text:p>
          </table:table-cell>
          <table:table-cell table:style-name="ce26" office:value-type="float" office:value="1584140.07" calcext:value-type="float">
            <text:p>1584140,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605054:3726</text:p>
          </table:table-cell>
          <table:table-cell table:style-name="ce26" office:value-type="float" office:value="1914934.98" calcext:value-type="float">
            <text:p>1914934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605054:3897</text:p>
          </table:table-cell>
          <table:table-cell table:style-name="ce26" office:value-type="float" office:value="2157517.91" calcext:value-type="float">
            <text:p>2157517,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1:0107051:6772</text:p>
          </table:table-cell>
          <table:table-cell table:style-name="ce26" office:value-type="float" office:value="89330.49" calcext:value-type="float">
            <text:p>89330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1:0304004:69</text:p>
          </table:table-cell>
          <table:table-cell table:style-name="ce26" office:value-type="float" office:value="361394.18" calcext:value-type="float">
            <text:p>361394,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1:0304004:93</text:p>
          </table:table-cell>
          <table:table-cell table:style-name="ce26" office:value-type="float" office:value="109531.14" calcext:value-type="float">
            <text:p>109531,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2:0101019:2096</text:p>
          </table:table-cell>
          <table:table-cell table:style-name="ce26" office:value-type="float" office:value="59999413.77" calcext:value-type="float">
            <text:p>59999413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2:0101019:2098</text:p>
          </table:table-cell>
          <table:table-cell table:style-name="ce26" office:value-type="float" office:value="68371665.38" calcext:value-type="float">
            <text:p>68371665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2:0101019:2100</text:p>
          </table:table-cell>
          <table:table-cell table:style-name="ce26" office:value-type="float" office:value="64242116.1" calcext:value-type="float">
            <text:p>64242116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2:0101019:2104</text:p>
          </table:table-cell>
          <table:table-cell table:style-name="ce26" office:value-type="float" office:value="87959292.2" calcext:value-type="float">
            <text:p>87959292,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2:0101019:2140</text:p>
          </table:table-cell>
          <table:table-cell table:style-name="ce26" office:value-type="float" office:value="90402848.6" calcext:value-type="float">
            <text:p>90402848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2:0101019:2317</text:p>
          </table:table-cell>
          <table:table-cell table:style-name="ce26" office:value-type="float" office:value="870863.43" calcext:value-type="float">
            <text:p>870863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2:0101019:2318</text:p>
          </table:table-cell>
          <table:table-cell table:style-name="ce26" office:value-type="float" office:value="600323.09" calcext:value-type="float">
            <text:p>600323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2:0101019:2319</text:p>
          </table:table-cell>
          <table:table-cell table:style-name="ce26" office:value-type="float" office:value="880737.16" calcext:value-type="float">
            <text:p>880737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2:0101019:2320</text:p>
          </table:table-cell>
          <table:table-cell table:style-name="ce26" office:value-type="float" office:value="831368.49" calcext:value-type="float">
            <text:p>831368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2:0101019:2321</text:p>
          </table:table-cell>
          <table:table-cell table:style-name="ce26" office:value-type="float" office:value="582550.36" calcext:value-type="float">
            <text:p>58255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2:0101019:2322</text:p>
          </table:table-cell>
          <table:table-cell table:style-name="ce26" office:value-type="float" office:value="902459.38" calcext:value-type="float">
            <text:p>902459,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2:0101019:2323</text:p>
          </table:table-cell>
          <table:table-cell table:style-name="ce26" office:value-type="float" office:value="862964.44" calcext:value-type="float">
            <text:p>862964,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2:0101019:2334</text:p>
          </table:table-cell>
          <table:table-cell table:style-name="ce26" office:value-type="float" office:value="919633.78" calcext:value-type="float">
            <text:p>919633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2:0101019:2335</text:p>
          </table:table-cell>
          <table:table-cell table:style-name="ce26" office:value-type="float" office:value="1145473.04" calcext:value-type="float">
            <text:p>1145473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2:0101019:2336</text:p>
          </table:table-cell>
          <table:table-cell table:style-name="ce26" office:value-type="float" office:value="1165818.92" calcext:value-type="float">
            <text:p>1165818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101019:2337</text:p>
          </table:table-cell>
          <table:table-cell table:style-name="ce26" office:value-type="float" office:value="1218718.21" calcext:value-type="float">
            <text:p>1218718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101019:2338</text:p>
          </table:table-cell>
          <table:table-cell table:style-name="ce26" office:value-type="float" office:value="1228891.15" calcext:value-type="float">
            <text:p>1228891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101019:2339</text:p>
          </table:table-cell>
          <table:table-cell table:style-name="ce26" office:value-type="float" office:value="1228891.15" calcext:value-type="float">
            <text:p>1228891,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1019:2340</text:p>
          </table:table-cell>
          <table:table-cell table:style-name="ce26" office:value-type="float" office:value="1194303.16" calcext:value-type="float">
            <text:p>1194303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1019:2341</text:p>
          </table:table-cell>
          <table:table-cell table:style-name="ce26" office:value-type="float" office:value="1145473.04" calcext:value-type="float">
            <text:p>1145473,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1019:2342</text:p>
          </table:table-cell>
          <table:table-cell table:style-name="ce26" office:value-type="float" office:value="1234994.92" calcext:value-type="float">
            <text:p>1234994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1019:3789</text:p>
          </table:table-cell>
          <table:table-cell table:style-name="ce26" office:value-type="float" office:value="1196337.74" calcext:value-type="float">
            <text:p>1196337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1019:3790</text:p>
          </table:table-cell>
          <table:table-cell table:style-name="ce26" office:value-type="float" office:value="1165818.92" calcext:value-type="float">
            <text:p>1165818,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1019:3791</text:p>
          </table:table-cell>
          <table:table-cell table:style-name="ce26" office:value-type="float" office:value="1182095.63" calcext:value-type="float">
            <text:p>1182095,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2:0101019:3792</text:p>
          </table:table-cell>
          <table:table-cell table:style-name="ce26" office:value-type="float" office:value="1471007.12" calcext:value-type="float">
            <text:p>1471007,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2:0101019:3793</text:p>
          </table:table-cell>
          <table:table-cell table:style-name="ce26" office:value-type="float" office:value="860630.72" calcext:value-type="float">
            <text:p>860630,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2:0101019:3794</text:p>
          </table:table-cell>
          <table:table-cell table:style-name="ce26" office:value-type="float" office:value="1190233.98" calcext:value-type="float">
            <text:p>1190233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2:0101019:3795</text:p>
          </table:table-cell>
          <table:table-cell table:style-name="ce26" office:value-type="float" office:value="1255340.8" calcext:value-type="float">
            <text:p>1255340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2:0101019:3796</text:p>
          </table:table-cell>
          <table:table-cell table:style-name="ce26" office:value-type="float" office:value="1249237.03" calcext:value-type="float">
            <text:p>1249237,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1019:3797</text:p>
          </table:table-cell>
          <table:table-cell table:style-name="ce26" office:value-type="float" office:value="1167853.51" calcext:value-type="float">
            <text:p>1167853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1019:3798</text:p>
          </table:table-cell>
          <table:table-cell table:style-name="ce26" office:value-type="float" office:value="919633.78" calcext:value-type="float">
            <text:p>919633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1019:3799</text:p>
          </table:table-cell>
          <table:table-cell table:style-name="ce26" office:value-type="float" office:value="1188199.39" calcext:value-type="float">
            <text:p>1188199,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1019:3800</text:p>
          </table:table-cell>
          <table:table-cell table:style-name="ce26" office:value-type="float" office:value="1454730.42" calcext:value-type="float">
            <text:p>1454730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1019:3801</text:p>
          </table:table-cell>
          <table:table-cell table:style-name="ce26" office:value-type="float" office:value="1137334.69" calcext:value-type="float">
            <text:p>1137334,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1019:3802</text:p>
          </table:table-cell>
          <table:table-cell table:style-name="ce26" office:value-type="float" office:value="870803.66" calcext:value-type="float">
            <text:p>870803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1019:3803</text:p>
          </table:table-cell>
          <table:table-cell table:style-name="ce26" office:value-type="float" office:value="1224821.98" calcext:value-type="float">
            <text:p>1224821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1019:3804</text:p>
          </table:table-cell>
          <table:table-cell table:style-name="ce26" office:value-type="float" office:value="1224821.98" calcext:value-type="float">
            <text:p>1224821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1019:3805</text:p>
          </table:table-cell>
          <table:table-cell table:style-name="ce26" office:value-type="float" office:value="874872.84" calcext:value-type="float">
            <text:p>874872,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1019:3806</text:p>
          </table:table-cell>
          <table:table-cell table:style-name="ce26" office:value-type="float" office:value="1169888.1" calcext:value-type="float">
            <text:p>1169888,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1019:3807</text:p>
          </table:table-cell>
          <table:table-cell table:style-name="ce26" office:value-type="float" office:value="1458799.6" calcext:value-type="float">
            <text:p>1458799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1019:3808</text:p>
          </table:table-cell>
          <table:table-cell table:style-name="ce26" office:value-type="float" office:value="1161749.75" calcext:value-type="float">
            <text:p>1161749,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1019:3809</text:p>
          </table:table-cell>
          <table:table-cell table:style-name="ce26" office:value-type="float" office:value="866734.49" calcext:value-type="float">
            <text:p>866734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1019:3810</text:p>
          </table:table-cell>
          <table:table-cell table:style-name="ce26" office:value-type="float" office:value="1159715.16" calcext:value-type="float">
            <text:p>1159715,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1019:3811</text:p>
          </table:table-cell>
          <table:table-cell table:style-name="ce26" office:value-type="float" office:value="880976.6" calcext:value-type="float">
            <text:p>880976,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2:0101019:3812</text:p>
          </table:table-cell>
          <table:table-cell table:style-name="ce26" office:value-type="float" office:value="1171922.69" calcext:value-type="float">
            <text:p>1171922,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2:0101019:3813</text:p>
          </table:table-cell>
          <table:table-cell table:style-name="ce26" office:value-type="float" office:value="1462868.77" calcext:value-type="float">
            <text:p>1462868,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2:0101019:3814</text:p>
          </table:table-cell>
          <table:table-cell table:style-name="ce26" office:value-type="float" office:value="883011.19" calcext:value-type="float">
            <text:p>883011,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2:0101019:3815</text:p>
          </table:table-cell>
          <table:table-cell table:style-name="ce26" office:value-type="float" office:value="1167853.51" calcext:value-type="float">
            <text:p>1167853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2:0101019:4111</text:p>
          </table:table-cell>
          <table:table-cell table:style-name="ce26" office:value-type="float" office:value="866913.93" calcext:value-type="float">
            <text:p>866913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2:0101019:4112</text:p>
          </table:table-cell>
          <table:table-cell table:style-name="ce26" office:value-type="float" office:value="819520.01" calcext:value-type="float">
            <text:p>819520,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2:0101019:4113</text:p>
          </table:table-cell>
          <table:table-cell table:style-name="ce26" office:value-type="float" office:value="866913.93" calcext:value-type="float">
            <text:p>866913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2:0101019:4114</text:p>
          </table:table-cell>
          <table:table-cell table:style-name="ce26" office:value-type="float" office:value="839267.48" calcext:value-type="float">
            <text:p>839267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1019:4115</text:p>
          </table:table-cell>
          <table:table-cell table:style-name="ce26" office:value-type="float" office:value="829393.74" calcext:value-type="float">
            <text:p>829393,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1019:4116</text:p>
          </table:table-cell>
          <table:table-cell table:style-name="ce26" office:value-type="float" office:value="866913.93" calcext:value-type="float">
            <text:p>866913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1019:4117</text:p>
          </table:table-cell>
          <table:table-cell table:style-name="ce26" office:value-type="float" office:value="831368.49" calcext:value-type="float">
            <text:p>831368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1019:4118</text:p>
          </table:table-cell>
          <table:table-cell table:style-name="ce26" office:value-type="float" office:value="588474.61" calcext:value-type="float">
            <text:p>588474,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1019:4119</text:p>
          </table:table-cell>
          <table:table-cell table:style-name="ce26" office:value-type="float" office:value="825444.25" calcext:value-type="float">
            <text:p>825444,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1019:4120</text:p>
          </table:table-cell>
          <table:table-cell table:style-name="ce26" office:value-type="float" office:value="878762.42" calcext:value-type="float">
            <text:p>878762,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1019:4121</text:p>
          </table:table-cell>
          <table:table-cell table:style-name="ce26" office:value-type="float" office:value="843216.97" calcext:value-type="float">
            <text:p>843216,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1019:4123</text:p>
          </table:table-cell>
          <table:table-cell table:style-name="ce26" office:value-type="float" office:value="862964.44" calcext:value-type="float">
            <text:p>862964,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1019:4124</text:p>
          </table:table-cell>
          <table:table-cell table:style-name="ce26" office:value-type="float" office:value="819520.01" calcext:value-type="float">
            <text:p>819520,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1019:4125</text:p>
          </table:table-cell>
          <table:table-cell table:style-name="ce26" office:value-type="float" office:value="598348.34" calcext:value-type="float">
            <text:p>598348,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1019:4126</text:p>
          </table:table-cell>
          <table:table-cell table:style-name="ce26" office:value-type="float" office:value="602297.84" calcext:value-type="float">
            <text:p>602297,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1019:4127</text:p>
          </table:table-cell>
          <table:table-cell table:style-name="ce26" office:value-type="float" office:value="837292.73" calcext:value-type="float">
            <text:p>837292,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1019:4128</text:p>
          </table:table-cell>
          <table:table-cell table:style-name="ce26" office:value-type="float" office:value="945903.81" calcext:value-type="float">
            <text:p>945903,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1019:4129</text:p>
          </table:table-cell>
          <table:table-cell table:style-name="ce26" office:value-type="float" office:value="833343.23" calcext:value-type="float">
            <text:p>833343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1019:4130</text:p>
          </table:table-cell>
          <table:table-cell table:style-name="ce26" office:value-type="float" office:value="831368.49" calcext:value-type="float">
            <text:p>831368,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1019:4131</text:p>
          </table:table-cell>
          <table:table-cell table:style-name="ce26" office:value-type="float" office:value="868888.68" calcext:value-type="float">
            <text:p>868888,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1019:4132</text:p>
          </table:table-cell>
          <table:table-cell table:style-name="ce26" office:value-type="float" office:value="805696.78" calcext:value-type="float">
            <text:p>805696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1019:4133</text:p>
          </table:table-cell>
          <table:table-cell table:style-name="ce26" office:value-type="float" office:value="584525.11" calcext:value-type="float">
            <text:p>584525,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1019:4134</text:p>
          </table:table-cell>
          <table:table-cell table:style-name="ce26" office:value-type="float" office:value="596373.59" calcext:value-type="float">
            <text:p>596373,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1019:4135</text:p>
          </table:table-cell>
          <table:table-cell table:style-name="ce26" office:value-type="float" office:value="807671.52" calcext:value-type="float">
            <text:p>807671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1019:4136</text:p>
          </table:table-cell>
          <table:table-cell table:style-name="ce26" office:value-type="float" office:value="884686.66" calcext:value-type="float">
            <text:p>884686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1019:4138</text:p>
          </table:table-cell>
          <table:table-cell table:style-name="ce26" office:value-type="float" office:value="833343.23" calcext:value-type="float">
            <text:p>833343,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1019:4139</text:p>
          </table:table-cell>
          <table:table-cell table:style-name="ce26" office:value-type="float" office:value="870863.43" calcext:value-type="float">
            <text:p>870863,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1019:4140</text:p>
          </table:table-cell>
          <table:table-cell table:style-name="ce26" office:value-type="float" office:value="815570.51" calcext:value-type="float">
            <text:p>815570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1019:4141</text:p>
          </table:table-cell>
          <table:table-cell table:style-name="ce26" office:value-type="float" office:value="580575.62" calcext:value-type="float">
            <text:p>580575,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1019:4142</text:p>
          </table:table-cell>
          <table:table-cell table:style-name="ce26" office:value-type="float" office:value="602297.84" calcext:value-type="float">
            <text:p>602297,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1019:4143</text:p>
          </table:table-cell>
          <table:table-cell table:style-name="ce26" office:value-type="float" office:value="839267.48" calcext:value-type="float">
            <text:p>839267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1019:4145</text:p>
          </table:table-cell>
          <table:table-cell table:style-name="ce26" office:value-type="float" office:value="817545.26" calcext:value-type="float">
            <text:p>817545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1019:4146</text:p>
          </table:table-cell>
          <table:table-cell table:style-name="ce26" office:value-type="float" office:value="602297.84" calcext:value-type="float">
            <text:p>602297,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1019:4147</text:p>
          </table:table-cell>
          <table:table-cell table:style-name="ce26" office:value-type="float" office:value="866913.93" calcext:value-type="float">
            <text:p>866913,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1019:4148</text:p>
          </table:table-cell>
          <table:table-cell table:style-name="ce26" office:value-type="float" office:value="837292.73" calcext:value-type="float">
            <text:p>837292,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1019:4149</text:p>
          </table:table-cell>
          <table:table-cell table:style-name="ce26" office:value-type="float" office:value="813595.76" calcext:value-type="float">
            <text:p>813595,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1019:4150</text:p>
          </table:table-cell>
          <table:table-cell table:style-name="ce26" office:value-type="float" office:value="886661.4" calcext:value-type="float">
            <text:p>88666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1019:4151</text:p>
          </table:table-cell>
          <table:table-cell table:style-name="ce26" office:value-type="float" office:value="807671.52" calcext:value-type="float">
            <text:p>807671,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1019:4152</text:p>
          </table:table-cell>
          <table:table-cell table:style-name="ce26" office:value-type="float" office:value="588474.61" calcext:value-type="float">
            <text:p>588474,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1019:4153</text:p>
          </table:table-cell>
          <table:table-cell table:style-name="ce26" office:value-type="float" office:value="588474.61" calcext:value-type="float">
            <text:p>588474,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1019:4154</text:p>
          </table:table-cell>
          <table:table-cell table:style-name="ce26" office:value-type="float" office:value="849141.21" calcext:value-type="float">
            <text:p>849141,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1019:4155</text:p>
          </table:table-cell>
          <table:table-cell table:style-name="ce26" office:value-type="float" office:value="841242.22" calcext:value-type="float">
            <text:p>841242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1019:4156</text:p>
          </table:table-cell>
          <table:table-cell table:style-name="ce26" office:value-type="float" office:value="886661.4" calcext:value-type="float">
            <text:p>886661,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1019:4157</text:p>
          </table:table-cell>
          <table:table-cell table:style-name="ce26" office:value-type="float" office:value="815570.51" calcext:value-type="float">
            <text:p>815570,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1019:4158</text:p>
          </table:table-cell>
          <table:table-cell table:style-name="ce26" office:value-type="float" office:value="620070.56" calcext:value-type="float">
            <text:p>620070,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1019:4159</text:p>
          </table:table-cell>
          <table:table-cell table:style-name="ce26" office:value-type="float" office:value="602297.84" calcext:value-type="float">
            <text:p>602297,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1019:4160</text:p>
          </table:table-cell>
          <table:table-cell table:style-name="ce26" office:value-type="float" office:value="839267.48" calcext:value-type="float">
            <text:p>839267,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101019:4161</text:p>
          </table:table-cell>
          <table:table-cell table:style-name="ce26" office:value-type="float" office:value="835317.98" calcext:value-type="float">
            <text:p>835317,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1019:4163</text:p>
          </table:table-cell>
          <table:table-cell table:style-name="ce26" office:value-type="float" office:value="882711.91" calcext:value-type="float">
            <text:p>882711,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1019:4164</text:p>
          </table:table-cell>
          <table:table-cell table:style-name="ce26" office:value-type="float" office:value="582550.36" calcext:value-type="float">
            <text:p>582550,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1019:4165</text:p>
          </table:table-cell>
          <table:table-cell table:style-name="ce26" office:value-type="float" office:value="600323.09" calcext:value-type="float">
            <text:p>600323,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1019:4166</text:p>
          </table:table-cell>
          <table:table-cell table:style-name="ce26" office:value-type="float" office:value="827418.99" calcext:value-type="float">
            <text:p>827418,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1019:4167</text:p>
          </table:table-cell>
          <table:table-cell table:style-name="ce26" office:value-type="float" office:value="864939.19" calcext:value-type="float">
            <text:p>864939,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1019:4168</text:p>
          </table:table-cell>
          <table:table-cell table:style-name="ce26" office:value-type="float" office:value="841242.22" calcext:value-type="float">
            <text:p>841242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1019:4169</text:p>
          </table:table-cell>
          <table:table-cell table:style-name="ce26" office:value-type="float" office:value="841242.22" calcext:value-type="float">
            <text:p>841242,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1019:6596</text:p>
          </table:table-cell>
          <table:table-cell table:style-name="ce26" office:value-type="float" office:value="853090.7" calcext:value-type="float">
            <text:p>853090,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1019:6597</text:p>
          </table:table-cell>
          <table:table-cell table:style-name="ce26" office:value-type="float" office:value="825444.25" calcext:value-type="float">
            <text:p>825444,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3001:5813</text:p>
          </table:table-cell>
          <table:table-cell table:style-name="ce26" office:value-type="float" office:value="104387.78" calcext:value-type="float">
            <text:p>104387,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3011:2853</text:p>
          </table:table-cell>
          <table:table-cell table:style-name="ce26" office:value-type="float" office:value="2415127.26" calcext:value-type="float">
            <text:p>2415127,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3015:12806</text:p>
          </table:table-cell>
          <table:table-cell table:style-name="ce26" office:value-type="float" office:value="88668.14" calcext:value-type="float">
            <text:p>88668,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3016:8826</text:p>
          </table:table-cell>
          <table:table-cell table:style-name="ce26" office:value-type="float" office:value="2986263" calcext:value-type="float">
            <text:p>29862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4:0106003:757</text:p>
          </table:table-cell>
          <table:table-cell table:style-name="ce26" office:value-type="float" office:value="1463721.66" calcext:value-type="float">
            <text:p>1463721,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6012:184</text:p>
          </table:table-cell>
          <table:table-cell table:style-name="ce26" office:value-type="float" office:value="610803.67" calcext:value-type="float">
            <text:p>610803,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6012:256</text:p>
          </table:table-cell>
          <table:table-cell table:style-name="ce26" office:value-type="float" office:value="211099.28" calcext:value-type="float">
            <text:p>211099,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6:0103001:17330</text:p>
          </table:table-cell>
          <table:table-cell table:style-name="ce26" office:value-type="float" office:value="91692.8" calcext:value-type="float">
            <text:p>91692,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6:0103001:18523</text:p>
          </table:table-cell>
          <table:table-cell table:style-name="ce26" office:value-type="float" office:value="108540.87" calcext:value-type="float">
            <text:p>108540,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7:0101001:1053</text:p>
          </table:table-cell>
          <table:table-cell table:style-name="ce26" office:value-type="float" office:value="519783" calcext:value-type="float">
            <text:p>5197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8:0101002:23021</text:p>
          </table:table-cell>
          <table:table-cell table:style-name="ce26" office:value-type="float" office:value="959215.89" calcext:value-type="float">
            <text:p>959215,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9:0101002:1013</text:p>
          </table:table-cell>
          <table:table-cell table:style-name="ce26" office:value-type="float" office:value="45535.45" calcext:value-type="float">
            <text:p>45535,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2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6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9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9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000000:11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4001:6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1:5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1:7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1:8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1:8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7001:6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15:31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000000:21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000000:5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48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5002:5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0001:24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1" calcext:value-type="date">
            <text:p>21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4001:30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8001:6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3001:27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6002:4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10001:45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0004:5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2007:11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4005:11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11003:27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10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3001:10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3001:10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3001:10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3001:12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03001:4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3001:8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3001:9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03001:9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03001:9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03001:9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03001:9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03001:9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03001:9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03001:9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03001:9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03001:9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303001:9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303001:9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801001:7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000000:5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107004:3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107007:13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107007:13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107007:13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107007:13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107007:13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107007:13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107007:13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107007:13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107007:13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107007:13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107007:13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107007:13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107007:13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107007:13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107007:13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107007:13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107007:13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107007:13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107007:13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107007:13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107007:13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107007:17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107007:18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07007:18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107007:18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107007:20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107007:20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107007:21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107007:21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110003:22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110003:23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110003:23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110003:24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110003:24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110003:24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110003:26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110003:26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110003:26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110003:26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110003:26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110003:27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110003:31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110003:31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110003:31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110003:34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110003:34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110003:34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110003:34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110003:34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110003:34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110003:34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110003:37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304010:34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403001:51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34:2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000000:5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13:30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13:39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3:0111001:3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3:0111001:3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3:0121002:10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3:0121002:10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2003:7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7:0101015:3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7:0102001:6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7:0102001:7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8:0118052:4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113003:14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0:0101001:15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2012:2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2013: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0:0102014:3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2014:4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2014:4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2022:2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2023:2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3030: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3030: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103030: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3030: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3030: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3030: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3032:1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3034:7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1101022:2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1101025: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1101032: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000000:23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000000:24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000000:24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000000:30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1001:6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3001:1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3001: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3002:1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3002:1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3002: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3002: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3002: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3004:1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05:1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05:1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05:1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5:1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5:1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05:1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05:1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05:1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05:1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05:1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05:1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5:1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5:1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05:1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05:2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05:2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05:2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5:2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05:2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05:2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05:2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05:2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05:2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05: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5:5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06:2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06:2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6:2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6:2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6:2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6:2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6:2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6:2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6:2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6:2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6:2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6:2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6:2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6:2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6: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6:8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6:8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6:8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6:8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6:8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6:8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6:8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6:8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6:8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6:8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6:8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6:8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6:8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6:8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6:8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6:8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6:8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6:8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6:8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6:8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6:8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6:8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6:8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6:8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6:8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6:8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6:8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6:8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6:8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6:8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6:8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6:8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6:8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6:8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6:8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6:8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6:8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6:8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6:8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6:8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6:8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6:8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6:8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6:8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6:8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6:8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6:8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6:8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6:8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6:8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6:8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6:8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6:9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6:9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0002:1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0021:2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0021:3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0021:3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0034: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0034: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0034: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1009:1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1009:1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1009: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1012:1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1012: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1012: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1012: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1012: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1012: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1019: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1019: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1019: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1020: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1020: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1020: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1020: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1020: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1020: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2002: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2002: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2002: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2015:1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2015:1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2015: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2015: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2015: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2015: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12028:1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12028: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12028: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12047:1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12047:1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12047:1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12047: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12047: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12047: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15005:1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15005: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15005: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208023:1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208023:1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6:4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6:4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6:4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6:4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1006:4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1006:4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6:4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6:4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1006:4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06:4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1006:4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1006:4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1020:1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602015:1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602015:1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602015:1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602015:1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602015:1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602015:1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602015:1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602015:1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602015:1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602015:1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602015:1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602015:1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602015:1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602015:1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602015:2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602015:2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602015:2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602015:2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602015:2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602015:2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602015:2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602015:2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602015:2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602015:2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602015:2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602015:2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602015:2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602015:2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602015:2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602015:2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602015:2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602015:2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602015:2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602015:2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602015:2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602015:2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602015:2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602015:2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602015:2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602015:3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602015:3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602015:3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602015:3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602015:3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602015:3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602015:3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602015:3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602015:3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602015:3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602015:3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602015:3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602015:3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602015:3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602015:3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602015:3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602015:3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602015:3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602015:3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602015:3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602015:3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602015: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701005:17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701005:17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701005:17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701005:17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701005:17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701005:17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701005:17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701005:17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701005:17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701005:17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701005:17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701005:17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701005:17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701005:17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701005:17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701005:17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701005:17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701005:17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701005:17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701005:17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701005:17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701005:17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701005:17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701005:17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701005:17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701005:17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701005:17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701005:17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701005:17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701005:17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701005:17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701005:17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701005:17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701005:17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701005:17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701005:17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701005:17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701005:17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701005:17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701005:17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701005:17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701005:17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701005:18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701005:18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701005:18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701005:18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701005:18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701005:18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701005:18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701005:18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701005:18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701005:18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701005:18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701005:21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701005:21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701005:21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701005:21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701005:21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701005:21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701005:21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701005:21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701005:21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701005:21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701005:21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701005:21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701005:21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701005:21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701005:21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701005:21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701005:21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701005:21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701005:21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701005:21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701005:21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701005:21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701005:21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701005:21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701005:21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701005:21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701005:21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701005:21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701005:21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701005:21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701005:21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701005:21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701005:22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701005:22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701005:22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701005:22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701005:22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701005:22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701005:22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701005:22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701005:22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701005:22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701005:22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701005:22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701005:22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701005:22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701005:22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701005:22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701005:22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701005:22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701005:22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701005:22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701005:22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701005:22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701005:22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701005:22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701005:22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701005:22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701005:22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701005:22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701005:22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701005:22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701005:22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701005:22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701005:22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701005:22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701005:22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701005:22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701005:22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701005:22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701005:22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701005:22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701005:22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701005:22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701005:22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701005:22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701005:22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701005:22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701005:22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701005:22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701005:22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701005:22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701005:22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701005:22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701005:22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701005:22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701005:25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701005:25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701005:25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701005:25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701005:25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701005:25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701005:25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701005:25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701005:25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701005:25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701005:25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701005:25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701005:25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701005:25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701005:25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701005:25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701005:25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701005:25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701005:25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701005:25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701005:25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701005:25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701005:25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701005:25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701005:25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701005:25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701005:25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701005:25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701005:25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701005:25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701005:25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701005:25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701005:25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701005:25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701005:25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701005:25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701005:25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701005:25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701005:25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701005:25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701005:25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701005:2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701005:26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701005:26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701005:27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701005:27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701005:27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701005:2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701005:2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701005:2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701005:2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701005:4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701005:4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701005:4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701005:4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701005:4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701005:4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701005:4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701005:4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701005:4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701005:4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701005:4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701005:4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701005:5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701005:5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701005:5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701005:5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701005:5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701005:6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701005:6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701005:6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701005:6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701005:6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701005:6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701005:6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701005:6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701005:6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701005:6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701005:6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701005:6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701005:6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701005:6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701005:7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701005:7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701005:7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701005:7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701005:7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701005:7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701005:7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701005:7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701005:7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701005:7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701005:7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701005:7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701005:7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701005:7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2:0202002:23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101001:5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302001:4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000000:13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000000:27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1:34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1:34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1:34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1:34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1:6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49:78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51:11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09:13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09:13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09:13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09:13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301013:30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301014:112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301014:15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27:3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47:11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47:11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47:11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47:11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401047:5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401054:10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401054:5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501002:26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501012:16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501012:16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501012:16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501012:16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501012:16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501012:16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501012:16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501012:16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501012:16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501012:16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501012:16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501012:16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501012:16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501012:16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501012:16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501012:16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501012:16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501012:16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501012:16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501012:28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501012:28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501012:28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501012:28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501012:28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501012:28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501012:28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501012:28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501012:28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501012:28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501012:28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501012:28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501012:4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501012:69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501012:69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501012:70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501012:70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501012:70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501012:71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501012:71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501012:71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501012:71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501012:71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501012:71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501012:73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501012:73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501012:74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501012:74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501012:75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501012:75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501012:75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501012:75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501012:76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501012:76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501012:76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501012:76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501012:76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501012:76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501012:76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501012:76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501012:76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501012:76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501012:77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501012:77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501012:77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501012:77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501012:77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501012:77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501012:77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501012:78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501012:78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501012:79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501012:79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501012:79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501012:79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501012:79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501012:79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501012:80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501012:80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501012:83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501012:83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501012:85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5:0102010:3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5:0104007:12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5:0104007:12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5:0104007:12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5:0104007:12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5:0104007:12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5:0104007:12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5:0104007:12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5:0104007:36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000000:10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101001:15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101001:15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101001:28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101001:29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101001:29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101001:29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101001:32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101001:32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101001:32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101001:32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101001:32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101001:32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101001:33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101001:33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101001:33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101001:33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101001:39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101001:40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101001:40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101001:41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101001:41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101001:41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6:0101001:41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6:0101001:44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6:0101001:44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6:0101001:44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6:0101001:44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6:0101001:44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6:0101001:44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6:0101001:44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6:0101001:44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6:0101001:44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6:0101001:44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6:0101001:44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6:0101001:44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101001:44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101001:44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101001:44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6:0101001:44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6:0101001:44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6:0101001:44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6:0101001:44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6:0101001:8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6:0101001:8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6:0101001:8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6:0101001:8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6:0101001:8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6:0101001:8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6:0101001:8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6:0101001:8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6:0101001:8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6:0101001:8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6:0102001:20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6:0102001:20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6:0102001:20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6:0102001:40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6:0102001:40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6:0102001:40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6:0102001:40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6:0102001:40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6:0102001:40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6:0102001:40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6:0102001:40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6:0102001:40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6:0102001:53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6:0102001:57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6:0102001:58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6:0102001:61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6:0102001:62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6:0102001:64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6:0301001:100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6:0301001:100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6:0301001:183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6:0301001:183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6:0301001:183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6:0301001:183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6:0301001:183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6:0301001:183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6:0301001:183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6:0301001:183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6:0301001:183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6:0301001:183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6:0301001:183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6:0301001:183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6:0301001:183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6:0301001:183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6:0301001:183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6:0301001:183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6:0301001:183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6:0301001:183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6:0301001:183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6:0301001:183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6:0301001:183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6:0301001:183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6:0301001:183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6:0301001:183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6:0301001:183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6:0301001:183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6:0301001:183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6:0301001:183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6:0301001:183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6:0301001:183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6:0301001:184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6:0301001:184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6:0301001:184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6:0301001:184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301001:184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301001:184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301001:184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6:0301001:205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301001:227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301001:227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301001:230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301001:233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301001:233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6:0301001:233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6:0301001:233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6:0301001:233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6:0301001:240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6:0301001:254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6:0301001:271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6:0301001:289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6:0301001:295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6:0301001:298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6:0301001:300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6:0301001:36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6:0301001:36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6:0301001:36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6:0301001:36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6:0301001:37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6:0301001:37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6:0301001:43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6:0401004:55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6:0401004:55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6:0401004:55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6:0401004:55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6:0401004:55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6:0401004:55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6:0401004:55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6:0401004:55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6:0401005:15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6:0401005:15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6:0401005:15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6:0401005:24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6:0401005:32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6:0401005:32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6:0401005:32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6:0401005:34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6:0401005:45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6:0402001:1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6:0402001:4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1001:6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1001:6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1004:12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1004:4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1004:4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1004:5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1004:5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1004:5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1004:6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1004:6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1004:6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1004:6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1004:7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1004:8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1004:8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1005:11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1005:11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7:0101005:11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1005:11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1005:11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1005:14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1005:15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1005:15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1005:15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1005:15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1005:18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1005:18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1005:22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7:0101005:22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7:0101005:22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1006:2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1006:2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9:0000000:2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9:0000000:2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9:0000000: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9:0101001:64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9:0101001:65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9:0103005:11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9:0103005:11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9:0103005:11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9:0103005:14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000000:11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000000:41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101001:111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101001:114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101001:114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101001:114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101001:114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101001:114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101001:114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101001:117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101001:117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101001:119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101001:119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101001:130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101001:133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101001:133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101001:141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101001:144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101001:146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101001:148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101001:188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101001:22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101001:22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101001:23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101001:27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101001:30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101001:35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101001:51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101001:59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101001:60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101001:69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101001:75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101001:82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101001:85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101001:85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101001:86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101001:98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207034:3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207049:15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210055:7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212062:18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227016:1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227016:1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227016:1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227016:1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227016:1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227016:1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227016:2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227016:2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227016:2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227016:2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227016:2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227016:2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227016:2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227016:2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227016:2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227016:2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227016:2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227016:2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227016:2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227016:2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227016:2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227016:2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227016:2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227016:2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227016:2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227016:2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227016:2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227016:2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227016:2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227016:4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227016:4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301017:23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301017:23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301017:25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301017:25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301017:25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301017:25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301017:25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301017:25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301017:26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301017:26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301017:26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301017:26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301017:4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301026:1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301026:1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301026:1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301026:1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301026:1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301026:1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301026:1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301026:1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301026:5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301026:5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301026:5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301026:5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301026:5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301026:5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301026:5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301026:5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301026:5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301026:5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301026:5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301026:5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301026:5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301026:5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301026:5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301026:5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301026:5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301026:5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301026:5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301026:5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301026:5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301026:5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301026:5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301026:5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301026:5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301026:5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301026:5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301026:5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301026:5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301027:6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301041:3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301048: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302005:10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302005:10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302005:12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302005: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302005: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302005: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302005: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302005: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302005: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302005: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302005: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302005:7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302005:7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302005:7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302005:7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302005:7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302005:7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302005:7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302005:7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302005:7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2005:71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2005:7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2005:7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2005:7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2005:7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2005:7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2005:7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302005:7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302005:7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302005:7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302005:7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302005:7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302005:7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302005:7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302005:7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302005:7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302005:7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302005:7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302005:7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302005:7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302005:7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302005:7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302005:7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302005:7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302005:7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302005:7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302005:7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302005:8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302005:8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302005:9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302005:9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302005:9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303096:9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415021:1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505012:17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603058:47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604057:32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604057:32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604057:32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604057:32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604057:32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604057:32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604057:32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604057:32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604057:32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604057:32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604057:32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604057:32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604057:32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604057:32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604057:32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604057:32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604057:32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604057:32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604057:32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604057:32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604057:32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604057:32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604057:32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604057:32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604057:32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604057:32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604057:32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604057:32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604057:32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604057:32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604057:32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604057:32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604057:32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604057:32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604057:32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604057:327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604057:32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604057:32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604057:32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604057:32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604057:32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604057:32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604057:32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604057:32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604057:32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604057:32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604057:32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604057:32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604057:32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604057:329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604057:32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604057:32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604057:32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604057:32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604057:329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604057:32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604057:32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604057:32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604057:32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604057:33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604057:33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604057:33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604057:33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604057:33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604057:33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604057:33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604057:33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604057:38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604057:39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604057:50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604057:7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604057:7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604057:7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604057:7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604057:7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604057:7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604057:7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604057:7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604057:7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604057:7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604057:7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604057:7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605054:2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605054:38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605054:38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605054:38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605054:381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605054:381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605054:38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605054:38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605054:38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1:0108018: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1:0304004:1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1001:12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1001:12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1019:23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1019:23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1019:23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1019:23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1019:23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1019:23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2:0101019:23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2:0101019:23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2:0101019:231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2:0101019:23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2:0101019:23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2:0101019:23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2:0101019:23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2:0101019:23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2:0101019:23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2:0101019:23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2:0101019:23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2:0101019:23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2:0101019:23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2:0101019:23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2:0101019:23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2:0101019:23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2:0101019:24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2:0101019:24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2:0101019:24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2:0101019:24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2:0101019:24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2:0101019:24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2:0101019:24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2:0101019:24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101019:24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101019:24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101019:24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1019:24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1019:24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1019:24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1019:24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2:0101019:24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2:0101019:24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2:0101019:24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2:0101019:24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2:0101019:39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2:0101019:391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2:0101019:391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2:0101019:39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2:0101019:39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2:0101019:39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2:0101019:39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2:0101019:39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2:0101019:39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2:0101019:39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2:0101019:39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1019:39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1019:39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1019:39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1019:39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1019:39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1019:39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1019:39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1019:39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2:0101019:39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2:0101019:39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2:0101019:39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2:0101019:39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2:0101019:39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2:0101019:39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2:0101019:39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2:0101019:39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2:0101019:394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2:0101019:39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2:0101019:39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2:0101019:39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2:0101019:39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2:0101019:39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2:0101019:39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2:0101019:39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2:0101019:39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2:0101019:39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2:0101019:39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2:0101019:39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2:0101019:39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2:0101019:39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2:0101019:39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2:0101019:40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2:0101019:40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2:0101019:40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2:0101019:40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2:0101019:40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2:0101019:40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2:0101019:407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2:0101019:407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2:0101019:408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2:0101019:408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2:0101019:408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2:0101019:408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2:0101019:408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2:0101019:408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2:0101019:408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2:0101019:40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2:0101019:408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2:0101019:40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2:0101019:409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2:0101019:409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2:0101019:40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2:0101019:409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2:0101019:409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2:0101019:40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2:0101019:409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2:0101019:40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2:0101019:410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2:0101019:41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2:0101019:41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2:0101019:410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2:0101019:41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2:0101019:410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2:0101019:410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2:0101019:410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2:0101019:410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2:0101019:410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2:0101019:41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2:0101019:572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2:0101019:572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2:0101019:572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2:0101019:57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2:0101019:572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2:0101019:57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2:0101019:57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2:0101019:57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2:0101019:572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2:0101019:57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2:0101019:573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2:0101019:573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2:0101019:573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2:0101019:573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2:0101019:573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2:0101019:57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2:0101019:573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2:0101019:573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2:0101019:573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2:0101019:573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2:0101019:57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2:0101019:574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2:0101019:574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2:0101019:574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2:0101019:574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2:0101019:574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2:0101019:574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2:0101019:574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2:0101019:574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2:0101019:575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2:0101019:575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2:0101019:575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2:0101019:575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2:0101019:575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2:0101019:575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2:0101019:575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2:0101019:575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2:0101019:575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2:0101019:575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2:0101019:576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2:0101019:576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2:0101019:57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2:0101019:576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2:0101019:576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2:0101019:576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2:0101019:576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2:0101019:576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2:0101019:57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2:0101019:576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2:0101019:577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2:0101019:577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2:0101019:57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2:0101019:577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2:0101019:577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2:0101019:577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2:0101019:661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2:0101019:670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2:0101019:672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2:0101019:672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2:0101019:67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2:0101019:687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2:0101019:69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2:0101019:729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2:0101019:749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2:0101019:749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2:0101019:776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2:0101019:820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2:0101019:868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6:0101001:4989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6:0102002:251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6:0201002:312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7:0102002:3916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8:0101001:651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8:0101001:6668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8:0101001:66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8:0101001:67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8:0101001:6723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8:0101001:6727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8:0101001:6804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8:0101001:9235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8:0101002:14940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9:0503001:1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9:0601001:72</text:p>
          </table:table-cell>
          <table:table-cell table:style-name="ce28" office:value-type="date" office:date-value="2024-09-24" calcext:value-type="date">
            <text:p>24.09.2024</text:p>
          </table:table-cell>
          <table:table-cell table:style-name="ce28" office:value-type="date" office:date-value="2024-09-23" calcext:value-type="date">
            <text:p>23.09.2024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EFAC298D8510789A5FA5D56E20AC6477E24CAE893897CF9C8FF167DBE17BCD3E1C908E65277DC8D8CC6D87BAD706E72DBBDE917B241B82D170FE9B06DCF89DD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9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09:54:06.6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4T09:55:11.488000000</dc:date>
    <meta:editing-cycles>30</meta:editing-cycles>
    <meta:editing-duration>PT1H13M18S</meta:editing-duration>
    <meta:document-statistic meta:table-count="2" meta:cell-count="11556" meta:object-count="0"/>
  </office:meta>
</office:document-meta>
</file>