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9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86</text:p>
          </table:table-cell>
          <table:table-cell table:style-name="ce5" table:number-columns-repeated="2"/>
          <table:table-cell table:style-name="ce6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4" calcext:value-type="float">
            <text:p>7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30:0301025:98</text:p>
          </table:table-cell>
          <table:table-cell table:style-name="ce26" office:value-type="float" office:value="2871350.2" calcext:value-type="float">
            <text:p>2871350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31:0107048:1755</text:p>
          </table:table-cell>
          <table:table-cell table:style-name="ce26" office:value-type="float" office:value="585280.08" calcext:value-type="float">
            <text:p>585280,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05: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8001:2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5:0110001:26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110001:4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6:0103001:10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6:0110004:11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10004:2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7:0104005:10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04005:11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11003:20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11003:31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11003:33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4:0111001:15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5:0103001:29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0:0102046:1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0:1101022: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0:1101022: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0:1101025: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0:1101032: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103001: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103002: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103002: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103002: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103002: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103004: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109009: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110002:1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305002: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305002: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802001: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18:5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41:5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41:59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49:78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51:71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301013:10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301014:88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401006:1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401014:132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501013:5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5:0110007:6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6:0102001:17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6:0102001:17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6:0201003:133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6:0301001:30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6:0301001:30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7:0101005:6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7:0101006:1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7:0102002:6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8:0702005:8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000000:25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104071:11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203003:3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301017:1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301018: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303010:1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501010: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501010:3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502002:1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505025:7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505025:7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505025:7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602051:1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602052:36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1:0000000:2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1:0106024:13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1:0401001:7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1:0401001:7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1:0401001:7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1:0401001:7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6:0101003:50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6:0102001:200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6:0103001:172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17C84113AB8254C6455D1958D0F7218D85C91D1322A86FA5970A9DE40A4C7E071E30CA5DB018E1B82E8B307E875CAF582A8DC4324B56ED0868E33D721C70E9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column table:style-name="co7" table:number-columns-repeated="16320" table:default-cell-style-name="ce50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 style:data-style-name="N2" text:time-value="10:02:45.2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4T10:03:55.517000000</dc:date>
    <meta:editing-cycles>30</meta:editing-cycles>
    <meta:editing-duration>PT1H13M16S</meta:editing-duration>
    <meta:document-statistic meta:table-count="2" meta:cell-count="346" meta:object-count="0"/>
  </office:meta>
</office:document-meta>
</file>