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87</text:p>
          </table:table-cell>
          <table:table-cell table:style-name="ce3" table:number-columns-repeated="2"/>
          <table:table-cell table:style-name="ce9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299856.16" calcext:value-type="float">
            <text:p>26299856,1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69</text:p>
          </table:table-cell>
          <table:table-cell table:style-name="ce30" office:value-type="float" office:value="70615.6" calcext:value-type="float">
            <text:p>70615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3001:391</text:p>
          </table:table-cell>
          <table:table-cell table:style-name="ce30" office:value-type="float" office:value="884424" calcext:value-type="float">
            <text:p>8844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7004:225</text:p>
          </table:table-cell>
          <table:table-cell table:style-name="ce30" office:value-type="float" office:value="39631126.08" calcext:value-type="float">
            <text:p>39631126,0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3:1205</text:p>
          </table:table-cell>
          <table:table-cell table:style-name="ce30" office:value-type="float" office:value="11288.8" calcext:value-type="float">
            <text:p>11288,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3:1206</text:p>
          </table:table-cell>
          <table:table-cell table:style-name="ce30" office:value-type="float" office:value="14675.44" calcext:value-type="float">
            <text:p>14675,4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14:943</text:p>
          </table:table-cell>
          <table:table-cell table:style-name="ce30" office:value-type="float" office:value="60445.05" calcext:value-type="float">
            <text:p>60445,0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2001:230</text:p>
          </table:table-cell>
          <table:table-cell table:style-name="ce30" office:value-type="float" office:value="244883.28" calcext:value-type="float">
            <text:p>244883,2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3010:60</text:p>
          </table:table-cell>
          <table:table-cell table:style-name="ce30" office:value-type="float" office:value="105372" calcext:value-type="float">
            <text:p>10537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3017:14</text:p>
          </table:table-cell>
          <table:table-cell table:style-name="ce30" office:value-type="float" office:value="25575334.6" calcext:value-type="float">
            <text:p>25575334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607022.35" calcext:value-type="float">
            <text:p>11607022,3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4003:165</text:p>
          </table:table-cell>
          <table:table-cell table:style-name="ce30" office:value-type="float" office:value="73443.65" calcext:value-type="float">
            <text:p>73443,6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4004:7</text:p>
          </table:table-cell>
          <table:table-cell table:style-name="ce30" office:value-type="float" office:value="5728249.75" calcext:value-type="float">
            <text:p>5728249,7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6001:363</text:p>
          </table:table-cell>
          <table:table-cell table:style-name="ce30" office:value-type="float" office:value="547646" calcext:value-type="float">
            <text:p>54764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0036:138</text:p>
          </table:table-cell>
          <table:table-cell table:style-name="ce30" office:value-type="float" office:value="93888" calcext:value-type="float">
            <text:p>9388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7004:284</text:p>
          </table:table-cell>
          <table:table-cell table:style-name="ce30" office:value-type="float" office:value="349131.3" calcext:value-type="float">
            <text:p>349131,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8034088.96" calcext:value-type="float">
            <text:p>48034088,9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3001:977</text:p>
          </table:table-cell>
          <table:table-cell table:style-name="ce30" office:value-type="float" office:value="51113.91" calcext:value-type="float">
            <text:p>51113,9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01013:1095</text:p>
          </table:table-cell>
          <table:table-cell table:style-name="ce30" office:value-type="float" office:value="457200" calcext:value-type="float">
            <text:p>45720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3861051.36" calcext:value-type="float">
            <text:p>363861051,3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01001:1353</text:p>
          </table:table-cell>
          <table:table-cell table:style-name="ce30" office:value-type="float" office:value="516900" calcext:value-type="float">
            <text:p>51690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702001:459</text:p>
          </table:table-cell>
          <table:table-cell table:style-name="ce30" office:value-type="float" office:value="114908.25" calcext:value-type="float">
            <text:p>114908,2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716001:1442</text:p>
          </table:table-cell>
          <table:table-cell table:style-name="ce30" office:value-type="float" office:value="1248431.88" calcext:value-type="float">
            <text:p>1248431,8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716001:1480</text:p>
          </table:table-cell>
          <table:table-cell table:style-name="ce30" office:value-type="float" office:value="388733.28" calcext:value-type="float">
            <text:p>388733,2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801001:266</text:p>
          </table:table-cell>
          <table:table-cell table:style-name="ce30" office:value-type="float" office:value="90984.6" calcext:value-type="float">
            <text:p>90984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3503001:246</text:p>
          </table:table-cell>
          <table:table-cell table:style-name="ce30" office:value-type="float" office:value="6148.22" calcext:value-type="float">
            <text:p>6148,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10006:366</text:p>
          </table:table-cell>
          <table:table-cell table:style-name="ce30" office:value-type="float" office:value="800" calcext:value-type="float">
            <text:p>80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10006:367</text:p>
          </table:table-cell>
          <table:table-cell table:style-name="ce30" office:value-type="float" office:value="139048.35" calcext:value-type="float">
            <text:p>139048,3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205001:1445</text:p>
          </table:table-cell>
          <table:table-cell table:style-name="ce30" office:value-type="float" office:value="59535.96" calcext:value-type="float">
            <text:p>59535,9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205001:2131</text:p>
          </table:table-cell>
          <table:table-cell table:style-name="ce30" office:value-type="float" office:value="47849.88" calcext:value-type="float">
            <text:p>47849,8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5008:2573</text:p>
          </table:table-cell>
          <table:table-cell table:style-name="ce30" office:value-type="float" office:value="3260" calcext:value-type="float">
            <text:p>326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5008:2574</text:p>
          </table:table-cell>
          <table:table-cell table:style-name="ce30" office:value-type="float" office:value="15075.87" calcext:value-type="float">
            <text:p>15075,8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205008:2575</text:p>
          </table:table-cell>
          <table:table-cell table:style-name="ce30" office:value-type="float" office:value="731465679.8" calcext:value-type="float">
            <text:p>731465679,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3003:235</text:p>
          </table:table-cell>
          <table:table-cell table:style-name="ce30" office:value-type="float" office:value="79466.1" calcext:value-type="float">
            <text:p>79466,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000000:1177</text:p>
          </table:table-cell>
          <table:table-cell table:style-name="ce30" office:value-type="float" office:value="3864.24" calcext:value-type="float">
            <text:p>3864,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02025.33" calcext:value-type="float">
            <text:p>1047202025,3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09:164</text:p>
          </table:table-cell>
          <table:table-cell table:style-name="ce30" office:value-type="float" office:value="187148.61" calcext:value-type="float">
            <text:p>187148,6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7795155.72" calcext:value-type="float">
            <text:p>27795155,7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3949</text:p>
          </table:table-cell>
          <table:table-cell table:style-name="ce30" office:value-type="float" office:value="169182.3" calcext:value-type="float">
            <text:p>169182,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3950</text:p>
          </table:table-cell>
          <table:table-cell table:style-name="ce30" office:value-type="float" office:value="2965.5" calcext:value-type="float">
            <text:p>2965,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3951</text:p>
          </table:table-cell>
          <table:table-cell table:style-name="ce30" office:value-type="float" office:value="988.5" calcext:value-type="float">
            <text:p>988,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3952</text:p>
          </table:table-cell>
          <table:table-cell table:style-name="ce30" office:value-type="float" office:value="1977" calcext:value-type="float">
            <text:p>197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1186697.83" calcext:value-type="float">
            <text:p>241186697,8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5:4312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3001:550</text:p>
          </table:table-cell>
          <table:table-cell table:style-name="ce30" office:value-type="float" office:value="75628.96" calcext:value-type="float">
            <text:p>75628,9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6010:520</text:p>
          </table:table-cell>
          <table:table-cell table:style-name="ce30" office:value-type="float" office:value="94260" calcext:value-type="float">
            <text:p>9426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8004:119</text:p>
          </table:table-cell>
          <table:table-cell table:style-name="ce30" office:value-type="float" office:value="43309" calcext:value-type="float">
            <text:p>4330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3:0000000:617</text:p>
          </table:table-cell>
          <table:table-cell table:style-name="ce30" office:value-type="float" office:value="1341066.24" calcext:value-type="float">
            <text:p>1341066,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000000:120</text:p>
          </table:table-cell>
          <table:table-cell table:style-name="ce30" office:value-type="float" office:value="87045208.74" calcext:value-type="float">
            <text:p>87045208,7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102003:1675</text:p>
          </table:table-cell>
          <table:table-cell table:style-name="ce30" office:value-type="float" office:value="44801.01" calcext:value-type="float">
            <text:p>44801,0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102003:1676</text:p>
          </table:table-cell>
          <table:table-cell table:style-name="ce30" office:value-type="float" office:value="87140.95" calcext:value-type="float">
            <text:p>87140,9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4:0102003:189</text:p>
          </table:table-cell>
          <table:table-cell table:style-name="ce30" office:value-type="float" office:value="216576.6" calcext:value-type="float">
            <text:p>216576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102003:556</text:p>
          </table:table-cell>
          <table:table-cell table:style-name="ce30" office:value-type="float" office:value="96631.29" calcext:value-type="float">
            <text:p>96631,2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103001:2916</text:p>
          </table:table-cell>
          <table:table-cell table:style-name="ce30" office:value-type="float" office:value="130567.1" calcext:value-type="float">
            <text:p>130567,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111008:595</text:p>
          </table:table-cell>
          <table:table-cell table:style-name="ce30" office:value-type="float" office:value="327120" calcext:value-type="float">
            <text:p>32712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3026:294</text:p>
          </table:table-cell>
          <table:table-cell table:style-name="ce30" office:value-type="float" office:value="348869.49" calcext:value-type="float">
            <text:p>348869,4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1004:229</text:p>
          </table:table-cell>
          <table:table-cell table:style-name="ce30" office:value-type="float" office:value="1205280" calcext:value-type="float">
            <text:p>120528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02:111</text:p>
          </table:table-cell>
          <table:table-cell table:style-name="ce30" office:value-type="float" office:value="73416.88" calcext:value-type="float">
            <text:p>73416,8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3082:1361</text:p>
          </table:table-cell>
          <table:table-cell table:style-name="ce30" office:value-type="float" office:value="509922.38" calcext:value-type="float">
            <text:p>509922,3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3082:1362</text:p>
          </table:table-cell>
          <table:table-cell table:style-name="ce30" office:value-type="float" office:value="141055.64" calcext:value-type="float">
            <text:p>141055,6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3082:1363</text:p>
          </table:table-cell>
          <table:table-cell table:style-name="ce30" office:value-type="float" office:value="404442.72" calcext:value-type="float">
            <text:p>404442,7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01030:214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01030:215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103003:230</text:p>
          </table:table-cell>
          <table:table-cell table:style-name="ce30" office:value-type="float" office:value="584639.3" calcext:value-type="float">
            <text:p>584639,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5008:357</text:p>
          </table:table-cell>
          <table:table-cell table:style-name="ce30" office:value-type="float" office:value="305828.71" calcext:value-type="float">
            <text:p>305828,7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8006:1295</text:p>
          </table:table-cell>
          <table:table-cell table:style-name="ce30" office:value-type="float" office:value="13688330.4" calcext:value-type="float">
            <text:p>13688330,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08006:1296</text:p>
          </table:table-cell>
          <table:table-cell table:style-name="ce30" office:value-type="float" office:value="498959.6" calcext:value-type="float">
            <text:p>498959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08015:939</text:p>
          </table:table-cell>
          <table:table-cell table:style-name="ce30" office:value-type="float" office:value="54453.74" calcext:value-type="float">
            <text:p>54453,7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08015:940</text:p>
          </table:table-cell>
          <table:table-cell table:style-name="ce30" office:value-type="float" office:value="60206.35" calcext:value-type="float">
            <text:p>60206,3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501039:138</text:p>
          </table:table-cell>
          <table:table-cell table:style-name="ce30" office:value-type="float" office:value="133992" calcext:value-type="float">
            <text:p>13399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501045:141</text:p>
          </table:table-cell>
          <table:table-cell table:style-name="ce30" office:value-type="float" office:value="140940.03" calcext:value-type="float">
            <text:p>140940,0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503001:1285</text:p>
          </table:table-cell>
          <table:table-cell table:style-name="ce30" office:value-type="float" office:value="36504.9" calcext:value-type="float">
            <text:p>36504,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603037:125</text:p>
          </table:table-cell>
          <table:table-cell table:style-name="ce30" office:value-type="float" office:value="27474.72" calcext:value-type="float">
            <text:p>27474,7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701005:2949</text:p>
          </table:table-cell>
          <table:table-cell table:style-name="ce30" office:value-type="float" office:value="1124976.74" calcext:value-type="float">
            <text:p>1124976,7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701005:2950</text:p>
          </table:table-cell>
          <table:table-cell table:style-name="ce30" office:value-type="float" office:value="17384019.3" calcext:value-type="float">
            <text:p>17384019,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701005:2951</text:p>
          </table:table-cell>
          <table:table-cell table:style-name="ce30" office:value-type="float" office:value="10140578.1" calcext:value-type="float">
            <text:p>10140578,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701005:2952</text:p>
          </table:table-cell>
          <table:table-cell table:style-name="ce30" office:value-type="float" office:value="990618.64" calcext:value-type="float">
            <text:p>990618,6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701021:586</text:p>
          </table:table-cell>
          <table:table-cell table:style-name="ce30" office:value-type="float" office:value="87858.4" calcext:value-type="float">
            <text:p>87858,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702029:128</text:p>
          </table:table-cell>
          <table:table-cell table:style-name="ce30" office:value-type="float" office:value="2196.56" calcext:value-type="float">
            <text:p>2196,5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703008:287</text:p>
          </table:table-cell>
          <table:table-cell table:style-name="ce30" office:value-type="float" office:value="223591.06" calcext:value-type="float">
            <text:p>223591,0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302001:1413</text:p>
          </table:table-cell>
          <table:table-cell table:style-name="ce30" office:value-type="float" office:value="565620" calcext:value-type="float">
            <text:p>56562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02:30225</text:p>
          </table:table-cell>
          <table:table-cell table:style-name="ce30" office:value-type="float" office:value="957377.7" calcext:value-type="float">
            <text:p>957377,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26:192</text:p>
          </table:table-cell>
          <table:table-cell table:style-name="ce30" office:value-type="float" office:value="14474190.59" calcext:value-type="float">
            <text:p>14474190,5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29:1214</text:p>
          </table:table-cell>
          <table:table-cell table:style-name="ce30" office:value-type="float" office:value="241548.58" calcext:value-type="float">
            <text:p>241548,5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201006:11550</text:p>
          </table:table-cell>
          <table:table-cell table:style-name="ce30" office:value-type="float" office:value="37683500.22" calcext:value-type="float">
            <text:p>37683500,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06:11551</text:p>
          </table:table-cell>
          <table:table-cell table:style-name="ce30" office:value-type="float" office:value="219577.1" calcext:value-type="float">
            <text:p>219577,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06:456</text:p>
          </table:table-cell>
          <table:table-cell table:style-name="ce30" office:value-type="float" office:value="927032.38" calcext:value-type="float">
            <text:p>927032,3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201006:492</text:p>
          </table:table-cell>
          <table:table-cell table:style-name="ce30" office:value-type="float" office:value="20152157.84" calcext:value-type="float">
            <text:p>20152157,8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201009:2430</text:p>
          </table:table-cell>
          <table:table-cell table:style-name="ce30" office:value-type="float" office:value="287425.38" calcext:value-type="float">
            <text:p>287425,3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201009:2431</text:p>
          </table:table-cell>
          <table:table-cell table:style-name="ce30" office:value-type="float" office:value="1829070.6" calcext:value-type="float">
            <text:p>1829070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2691706.48" calcext:value-type="float">
            <text:p>102691706,4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301009:1695</text:p>
          </table:table-cell>
          <table:table-cell table:style-name="ce30" office:value-type="float" office:value="322095.6" calcext:value-type="float">
            <text:p>322095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501006:3470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501007:3216</text:p>
          </table:table-cell>
          <table:table-cell table:style-name="ce30" office:value-type="float" office:value="840873.55" calcext:value-type="float">
            <text:p>840873,5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501007:3217</text:p>
          </table:table-cell>
          <table:table-cell table:style-name="ce30" office:value-type="float" office:value="732054.62" calcext:value-type="float">
            <text:p>732054,6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501007:405</text:p>
          </table:table-cell>
          <table:table-cell table:style-name="ce30" office:value-type="float" office:value="1180268.18" calcext:value-type="float">
            <text:p>1180268,1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501007:406</text:p>
          </table:table-cell>
          <table:table-cell table:style-name="ce30" office:value-type="float" office:value="1319001.09" calcext:value-type="float">
            <text:p>1319001,0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501012:8599</text:p>
          </table:table-cell>
          <table:table-cell table:style-name="ce30" office:value-type="float" office:value="32753050.96" calcext:value-type="float">
            <text:p>32753050,9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601004:1347</text:p>
          </table:table-cell>
          <table:table-cell table:style-name="ce30" office:value-type="float" office:value="496112.75" calcext:value-type="float">
            <text:p>496112,7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4002:3887</text:p>
          </table:table-cell>
          <table:table-cell table:style-name="ce30" office:value-type="float" office:value="60437.28" calcext:value-type="float">
            <text:p>60437,2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4010:353</text:p>
          </table:table-cell>
          <table:table-cell table:style-name="ce30" office:value-type="float" office:value="225585.28" calcext:value-type="float">
            <text:p>225585,2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8004:2966</text:p>
          </table:table-cell>
          <table:table-cell table:style-name="ce30" office:value-type="float" office:value="235781.14" calcext:value-type="float">
            <text:p>235781,1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9010:1657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11001:356</text:p>
          </table:table-cell>
          <table:table-cell table:style-name="ce30" office:value-type="float" office:value="315506.4" calcext:value-type="float">
            <text:p>315506,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1002:1184</text:p>
          </table:table-cell>
          <table:table-cell table:style-name="ce30" office:value-type="float" office:value="16626090" calcext:value-type="float">
            <text:p>1662609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201004:996</text:p>
          </table:table-cell>
          <table:table-cell table:style-name="ce30" office:value-type="float" office:value="12685206.96" calcext:value-type="float">
            <text:p>12685206,9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201003:14276</text:p>
          </table:table-cell>
          <table:table-cell table:style-name="ce30" office:value-type="float" office:value="711920" calcext:value-type="float">
            <text:p>71192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201003:14277</text:p>
          </table:table-cell>
          <table:table-cell table:style-name="ce30" office:value-type="float" office:value="87384.99" calcext:value-type="float">
            <text:p>87384,9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1009:485</text:p>
          </table:table-cell>
          <table:table-cell table:style-name="ce30" office:value-type="float" office:value="143004" calcext:value-type="float">
            <text:p>14300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1701001:131</text:p>
          </table:table-cell>
          <table:table-cell table:style-name="ce30" office:value-type="float" office:value="127691.68" calcext:value-type="float">
            <text:p>127691,6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9:0101011:1745</text:p>
          </table:table-cell>
          <table:table-cell table:style-name="ce30" office:value-type="float" office:value="284612.5" calcext:value-type="float">
            <text:p>284612,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9:0102004:1060</text:p>
          </table:table-cell>
          <table:table-cell table:style-name="ce30" office:value-type="float" office:value="331034.34" calcext:value-type="float">
            <text:p>331034,3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3013:36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6793796.23" calcext:value-type="float">
            <text:p>76793796,2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000000:5929</text:p>
          </table:table-cell>
          <table:table-cell table:style-name="ce30" office:value-type="float" office:value="108653.12" calcext:value-type="float">
            <text:p>108653,1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102032:20</text:p>
          </table:table-cell>
          <table:table-cell table:style-name="ce30" office:value-type="float" office:value="15137711.2" calcext:value-type="float">
            <text:p>15137711,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103021:397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3052:1518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4056:569</text:p>
          </table:table-cell>
          <table:table-cell table:style-name="ce30" office:value-type="float" office:value="60957.12" calcext:value-type="float">
            <text:p>60957,1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7006:38</text:p>
          </table:table-cell>
          <table:table-cell table:style-name="ce30" office:value-type="float" office:value="151668" calcext:value-type="float">
            <text:p>15166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1010:128</text:p>
          </table:table-cell>
          <table:table-cell table:style-name="ce30" office:value-type="float" office:value="234990" calcext:value-type="float">
            <text:p>23499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9020:745</text:p>
          </table:table-cell>
          <table:table-cell table:style-name="ce30" office:value-type="float" office:value="276944.85" calcext:value-type="float">
            <text:p>276944,8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10055:175</text:p>
          </table:table-cell>
          <table:table-cell table:style-name="ce30" office:value-type="float" office:value="850152.61" calcext:value-type="float">
            <text:p>850152,6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19028:281</text:p>
          </table:table-cell>
          <table:table-cell table:style-name="ce30" office:value-type="float" office:value="233309.16" calcext:value-type="float">
            <text:p>233309,1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8032:1370</text:p>
          </table:table-cell>
          <table:table-cell table:style-name="ce30" office:value-type="float" office:value="103852.32" calcext:value-type="float">
            <text:p>103852,3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2050:1592</text:p>
          </table:table-cell>
          <table:table-cell table:style-name="ce30" office:value-type="float" office:value="65067" calcext:value-type="float">
            <text:p>6506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302050:1601</text:p>
          </table:table-cell>
          <table:table-cell table:style-name="ce30" office:value-type="float" office:value="68320.35" calcext:value-type="float">
            <text:p>68320,3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4051:934</text:p>
          </table:table-cell>
          <table:table-cell table:style-name="ce30" office:value-type="float" office:value="2082042.52" calcext:value-type="float">
            <text:p>2082042,5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5021:406</text:p>
          </table:table-cell>
          <table:table-cell table:style-name="ce30" office:value-type="float" office:value="75852" calcext:value-type="float">
            <text:p>7585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9005:192</text:p>
          </table:table-cell>
          <table:table-cell table:style-name="ce30" office:value-type="float" office:value="116642.32" calcext:value-type="float">
            <text:p>116642,3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6007:425</text:p>
          </table:table-cell>
          <table:table-cell table:style-name="ce30" office:value-type="float" office:value="573084.54" calcext:value-type="float">
            <text:p>573084,5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23006:328</text:p>
          </table:table-cell>
          <table:table-cell table:style-name="ce30" office:value-type="float" office:value="110107.28" calcext:value-type="float">
            <text:p>110107,2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23006:329</text:p>
          </table:table-cell>
          <table:table-cell table:style-name="ce30" office:value-type="float" office:value="106762.9" calcext:value-type="float">
            <text:p>106762,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3006:330</text:p>
          </table:table-cell>
          <table:table-cell table:style-name="ce30" office:value-type="float" office:value="114480.7" calcext:value-type="float">
            <text:p>114480,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23006:331</text:p>
          </table:table-cell>
          <table:table-cell table:style-name="ce30" office:value-type="float" office:value="128372.74" calcext:value-type="float">
            <text:p>128372,7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6:332</text:p>
          </table:table-cell>
          <table:table-cell table:style-name="ce30" office:value-type="float" office:value="107020.16" calcext:value-type="float">
            <text:p>107020,1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23006:333</text:p>
          </table:table-cell>
          <table:table-cell table:style-name="ce30" office:value-type="float" office:value="92613.6" calcext:value-type="float">
            <text:p>92613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23006:334</text:p>
          </table:table-cell>
          <table:table-cell table:style-name="ce30" office:value-type="float" office:value="126700.55" calcext:value-type="float">
            <text:p>126700,5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6014:48</text:p>
          </table:table-cell>
          <table:table-cell table:style-name="ce30" office:value-type="float" office:value="101331.09" calcext:value-type="float">
            <text:p>101331,0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6043:22</text:p>
          </table:table-cell>
          <table:table-cell table:style-name="ce30" office:value-type="float" office:value="227579.04" calcext:value-type="float">
            <text:p>227579,0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201002:1733</text:p>
          </table:table-cell>
          <table:table-cell table:style-name="ce30" office:value-type="float" office:value="23600.88" calcext:value-type="float">
            <text:p>23600,8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402001:271</text:p>
          </table:table-cell>
          <table:table-cell table:style-name="ce30" office:value-type="float" office:value="21847.44" calcext:value-type="float">
            <text:p>21847,4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000000:2862</text:p>
          </table:table-cell>
          <table:table-cell table:style-name="ce30" office:value-type="float" office:value="172870" calcext:value-type="float">
            <text:p>17287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15:1521</text:p>
          </table:table-cell>
          <table:table-cell table:style-name="ce30" office:value-type="float" office:value="198529.7" calcext:value-type="float">
            <text:p>198529,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2004:506</text:p>
          </table:table-cell>
          <table:table-cell table:style-name="ce30" office:value-type="float" office:value="187719.8" calcext:value-type="float">
            <text:p>187719,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3013:33952</text:p>
          </table:table-cell>
          <table:table-cell table:style-name="ce30" office:value-type="float" office:value="689056.18" calcext:value-type="float">
            <text:p>689056,1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15:12807</text:p>
          </table:table-cell>
          <table:table-cell table:style-name="ce30" office:value-type="float" office:value="445028.2" calcext:value-type="float">
            <text:p>445028,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3016:291</text:p>
          </table:table-cell>
          <table:table-cell table:style-name="ce30" office:value-type="float" office:value="247851.12" calcext:value-type="float">
            <text:p>247851,1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3018:2018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20:2462</text:p>
          </table:table-cell>
          <table:table-cell table:style-name="ce30" office:value-type="float" office:value="1742619" calcext:value-type="float">
            <text:p>174261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5:0107022:105</text:p>
          </table:table-cell>
          <table:table-cell table:style-name="ce30" office:value-type="float" office:value="263368.8" calcext:value-type="float">
            <text:p>263368,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1001:5542</text:p>
          </table:table-cell>
          <table:table-cell table:style-name="ce30" office:value-type="float" office:value="3865831.15" calcext:value-type="float">
            <text:p>3865831,1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101003:15973</text:p>
          </table:table-cell>
          <table:table-cell table:style-name="ce30" office:value-type="float" office:value="1237773.6" calcext:value-type="float">
            <text:p>1237773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101003:15974</text:p>
          </table:table-cell>
          <table:table-cell table:style-name="ce30" office:value-type="float" office:value="1606158.6" calcext:value-type="float">
            <text:p>1606158,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3001:5185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8:0101001:21546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8:0101001:21548</text:p>
          </table:table-cell>
          <table:table-cell table:style-name="ce30" office:value-type="float" office:value="50540" calcext:value-type="float">
            <text:p>5054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8:0101001:5780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8:0101001:5915</text:p>
          </table:table-cell>
          <table:table-cell table:style-name="ce30" office:value-type="float" office:value="89394.75" calcext:value-type="float">
            <text:p>89394,7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8:0101001:5946</text:p>
          </table:table-cell>
          <table:table-cell table:style-name="ce30" office:value-type="float" office:value="96480" calcext:value-type="float">
            <text:p>9648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8:0101002:23022</text:p>
          </table:table-cell>
          <table:table-cell table:style-name="ce30" office:value-type="float" office:value="26772.84" calcext:value-type="float">
            <text:p>26772,8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4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6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76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3001:3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103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77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5001:5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19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20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21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23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25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000000:5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4001: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5001:66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2001:103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2001:22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370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35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0001:36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4003:1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6001:150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52001:902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3001:83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53001:83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4002:4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4002:5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111001:44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58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01001:57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2:9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8001:50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9001:37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401001:102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1001:159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1001:162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1001:359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1001:398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602001:123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604001:104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604001:126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4001:39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604001:39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4001:39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701001:145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701001:58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703002:31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703002:74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801001:154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801001:49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805001:15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805001:15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201001:259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201001:8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201001:82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201001:86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203001:26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203001:27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401001:124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401001:125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401001:125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401001:125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401001:125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601001:7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716001:53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5002: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5010:48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2003:1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9:34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237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3:0105004:1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2003:54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6016:9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01005:6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110008:14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01:9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111009:10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2026:110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06:111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2024:1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2024:4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24:7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50:5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2066:2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3035:2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3054:7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3072:2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3082:103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000000:206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1030:6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9016:3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501039:1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701005:273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26:219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6:40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6:993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12:836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000000:27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000000:27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4002:318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4009:16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4009: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0009:1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0009:21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0009:21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1001:35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1001:41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1003:2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201004:15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201004:18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301005:61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301005:67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201003:439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301001:3048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0102004:105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7006:3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9020:7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28032:47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302050:159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05025:17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23006:4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101014: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106014: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106043:10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106043:11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201002:172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000000:285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1002:4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1002: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1003:158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1003:16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1003:2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1003: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03:51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03:63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03:857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15:151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5:152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04:23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13:153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3:33955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3:3487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18:79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3018:85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201001:1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3001:11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5:0103001:11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5:0103001:1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5:0107022:116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1003:14589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8:0101001:1392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8:0101001:5390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8:0101002:2523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D66514B6569C637EF21E5C703DBE1C2757A787F5EE06C15E3C8DAAD0D8DA55476B49A3645B1500C28707E4B7FCF88C4F4B27FD7064B68316473E868FB0598F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9" table:number-columns-repeated="5"/>
          <table:table-cell table:number-columns-repeated="16379"/>
        </table:table-row>
        <table:table-row table:style-name="ro20" table:number-rows-repeated="10482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7T08:39:08.459000000</dc:date>
    <meta:editing-duration>PT14S</meta:editing-duration>
    <meta:editing-cycles>1</meta:editing-cycles>
    <meta:document-statistic meta:table-count="2" meta:cell-count="1463" meta:object-count="0"/>
  </office:meta>
</office:document-meta>
</file>