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788</text:p>
          </table:table-cell>
          <table:table-cell table:style-name="ce72" table:number-columns-repeated="2"/>
          <table:table-cell table:style-name="ce76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592" calcext:value-type="float">
            <text:p>592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30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0:0000000: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0:0000000:43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000000:120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4001:1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4003:3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5001:67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5001:68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3:0208012: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8001:26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8014:60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11016:5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04001:39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16001:1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20001:34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30007:16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40001:1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40001:37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41001:2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41001:36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45001:34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45007: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49002:10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9002:1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49002:34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49002:36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49002:3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49002:3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49002:37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49002:46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52001:90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52001:90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52001:90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5:0104002:9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5:0109001:263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6:0113005:2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6:0114002: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000000:268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000000:31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0000000:311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0000000:31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000000:31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000000:316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000000:32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000000:32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000000:404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000000:40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000000:44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000000:440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000000:44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000000:46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000000:46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000000:48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000000:5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201003:7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328001:16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522001: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601001:14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601001:15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601001:162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0601001:166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0601001:29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0601001:301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0601001:3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0601001:34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0601001:37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0601001:38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0601001:40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0601001:407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601001:58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602001:38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603001: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604001:10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604001:11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604001:11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604001:1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604001: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604001:38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0604001:39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0604001: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9:0604001:4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9:0604001:66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9:0604001: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9:0606001:299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9:0606001:36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9:0606001:36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606001:43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606001:47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606001:50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701001:13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701001:14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701001:2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701001:5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701001:6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701001:6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703002:30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703002:30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703002:7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0703002:7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0703002:90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0706001:62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0707001:6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0719001:49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0801001:13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9:0801001:133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9:0801001:13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9:0801001:138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9:0801001:14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9:0801001:4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9:0801001:5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9:0801001:5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0801001:6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0801001:6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0802001:2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0804003:1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0805001:1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0805001: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0805001:4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9:1006002:180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9:1201001:174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9:1201001:17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9:1201001:1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9:1201001:19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9:1201001:2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9:1201001:24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9:1201001:24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9:1201001:25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9:1201001:25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9:1201001:25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9:1201001:26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1201001:2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9:1201001:3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9:1201001:31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1201001:38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1201001:8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1201001:9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1201001:9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1201001:9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1201001:9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1201001:94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1201001:99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9:1203001:2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9:1203001:2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9:1203001:27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9:1203001:5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9:1203001:5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9:1203001:6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9:1203001:6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9:1205001:7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9:1302001:11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9:1302001:15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9:1302001:15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9:1302001:15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9:1302001:158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9:1302001:159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9:1302001:16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9:1302001:16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9:1302001:16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9:1302001:166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9:1302001:16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9:1302001:16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9:1302001:168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9:1302001:169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9:1302001:170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9:1302001:17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9:1302001:17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9:1302001:17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9:1302001:17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9:1302001:17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9:1302001:17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9:1302001:17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9:1302001:17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9:1302001:17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9:1302001:17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9:1302001:17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9:1302001:17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9:1302001:176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9:1302001:17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9:1302001:17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9:1302001:179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9:1302001:18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9:1302001:18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9:1302001:18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9:1302001:180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9:1302001:18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9:1302001:18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9:1302001:184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9:1302001:184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9:1302001:18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9:1302001:18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9:1302001:18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9:1302001:18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9:1302001:18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9:1302001:18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9:1302001:18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9:1302001:18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9:1302001:18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9:1302001:188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9:1302001:188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9:1302001:189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9:1302001:189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9:1302001:191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9:1302001:19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9:1302001:19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9:1302001:19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9:1302001:192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9:1302001:19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9:1302001:19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9:1302001:19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9:1302001:19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9:1302001:19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9:1302001:194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9:1302001:19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9:1302001:19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9:1302001:19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9:1302001:19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9:1302001:19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9:1302001:195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9:1302001:19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9:1302001:196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9:1302001:208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9:1302001:20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9:1302001:208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9:1302001:209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9:1302001:209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9:1302001:20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09:1302001:209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09:1302001:210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09:1302001:21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09:1302001:21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09:1302001:21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09:1302001:21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09:1302001:213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09:1302001:21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09:1302001:21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09:1302001:21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09:1302001:21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09:1302001:21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09:1302001:21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09:1302001:218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09:1302001:21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09:1302001:218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09:1302001:21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09:1302001:219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09:1302001:219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09:1302001:22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09:1302001:22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09:1302001:22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09:1302001:22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09:1302001:22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09:1302001:22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09:1302001:22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09:1302001:223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09:1302001:22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09:1302001:22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09:1302001:22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09:1302001:224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09:1302001:22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09:1302001:22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09:1302001:224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09:1302001:22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09:1302001:22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09:1302001:22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09:1302001:22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09:1302001:22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09:1302001:225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09:1302001:22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09:1302001:226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09:1302001:22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09:1302001:226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09:1302001:226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09:1302001:22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09:1302001:22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09:1302001:227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09:1302001:228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09:1302001:228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09:1302001:228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09:1302001:229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09:1302001:229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09:1302001:229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09:1302001:22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09:1302001:229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09:1302001:229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09:1302001:23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09:1302001:23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09:1302001:230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09:1302001:23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09:1302001:230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09:1302001:23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09:1302001:23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09:1302001:23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09:1302001:23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09:1302001:231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09:1302001:23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09:1302001:23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09:1302001:23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09:1302001:231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09:1302001:23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09:1302001:23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09:1302001:23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09:1302001:23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09:1302001:232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09:1302001:23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09:1302001:23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09:1302001:23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09:1302001:23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09:1302001:233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09:1302001:234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09:1302001:23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09:1302001:23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09:1302001:23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09:1302001:234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09:1302001:23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09:1302001:23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09:1302001:23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09:1302001:23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09:1302001:23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09:1302001:23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09:1302001:23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09:1302001:23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09:1302001:237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09:1302001:23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09:1302001:23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09:1302001:239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09:1302001:23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09:1302001:239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09:1302001:239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09:1302001:239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09:1302001:239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09:1302001:24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09:1302001:240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09:1302001:24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09:1302001:24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09:1302001:24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09:1302001:241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09:1302001:241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09:1302001:24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09:1302001:24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09:1302001:24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09:1302001:24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09:1302001:24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09:1302001:24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09:1302001:242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09:1302001:24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09:1302001:243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09:1302001:24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09:1302001:243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09:1302001:243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09:1302001:24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09:1302001:24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09:1302001:24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09:1302001:24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09:1302001:24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09:1302001:24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09:1302001:244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09:1302001:24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09:1302001:24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09:1302001:24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09:1302001:244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09:1302001:24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09:1302001:24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09:1302001:24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09:1302001:24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09:1302001:24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09:1302001:24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09:1302001:24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09:1302001:246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09:1302001:246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09:1302001:246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09:1302001:24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09:1302001:247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09:1302001:24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09:1302001:24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09:1302001:24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09:1302001:247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09:1302001:24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09:1302001:248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09:1317001:14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09:1317001:18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09:1317001:1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09:1317001:30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09:1317001: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09:1318001: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09:1318001: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09:1318001:2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09:1318001:3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09:1319001: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09:1319001:1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09:1319001: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09:1319001:2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09:1319001: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09:1319001: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09:1319001: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09:1319001: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09:1319001:3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09:1319001: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09:1319001: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09:1319001:9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09:1319001:9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09:1319001:9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09:1319001: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09:1319001:9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09:1407002:10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09:1407003:19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09:1444001:1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09:2402001:3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09:2405001:8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09:2407001:27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09:2823001:3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09:2823001:5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10:0000000:3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10:0107005:2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10:0304006: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10:0305003:27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10:0404002:62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10:0404002:6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11:0104003:2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12:0102015:11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12:0102015:29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14:0103006:11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14:0105008: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14:0105008: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14:0105008: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14:0111001:172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15:0101006:1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15:0101006:19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15:0101006: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15:0108003:2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17:0103006:3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18:0118062: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19:0204002:12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20:0101006: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20:0101010: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20:0101027:95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20:0102012:1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20:0102012:2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20:0102012:2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20:0102012: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20:0102012: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20:0102012: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20:0102012:9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20:0102012:9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20:0102014:1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20:0102015: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20:0102016: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20:0102016: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20:0102016:4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20:0102022: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20:0102023:10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20:0102023:1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20:0102023:1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20:0102024:1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20:0102024: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20:0102024:1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20:0102024: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20:0102025:1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20:0102025:10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20:0102025:10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20:0102025: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20:0102025:2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20:0102025: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20:0102025:3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20:0102025: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20:0102025: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20:0102025:4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20:0102025:4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20:0102025: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20:0102026:1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20:0102026: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20:0102026: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20:0102026: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20:0102026: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20:0102026:7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20:0102026:8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20:0102027: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20:0102032: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20:0102034:3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20:0102034:37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20:0102034:3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20:0102034:3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20:0102034:3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20:0102034:39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20:0102034:44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20:0102034: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20:0102040:1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20:0102043:17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20:0102051: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20:0102075: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20:0102077:9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20:0103020:4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20:0103034:4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20:0103042: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20:0103045: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20:0103054:1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20:0103054: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20:0103082:132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21:0105026: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21:0106010:10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21:0106010:9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21:0107013:6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21:0108004: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21:0108014:6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21:0108014:76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21:0108014: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21:0109016: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21:0110027: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21:0113002:5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21:0114005:30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21:0114011:2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21:0401058: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21:0603044:3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21:0703006: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22:0000000:7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22:0202002:281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22:0302007: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22:0302007: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22:0302008:1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22:0302009:2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23:0103003: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23:0103003: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23:0302001:14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23:0302001:14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23:0602001:13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24:0000000:132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24:0101012:10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24:0101012:59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24:0101031:10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24:0101048:5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24:0101050:141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24:0101051:2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24:0101051:850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24:0201012:102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24:0201012:3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24:0401003:5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24:0401005:63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24:0401032:3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24:0401060:5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25:0301005:7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26:0102002:13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26:0201003:1265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26:0201003:142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26:0201003:43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28:0201002:10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28:1004011: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28:1901039:8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28:2102005:1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29:0102004:12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30:0000000:29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30:0104056: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30:0228032: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30:0230003:1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30:0301009:1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30:0303096:12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30:0412018:1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30:0412018: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30:0415021: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30:0505032:8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30:0506034:2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30:0519001:3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31:0000000:7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31:0000000:77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31:0000000:7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31:0000000:8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31:0107031: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31:0403002:17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31:0403002: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31:0403002: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31:0403002: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32:0101024:11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32:0101024:117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32:0103009:156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32:0103015:2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34:0101051:33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34:0108005:18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34:0112018:19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35:0107027:116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36:0102002:33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36:0103002:169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37:0103003:63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37:0103003:630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38:0101002:24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38:0101002:25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38:0101002:25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38:0101002:34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38:0101002:617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38:0101002:63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38:0101002:65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38:0101002:68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38:0101002:74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38:0101002:809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4" calcext:value-type="date">
            <text:p>24.09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96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04T04:23:28Z</dc:date>
    <meta:document-statistic meta:table-count="2" meta:cell-count="2405" meta:object-count="0"/>
  </office:meta>
</office:document-meta>
</file>