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04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transparent" fo:border="0.06pt solid #000000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59" table:default-cell-style-name="ce32"/>
        <table:table-column table:style-name="co7" table:number-columns-repeated="16320"/>
        <table:table-row table:style-name="ro8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89</text:p>
          </table:table-cell>
          <table:table-cell table:style-name="ce5" table:number-columns-repeated="2"/>
          <table:table-cell table:style-name="ce6" office:value-type="date" office:date-value="2024-10-08" calcext:value-type="date">
            <text:p>08.10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62" calcext:value-type="float">
            <text:p>262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10" calcext:value-type="float">
            <text:p>910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3481</text:p>
          </table:table-cell>
          <table:table-cell table:style-name="ce14" office:value-type="float" office:value="18739082.88" calcext:value-type="float">
            <text:p>18739082,8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19006:206</text:p>
          </table:table-cell>
          <table:table-cell table:style-name="ce14" office:value-type="float" office:value="97817.66" calcext:value-type="float">
            <text:p>97817,6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2:0109011:331</text:p>
          </table:table-cell>
          <table:table-cell table:style-name="ce14" office:value-type="float" office:value="554152.35" calcext:value-type="float">
            <text:p>554152,3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3" calcext:value-type="date">
            <text:p>23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208001:5001</text:p>
          </table:table-cell>
          <table:table-cell table:style-name="ce14" office:value-type="float" office:value="4682503.97" calcext:value-type="float">
            <text:p>4682503,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11016:617</text:p>
          </table:table-cell>
          <table:table-cell table:style-name="ce14" office:value-type="float" office:value="917155.26" calcext:value-type="float">
            <text:p>917155,2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01007:138</text:p>
          </table:table-cell>
          <table:table-cell table:style-name="ce14" office:value-type="float" office:value="458632" calcext:value-type="float">
            <text:p>45863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16001:279</text:p>
          </table:table-cell>
          <table:table-cell table:style-name="ce14" office:value-type="float" office:value="946403.13" calcext:value-type="float">
            <text:p>946403,1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20001:3643</text:p>
          </table:table-cell>
          <table:table-cell table:style-name="ce14" office:value-type="float" office:value="587172.01" calcext:value-type="float">
            <text:p>587172,0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40001:5081</text:p>
          </table:table-cell>
          <table:table-cell table:style-name="ce14" office:value-type="float" office:value="1587699.95" calcext:value-type="float">
            <text:p>1587699,9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45007:507</text:p>
          </table:table-cell>
          <table:table-cell table:style-name="ce14" office:value-type="float" office:value="253901.28" calcext:value-type="float">
            <text:p>253901,2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352001:9082</text:p>
          </table:table-cell>
          <table:table-cell table:style-name="ce14" office:value-type="float" office:value="2053390.21" calcext:value-type="float">
            <text:p>2053390,2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352001:9083</text:p>
          </table:table-cell>
          <table:table-cell table:style-name="ce14" office:value-type="float" office:value="2059695.4" calcext:value-type="float">
            <text:p>2059695,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352001:9084</text:p>
          </table:table-cell>
          <table:table-cell table:style-name="ce14" office:value-type="float" office:value="2055491.94" calcext:value-type="float">
            <text:p>2055491,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5:0109001:9761</text:p>
          </table:table-cell>
          <table:table-cell table:style-name="ce14" office:value-type="float" office:value="10384681.46" calcext:value-type="float">
            <text:p>10384681,4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6:0113005:1551</text:p>
          </table:table-cell>
          <table:table-cell table:style-name="ce14" office:value-type="float" office:value="241805.44" calcext:value-type="float">
            <text:p>241805,4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6:0114002:979</text:p>
          </table:table-cell>
          <table:table-cell table:style-name="ce14" office:value-type="float" office:value="991802.83" calcext:value-type="float">
            <text:p>991802,8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0000000:4896</text:p>
          </table:table-cell>
          <table:table-cell table:style-name="ce14" office:value-type="float" office:value="11937.62" calcext:value-type="float">
            <text:p>11937,6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0000000:4897</text:p>
          </table:table-cell>
          <table:table-cell table:style-name="ce14" office:value-type="float" office:value="57179.95" calcext:value-type="float">
            <text:p>57179,9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0000000:4898</text:p>
          </table:table-cell>
          <table:table-cell table:style-name="ce14" office:value-type="float" office:value="93361.11" calcext:value-type="float">
            <text:p>93361,1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0603001:467</text:p>
          </table:table-cell>
          <table:table-cell table:style-name="ce14" office:value-type="float" office:value="498902.06" calcext:value-type="float">
            <text:p>498902,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0702001:621</text:p>
          </table:table-cell>
          <table:table-cell table:style-name="ce14" office:value-type="float" office:value="582156.58" calcext:value-type="float">
            <text:p>582156,5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1006002:2058</text:p>
          </table:table-cell>
          <table:table-cell table:style-name="ce14" office:value-type="float" office:value="665050.19" calcext:value-type="float">
            <text:p>665050,1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9:1201001:2939</text:p>
          </table:table-cell>
          <table:table-cell table:style-name="ce14" office:value-type="float" office:value="1023375.8" calcext:value-type="float">
            <text:p>1023375,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9:1444001:561</text:p>
          </table:table-cell>
          <table:table-cell table:style-name="ce14" office:value-type="float" office:value="968359.76" calcext:value-type="float">
            <text:p>968359,7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9:2407001:295</text:p>
          </table:table-cell>
          <table:table-cell table:style-name="ce14" office:value-type="float" office:value="322743.29" calcext:value-type="float">
            <text:p>322743,2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0:0304006:275</text:p>
          </table:table-cell>
          <table:table-cell table:style-name="ce14" office:value-type="float" office:value="247760.73" calcext:value-type="float">
            <text:p>247760,7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0:0404002:760</text:p>
          </table:table-cell>
          <table:table-cell table:style-name="ce14" office:value-type="float" office:value="80481.83" calcext:value-type="float">
            <text:p>80481,8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0:0404002:761</text:p>
          </table:table-cell>
          <table:table-cell table:style-name="ce14" office:value-type="float" office:value="115209.37" calcext:value-type="float">
            <text:p>115209,3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2:0101001:907</text:p>
          </table:table-cell>
          <table:table-cell table:style-name="ce14" office:value-type="float" office:value="196255.33" calcext:value-type="float">
            <text:p>196255,3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2:0102009:583</text:p>
          </table:table-cell>
          <table:table-cell table:style-name="ce14" office:value-type="float" office:value="28088.64" calcext:value-type="float">
            <text:p>28088,6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2:0102015:4311</text:p>
          </table:table-cell>
          <table:table-cell table:style-name="ce14" office:value-type="float" office:value="517086.5" calcext:value-type="float">
            <text:p>517086,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2:0102015:4313</text:p>
          </table:table-cell>
          <table:table-cell table:style-name="ce14" office:value-type="float" office:value="1067288.62" calcext:value-type="float">
            <text:p>1067288,6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2:0104001:4630</text:p>
          </table:table-cell>
          <table:table-cell table:style-name="ce14" office:value-type="float" office:value="424282.88" calcext:value-type="float">
            <text:p>424282,8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3:0114001:3827</text:p>
          </table:table-cell>
          <table:table-cell table:style-name="ce14" office:value-type="float" office:value="1215914.08" calcext:value-type="float">
            <text:p>1215914,0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4:0104003:550</text:p>
          </table:table-cell>
          <table:table-cell table:style-name="ce14" office:value-type="float" office:value="321631.7" calcext:value-type="float">
            <text:p>321631,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4:0111001:1479</text:p>
          </table:table-cell>
          <table:table-cell table:style-name="ce14" office:value-type="float" office:value="757422.97" calcext:value-type="float">
            <text:p>757422,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4:0116020:3</text:p>
          </table:table-cell>
          <table:table-cell table:style-name="ce14" office:value-type="float" office:value="574640.33" calcext:value-type="float">
            <text:p>574640,3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6:0203003:896</text:p>
          </table:table-cell>
          <table:table-cell table:style-name="ce14" office:value-type="float" office:value="756241.13" calcext:value-type="float">
            <text:p>756241,1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7:0103006:481</text:p>
          </table:table-cell>
          <table:table-cell table:style-name="ce14" office:value-type="float" office:value="244673.64" calcext:value-type="float">
            <text:p>244673,6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8:0118068:123</text:p>
          </table:table-cell>
          <table:table-cell table:style-name="ce14" office:value-type="float" office:value="550545.09" calcext:value-type="float">
            <text:p>550545,0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9:0204002:3137</text:p>
          </table:table-cell>
          <table:table-cell table:style-name="ce14" office:value-type="float" office:value="2938611.16" calcext:value-type="float">
            <text:p>2938611,1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0:0103035:185</text:p>
          </table:table-cell>
          <table:table-cell table:style-name="ce14" office:value-type="float" office:value="1634476.14" calcext:value-type="float">
            <text:p>1634476,1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1:0106010:1459</text:p>
          </table:table-cell>
          <table:table-cell table:style-name="ce14" office:value-type="float" office:value="472514.79" calcext:value-type="float">
            <text:p>472514,7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1:0108014:761</text:p>
          </table:table-cell>
          <table:table-cell table:style-name="ce14" office:value-type="float" office:value="65558.94" calcext:value-type="float">
            <text:p>65558,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1:0109015:54</text:p>
          </table:table-cell>
          <table:table-cell table:style-name="ce14" office:value-type="float" office:value="629471.65" calcext:value-type="float">
            <text:p>629471,6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1:0114005:3104</text:p>
          </table:table-cell>
          <table:table-cell table:style-name="ce14" office:value-type="float" office:value="228804.14" calcext:value-type="float">
            <text:p>228804,1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1:0401037:1000</text:p>
          </table:table-cell>
          <table:table-cell table:style-name="ce14" office:value-type="float" office:value="824836.01" calcext:value-type="float">
            <text:p>824836,0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1:0401039:371</text:p>
          </table:table-cell>
          <table:table-cell table:style-name="ce14" office:value-type="float" office:value="257449.53" calcext:value-type="float">
            <text:p>257449,5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1:0603044:334</text:p>
          </table:table-cell>
          <table:table-cell table:style-name="ce14" office:value-type="float" office:value="24124.22" calcext:value-type="float">
            <text:p>24124,2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1:0703006:86</text:p>
          </table:table-cell>
          <table:table-cell table:style-name="ce14" office:value-type="float" office:value="889794.72" calcext:value-type="float">
            <text:p>889794,7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2:0302009:919</text:p>
          </table:table-cell>
          <table:table-cell table:style-name="ce14" office:value-type="float" office:value="365735.39" calcext:value-type="float">
            <text:p>365735,3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3:0101006:426</text:p>
          </table:table-cell>
          <table:table-cell table:style-name="ce14" office:value-type="float" office:value="508494.05" calcext:value-type="float">
            <text:p>508494,0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3:0401004:4448</text:p>
          </table:table-cell>
          <table:table-cell table:style-name="ce14" office:value-type="float" office:value="3224983.65" calcext:value-type="float">
            <text:p>3224983,6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3:0402001:816</text:p>
          </table:table-cell>
          <table:table-cell table:style-name="ce14" office:value-type="float" office:value="333520.35" calcext:value-type="float">
            <text:p>333520,3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4:0101002:30226</text:p>
          </table:table-cell>
          <table:table-cell table:style-name="ce14" office:value-type="float" office:value="2528668.8" calcext:value-type="float">
            <text:p>2528668,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4:0101028:1475</text:p>
          </table:table-cell>
          <table:table-cell table:style-name="ce14" office:value-type="float" office:value="843744.96" calcext:value-type="float">
            <text:p>843744,9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4:0101030:10567</text:p>
          </table:table-cell>
          <table:table-cell table:style-name="ce14" office:value-type="float" office:value="1544338.51" calcext:value-type="float">
            <text:p>1544338,5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4:0101031:2916</text:p>
          </table:table-cell>
          <table:table-cell table:style-name="ce14" office:value-type="float" office:value="952676" calcext:value-type="float">
            <text:p>95267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4:0101042:1984</text:p>
          </table:table-cell>
          <table:table-cell table:style-name="ce14" office:value-type="float" office:value="956108.09" calcext:value-type="float">
            <text:p>956108,0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4:0101046:1564</text:p>
          </table:table-cell>
          <table:table-cell table:style-name="ce14" office:value-type="float" office:value="955656.05" calcext:value-type="float">
            <text:p>955656,0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4:0101050:1743</text:p>
          </table:table-cell>
          <table:table-cell table:style-name="ce14" office:value-type="float" office:value="51108.97" calcext:value-type="float">
            <text:p>51108,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4:0101050:1744</text:p>
          </table:table-cell>
          <table:table-cell table:style-name="ce14" office:value-type="float" office:value="265885.85" calcext:value-type="float">
            <text:p>265885,8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4:0101051:9270</text:p>
          </table:table-cell>
          <table:table-cell table:style-name="ce14" office:value-type="float" office:value="96846.19" calcext:value-type="float">
            <text:p>96846,1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4:0101065:8679</text:p>
          </table:table-cell>
          <table:table-cell table:style-name="ce14" office:value-type="float" office:value="2155811.57" calcext:value-type="float">
            <text:p>2155811,5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4:0301014:12369</text:p>
          </table:table-cell>
          <table:table-cell table:style-name="ce14" office:value-type="float" office:value="2225163.6" calcext:value-type="float">
            <text:p>2225163,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4:0301014:12370</text:p>
          </table:table-cell>
          <table:table-cell table:style-name="ce14" office:value-type="float" office:value="2036361.84" calcext:value-type="float">
            <text:p>2036361,8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4:0401003:1912</text:p>
          </table:table-cell>
          <table:table-cell table:style-name="ce14" office:value-type="float" office:value="870303.09" calcext:value-type="float">
            <text:p>870303,0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4:0401024:1917</text:p>
          </table:table-cell>
          <table:table-cell table:style-name="ce14" office:value-type="float" office:value="788584.88" calcext:value-type="float">
            <text:p>788584,8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4:0401032:1136</text:p>
          </table:table-cell>
          <table:table-cell table:style-name="ce14" office:value-type="float" office:value="419924.7" calcext:value-type="float">
            <text:p>419924,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4:0501015:1020</text:p>
          </table:table-cell>
          <table:table-cell table:style-name="ce14" office:value-type="float" office:value="762026.32" calcext:value-type="float">
            <text:p>762026,3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5:0104002:1531</text:p>
          </table:table-cell>
          <table:table-cell table:style-name="ce14" office:value-type="float" office:value="126386.07" calcext:value-type="float">
            <text:p>126386,0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5:0107005:525</text:p>
          </table:table-cell>
          <table:table-cell table:style-name="ce14" office:value-type="float" office:value="495023.49" calcext:value-type="float">
            <text:p>495023,4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5:0301005:1379</text:p>
          </table:table-cell>
          <table:table-cell table:style-name="ce14" office:value-type="float" office:value="1180640.66" calcext:value-type="float">
            <text:p>1180640,6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6:0101001:3553</text:p>
          </table:table-cell>
          <table:table-cell table:style-name="ce14" office:value-type="float" office:value="278565.29" calcext:value-type="float">
            <text:p>278565,2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6:0201003:14278</text:p>
          </table:table-cell>
          <table:table-cell table:style-name="ce14" office:value-type="float" office:value="320234.78" calcext:value-type="float">
            <text:p>320234,7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7:0104003:5175</text:p>
          </table:table-cell>
          <table:table-cell table:style-name="ce14" office:value-type="float" office:value="49670.35" calcext:value-type="float">
            <text:p>49670,3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8:0201002:1396</text:p>
          </table:table-cell>
          <table:table-cell table:style-name="ce14" office:value-type="float" office:value="311256.32" calcext:value-type="float">
            <text:p>311256,3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8:1901039:299</text:p>
          </table:table-cell>
          <table:table-cell table:style-name="ce14" office:value-type="float" office:value="4224245.52" calcext:value-type="float">
            <text:p>4224245,5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8:2102005:219</text:p>
          </table:table-cell>
          <table:table-cell table:style-name="ce14" office:value-type="float" office:value="231480.83" calcext:value-type="float">
            <text:p>231480,8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9:0102004:1265</text:p>
          </table:table-cell>
          <table:table-cell table:style-name="ce14" office:value-type="float" office:value="2286302.24" calcext:value-type="float">
            <text:p>2286302,2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30:0000000:5928</text:p>
          </table:table-cell>
          <table:table-cell table:style-name="ce14" office:value-type="float" office:value="335610.53" calcext:value-type="float">
            <text:p>335610,5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30:0101001:4989</text:p>
          </table:table-cell>
          <table:table-cell table:style-name="ce14" office:value-type="float" office:value="2803902.96" calcext:value-type="float">
            <text:p>2803902,9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30:0101001:8763</text:p>
          </table:table-cell>
          <table:table-cell table:style-name="ce14" office:value-type="float" office:value="228271.64" calcext:value-type="float">
            <text:p>228271,6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30:0102002:685</text:p>
          </table:table-cell>
          <table:table-cell table:style-name="ce14" office:value-type="float" office:value="1169998.01" calcext:value-type="float">
            <text:p>1169998,0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30:0102016:298</text:p>
          </table:table-cell>
          <table:table-cell table:style-name="ce14" office:value-type="float" office:value="1419843.61" calcext:value-type="float">
            <text:p>1419843,6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30:0102016:299</text:p>
          </table:table-cell>
          <table:table-cell table:style-name="ce14" office:value-type="float" office:value="2620361.79" calcext:value-type="float">
            <text:p>2620361,7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30:0102016:300</text:p>
          </table:table-cell>
          <table:table-cell table:style-name="ce14" office:value-type="float" office:value="2046075.45" calcext:value-type="float">
            <text:p>2046075,4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30:0102016:301</text:p>
          </table:table-cell>
          <table:table-cell table:style-name="ce14" office:value-type="float" office:value="1422729.47" calcext:value-type="float">
            <text:p>1422729,4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30:0102016:302</text:p>
          </table:table-cell>
          <table:table-cell table:style-name="ce14" office:value-type="float" office:value="2614590.07" calcext:value-type="float">
            <text:p>2614590,0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30:0102016:303</text:p>
          </table:table-cell>
          <table:table-cell table:style-name="ce14" office:value-type="float" office:value="2799285.17" calcext:value-type="float">
            <text:p>2799285,1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30:0102016:305</text:p>
          </table:table-cell>
          <table:table-cell table:style-name="ce14" office:value-type="float" office:value="1431387.06" calcext:value-type="float">
            <text:p>1431387,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30:0102016:306</text:p>
          </table:table-cell>
          <table:table-cell table:style-name="ce14" office:value-type="float" office:value="1861380.34" calcext:value-type="float">
            <text:p>1861380,3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30:0102016:307</text:p>
          </table:table-cell>
          <table:table-cell table:style-name="ce14" office:value-type="float" office:value="1431387.06" calcext:value-type="float">
            <text:p>1431387,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30:0102016:308</text:p>
          </table:table-cell>
          <table:table-cell table:style-name="ce14" office:value-type="float" office:value="1829635.87" calcext:value-type="float">
            <text:p>1829635,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30:0102016:309</text:p>
          </table:table-cell>
          <table:table-cell table:style-name="ce14" office:value-type="float" office:value="1388099.14" calcext:value-type="float">
            <text:p>1388099,1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30:0102016:310</text:p>
          </table:table-cell>
          <table:table-cell table:style-name="ce14" office:value-type="float" office:value="1829635.87" calcext:value-type="float">
            <text:p>1829635,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30:0102016:311</text:p>
          </table:table-cell>
          <table:table-cell table:style-name="ce14" office:value-type="float" office:value="1422729.47" calcext:value-type="float">
            <text:p>1422729,4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30:0102016:312</text:p>
          </table:table-cell>
          <table:table-cell table:style-name="ce14" office:value-type="float" office:value="1434272.92" calcext:value-type="float">
            <text:p>1434272,9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30:0102016:315</text:p>
          </table:table-cell>
          <table:table-cell table:style-name="ce14" office:value-type="float" office:value="1457359.8" calcext:value-type="float">
            <text:p>1457359,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30:0102016:316</text:p>
          </table:table-cell>
          <table:table-cell table:style-name="ce14" office:value-type="float" office:value="1460245.67" calcext:value-type="float">
            <text:p>1460245,6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30:0102016:317</text:p>
          </table:table-cell>
          <table:table-cell table:style-name="ce14" office:value-type="float" office:value="1953727.9" calcext:value-type="float">
            <text:p>1953727,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30:0102016:318</text:p>
          </table:table-cell>
          <table:table-cell table:style-name="ce14" office:value-type="float" office:value="2022988.56" calcext:value-type="float">
            <text:p>2022988,5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30:0102016:319</text:p>
          </table:table-cell>
          <table:table-cell table:style-name="ce14" office:value-type="float" office:value="1434272.92" calcext:value-type="float">
            <text:p>1434272,9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30:0102016:320</text:p>
          </table:table-cell>
          <table:table-cell table:style-name="ce14" office:value-type="float" office:value="2037417.87" calcext:value-type="float">
            <text:p>2037417,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30:0102016:321</text:p>
          </table:table-cell>
          <table:table-cell table:style-name="ce14" office:value-type="float" office:value="1437158.78" calcext:value-type="float">
            <text:p>1437158,7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30:0102016:322</text:p>
          </table:table-cell>
          <table:table-cell table:style-name="ce14" office:value-type="float" office:value="1509305.3" calcext:value-type="float">
            <text:p>1509305,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30:0102016:323</text:p>
          </table:table-cell>
          <table:table-cell table:style-name="ce14" office:value-type="float" office:value="1515077.03" calcext:value-type="float">
            <text:p>1515077,0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30:0102016:324</text:p>
          </table:table-cell>
          <table:table-cell table:style-name="ce14" office:value-type="float" office:value="2686736.59" calcext:value-type="float">
            <text:p>2686736,5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30:0102016:325</text:p>
          </table:table-cell>
          <table:table-cell table:style-name="ce14" office:value-type="float" office:value="1448702.22" calcext:value-type="float">
            <text:p>1448702,2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30:0102016:326</text:p>
          </table:table-cell>
          <table:table-cell table:style-name="ce14" office:value-type="float" office:value="1466017.39" calcext:value-type="float">
            <text:p>1466017,3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30:0102016:327</text:p>
          </table:table-cell>
          <table:table-cell table:style-name="ce14" office:value-type="float" office:value="1872923.79" calcext:value-type="float">
            <text:p>1872923,7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30:0102016:328</text:p>
          </table:table-cell>
          <table:table-cell table:style-name="ce14" office:value-type="float" office:value="1396756.72" calcext:value-type="float">
            <text:p>1396756,7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30:0102016:329</text:p>
          </table:table-cell>
          <table:table-cell table:style-name="ce14" office:value-type="float" office:value="1956613.76" calcext:value-type="float">
            <text:p>1956613,7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30:0102016:33</text:p>
          </table:table-cell>
          <table:table-cell table:style-name="ce14" office:value-type="float" office:value="147955207.61" calcext:value-type="float">
            <text:p>147955207,6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30:0102016:330</text:p>
          </table:table-cell>
          <table:table-cell table:style-name="ce14" office:value-type="float" office:value="2043189.59" calcext:value-type="float">
            <text:p>2043189,5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30:0102016:331</text:p>
          </table:table-cell>
          <table:table-cell table:style-name="ce14" office:value-type="float" office:value="1676685.24" calcext:value-type="float">
            <text:p>1676685,2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30:0102016:332</text:p>
          </table:table-cell>
          <table:table-cell table:style-name="ce14" office:value-type="float" office:value="1982586.51" calcext:value-type="float">
            <text:p>1982586,5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30:0102016:333</text:p>
          </table:table-cell>
          <table:table-cell table:style-name="ce14" office:value-type="float" office:value="2533785.96" calcext:value-type="float">
            <text:p>2533785,9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30:0102016:334</text:p>
          </table:table-cell>
          <table:table-cell table:style-name="ce14" office:value-type="float" office:value="1921983.43" calcext:value-type="float">
            <text:p>1921983,4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30:0102016:335</text:p>
          </table:table-cell>
          <table:table-cell table:style-name="ce14" office:value-type="float" office:value="1442930.5" calcext:value-type="float">
            <text:p>1442930,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30:0102016:336</text:p>
          </table:table-cell>
          <table:table-cell table:style-name="ce14" office:value-type="float" office:value="1592995.27" calcext:value-type="float">
            <text:p>1592995,2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30:0102016:337</text:p>
          </table:table-cell>
          <table:table-cell table:style-name="ce14" office:value-type="float" office:value="1388099.14" calcext:value-type="float">
            <text:p>1388099,1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30:0102016:338</text:p>
          </table:table-cell>
          <table:table-cell table:style-name="ce14" office:value-type="float" office:value="1367898.11" calcext:value-type="float">
            <text:p>1367898,1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30:0102016:339</text:p>
          </table:table-cell>
          <table:table-cell table:style-name="ce14" office:value-type="float" office:value="1350582.95" calcext:value-type="float">
            <text:p>1350582,9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30:0102016:340</text:p>
          </table:table-cell>
          <table:table-cell table:style-name="ce14" office:value-type="float" office:value="1829635.87" calcext:value-type="float">
            <text:p>1829635,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30:0102016:341</text:p>
          </table:table-cell>
          <table:table-cell table:style-name="ce14" office:value-type="float" office:value="1442930.5" calcext:value-type="float">
            <text:p>1442930,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30:0102016:342</text:p>
          </table:table-cell>
          <table:table-cell table:style-name="ce14" office:value-type="float" office:value="1962385.48" calcext:value-type="float">
            <text:p>1962385,4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30:0102016:343</text:p>
          </table:table-cell>
          <table:table-cell table:style-name="ce14" office:value-type="float" office:value="1610310.44" calcext:value-type="float">
            <text:p>1610310,4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30:0102016:344</text:p>
          </table:table-cell>
          <table:table-cell table:style-name="ce14" office:value-type="float" office:value="2025874.42" calcext:value-type="float">
            <text:p>2025874,4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30:0102016:345</text:p>
          </table:table-cell>
          <table:table-cell table:style-name="ce14" office:value-type="float" office:value="2028760.28" calcext:value-type="float">
            <text:p>2028760,2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30:0102016:346</text:p>
          </table:table-cell>
          <table:table-cell table:style-name="ce14" office:value-type="float" office:value="1408300.17" calcext:value-type="float">
            <text:p>1408300,1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30:0102016:347</text:p>
          </table:table-cell>
          <table:table-cell table:style-name="ce14" office:value-type="float" office:value="1757489.35" calcext:value-type="float">
            <text:p>1757489,3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30:0102016:348</text:p>
          </table:table-cell>
          <table:table-cell table:style-name="ce14" office:value-type="float" office:value="1991244.09" calcext:value-type="float">
            <text:p>1991244,0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30:0102016:350</text:p>
          </table:table-cell>
          <table:table-cell table:style-name="ce14" office:value-type="float" office:value="1419843.61" calcext:value-type="float">
            <text:p>1419843,6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30:0102016:351</text:p>
          </table:table-cell>
          <table:table-cell table:style-name="ce14" office:value-type="float" office:value="1616082.16" calcext:value-type="float">
            <text:p>1616082,1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30:0102016:352</text:p>
          </table:table-cell>
          <table:table-cell table:style-name="ce14" office:value-type="float" office:value="1997015.81" calcext:value-type="float">
            <text:p>1997015,8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30:0102016:353</text:p>
          </table:table-cell>
          <table:table-cell table:style-name="ce14" office:value-type="float" office:value="1385213.28" calcext:value-type="float">
            <text:p>1385213,2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30:0102016:354</text:p>
          </table:table-cell>
          <table:table-cell table:style-name="ce14" office:value-type="float" office:value="1416957.75" calcext:value-type="float">
            <text:p>1416957,7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30:0102016:355</text:p>
          </table:table-cell>
          <table:table-cell table:style-name="ce14" office:value-type="float" office:value="2530900.1" calcext:value-type="float">
            <text:p>2530900,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30:0102016:414</text:p>
          </table:table-cell>
          <table:table-cell table:style-name="ce14" office:value-type="float" office:value="1968157.2" calcext:value-type="float">
            <text:p>1968157,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30:0102016:421</text:p>
          </table:table-cell>
          <table:table-cell table:style-name="ce14" office:value-type="float" office:value="678754.61" calcext:value-type="float">
            <text:p>678754,6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30:0102016:428</text:p>
          </table:table-cell>
          <table:table-cell table:style-name="ce14" office:value-type="float" office:value="2939249.86" calcext:value-type="float">
            <text:p>2939249,8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30:0102016:431</text:p>
          </table:table-cell>
          <table:table-cell table:style-name="ce14" office:value-type="float" office:value="2086766.4" calcext:value-type="float">
            <text:p>2086766,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30:0102016:461</text:p>
          </table:table-cell>
          <table:table-cell table:style-name="ce14" office:value-type="float" office:value="1983741.15" calcext:value-type="float">
            <text:p>1983741,1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30:0102016:489</text:p>
          </table:table-cell>
          <table:table-cell table:style-name="ce14" office:value-type="float" office:value="1896876.72" calcext:value-type="float">
            <text:p>1896876,7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30:0102016:493</text:p>
          </table:table-cell>
          <table:table-cell table:style-name="ce14" office:value-type="float" office:value="1494875.48" calcext:value-type="float">
            <text:p>1494875,4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30:0102016:494</text:p>
          </table:table-cell>
          <table:table-cell table:style-name="ce14" office:value-type="float" office:value="1411762.71" calcext:value-type="float">
            <text:p>1411762,7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30:0102016:495</text:p>
          </table:table-cell>
          <table:table-cell table:style-name="ce14" office:value-type="float" office:value="2682696.78" calcext:value-type="float">
            <text:p>2682696,7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30:0102016:59</text:p>
          </table:table-cell>
          <table:table-cell table:style-name="ce14" office:value-type="float" office:value="1451588.08" calcext:value-type="float">
            <text:p>1451588,0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30:0102016:60</text:p>
          </table:table-cell>
          <table:table-cell table:style-name="ce14" office:value-type="float" office:value="1419843.61" calcext:value-type="float">
            <text:p>1419843,6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30:0102016:61</text:p>
          </table:table-cell>
          <table:table-cell table:style-name="ce14" office:value-type="float" office:value="1852722.76" calcext:value-type="float">
            <text:p>1852722,7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30:0102016:62</text:p>
          </table:table-cell>
          <table:table-cell table:style-name="ce14" office:value-type="float" office:value="1399642.58" calcext:value-type="float">
            <text:p>1399642,5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30:0102016:63</text:p>
          </table:table-cell>
          <table:table-cell table:style-name="ce14" office:value-type="float" office:value="1818092.43" calcext:value-type="float">
            <text:p>1818092,4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30:0102016:64</text:p>
          </table:table-cell>
          <table:table-cell table:style-name="ce14" office:value-type="float" office:value="1457359.8" calcext:value-type="float">
            <text:p>1457359,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30:0102016:65</text:p>
          </table:table-cell>
          <table:table-cell table:style-name="ce14" office:value-type="float" office:value="1820978.29" calcext:value-type="float">
            <text:p>1820978,2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30:0102016:66</text:p>
          </table:table-cell>
          <table:table-cell table:style-name="ce14" office:value-type="float" office:value="1515077.03" calcext:value-type="float">
            <text:p>1515077,0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30:0102016:67</text:p>
          </table:table-cell>
          <table:table-cell table:style-name="ce14" office:value-type="float" office:value="2579959.73" calcext:value-type="float">
            <text:p>2579959,7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30:0102016:68</text:p>
          </table:table-cell>
          <table:table-cell table:style-name="ce14" office:value-type="float" office:value="1575680.11" calcext:value-type="float">
            <text:p>1575680,1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30:0102016:69</text:p>
          </table:table-cell>
          <table:table-cell table:style-name="ce14" office:value-type="float" office:value="1618968.02" calcext:value-type="float">
            <text:p>1618968,0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30:0219028:282</text:p>
          </table:table-cell>
          <table:table-cell table:style-name="ce14" office:value-type="float" office:value="853959.18" calcext:value-type="float">
            <text:p>853959,1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30:0228005:50</text:p>
          </table:table-cell>
          <table:table-cell table:style-name="ce14" office:value-type="float" office:value="4433784.65" calcext:value-type="float">
            <text:p>4433784,6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30:0230003:338</text:p>
          </table:table-cell>
          <table:table-cell table:style-name="ce14" office:value-type="float" office:value="1561484.95" calcext:value-type="float">
            <text:p>1561484,9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30:0301009:279</text:p>
          </table:table-cell>
          <table:table-cell table:style-name="ce14" office:value-type="float" office:value="7030671.85" calcext:value-type="float">
            <text:p>7030671,8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30:0301048:1913</text:p>
          </table:table-cell>
          <table:table-cell table:style-name="ce14" office:value-type="float" office:value="6956988.32" calcext:value-type="float">
            <text:p>6956988,3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30:0301048:1914</text:p>
          </table:table-cell>
          <table:table-cell table:style-name="ce14" office:value-type="float" office:value="8402429.18" calcext:value-type="float">
            <text:p>8402429,1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30:0301048:1915</text:p>
          </table:table-cell>
          <table:table-cell table:style-name="ce14" office:value-type="float" office:value="1471175.71" calcext:value-type="float">
            <text:p>1471175,7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30:0301048:1916</text:p>
          </table:table-cell>
          <table:table-cell table:style-name="ce14" office:value-type="float" office:value="1183803.19" calcext:value-type="float">
            <text:p>1183803,1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30:0505032:1083</text:p>
          </table:table-cell>
          <table:table-cell table:style-name="ce14" office:value-type="float" office:value="258483.89" calcext:value-type="float">
            <text:p>258483,8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30:0506008:325</text:p>
          </table:table-cell>
          <table:table-cell table:style-name="ce14" office:value-type="float" office:value="5821498.8" calcext:value-type="float">
            <text:p>5821498,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30:0506034:233</text:p>
          </table:table-cell>
          <table:table-cell table:style-name="ce14" office:value-type="float" office:value="2457249.78" calcext:value-type="float">
            <text:p>2457249,7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30:0604057:137</text:p>
          </table:table-cell>
          <table:table-cell table:style-name="ce14" office:value-type="float" office:value="343502442.14" calcext:value-type="float">
            <text:p>343502442,1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32:0101017:1099</text:p>
          </table:table-cell>
          <table:table-cell table:style-name="ce14" office:value-type="float" office:value="570820.49" calcext:value-type="float">
            <text:p>570820,4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32:0101017:1100</text:p>
          </table:table-cell>
          <table:table-cell table:style-name="ce14" office:value-type="float" office:value="856230.73" calcext:value-type="float">
            <text:p>856230,7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32:0101017:1101</text:p>
          </table:table-cell>
          <table:table-cell table:style-name="ce14" office:value-type="float" office:value="810258.61" calcext:value-type="float">
            <text:p>810258,6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32:0101017:1102</text:p>
          </table:table-cell>
          <table:table-cell table:style-name="ce14" office:value-type="float" office:value="848568.71" calcext:value-type="float">
            <text:p>848568,7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32:0101017:1103</text:p>
          </table:table-cell>
          <table:table-cell table:style-name="ce14" office:value-type="float" office:value="565073.97" calcext:value-type="float">
            <text:p>565073,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32:0101017:1104</text:p>
          </table:table-cell>
          <table:table-cell table:style-name="ce14" office:value-type="float" office:value="846653.21" calcext:value-type="float">
            <text:p>846653,2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32:0101017:1105</text:p>
          </table:table-cell>
          <table:table-cell table:style-name="ce14" office:value-type="float" office:value="838991.19" calcext:value-type="float">
            <text:p>838991,1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32:0101017:1106</text:p>
          </table:table-cell>
          <table:table-cell table:style-name="ce14" office:value-type="float" office:value="810258.61" calcext:value-type="float">
            <text:p>810258,6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32:0101017:1107</text:p>
          </table:table-cell>
          <table:table-cell table:style-name="ce14" office:value-type="float" office:value="825582.66" calcext:value-type="float">
            <text:p>825582,6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32:0101017:1108</text:p>
          </table:table-cell>
          <table:table-cell table:style-name="ce14" office:value-type="float" office:value="852399.72" calcext:value-type="float">
            <text:p>852399,7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32:0101017:2528</text:p>
          </table:table-cell>
          <table:table-cell table:style-name="ce14" office:value-type="float" office:value="547834.43" calcext:value-type="float">
            <text:p>547834,4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32:0101017:2529</text:p>
          </table:table-cell>
          <table:table-cell table:style-name="ce14" office:value-type="float" office:value="559327.46" calcext:value-type="float">
            <text:p>559327,4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32:0101017:2530</text:p>
          </table:table-cell>
          <table:table-cell table:style-name="ce14" office:value-type="float" office:value="798765.59" calcext:value-type="float">
            <text:p>798765,5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32:0101017:2531</text:p>
          </table:table-cell>
          <table:table-cell table:style-name="ce14" office:value-type="float" office:value="858146.24" calcext:value-type="float">
            <text:p>858146,2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32:0101017:2532</text:p>
          </table:table-cell>
          <table:table-cell table:style-name="ce14" office:value-type="float" office:value="816005.13" calcext:value-type="float">
            <text:p>816005,1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32:0101017:2533</text:p>
          </table:table-cell>
          <table:table-cell table:style-name="ce14" office:value-type="float" office:value="816005.13" calcext:value-type="float">
            <text:p>816005,1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32:0101017:2534</text:p>
          </table:table-cell>
          <table:table-cell table:style-name="ce14" office:value-type="float" office:value="837075.69" calcext:value-type="float">
            <text:p>837075,6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32:0101017:2535</text:p>
          </table:table-cell>
          <table:table-cell table:style-name="ce14" office:value-type="float" office:value="793019.07" calcext:value-type="float">
            <text:p>793019,0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32:0101017:2536</text:p>
          </table:table-cell>
          <table:table-cell table:style-name="ce14" office:value-type="float" office:value="578482.51" calcext:value-type="float">
            <text:p>578482,5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32:0101017:2537</text:p>
          </table:table-cell>
          <table:table-cell table:style-name="ce14" office:value-type="float" office:value="601468.57" calcext:value-type="float">
            <text:p>601468,5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32:0101017:2538</text:p>
          </table:table-cell>
          <table:table-cell table:style-name="ce14" office:value-type="float" office:value="802596.59" calcext:value-type="float">
            <text:p>802596,5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32:0101017:2539</text:p>
          </table:table-cell>
          <table:table-cell table:style-name="ce14" office:value-type="float" office:value="804512.1" calcext:value-type="float">
            <text:p>804512,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32:0101017:2540</text:p>
          </table:table-cell>
          <table:table-cell table:style-name="ce14" office:value-type="float" office:value="838991.19" calcext:value-type="float">
            <text:p>838991,1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32:0101017:2541</text:p>
          </table:table-cell>
          <table:table-cell table:style-name="ce14" office:value-type="float" office:value="854315.23" calcext:value-type="float">
            <text:p>854315,2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32:0101017:2542</text:p>
          </table:table-cell>
          <table:table-cell table:style-name="ce14" office:value-type="float" office:value="783441.54" calcext:value-type="float">
            <text:p>783441,5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32:0101017:2543</text:p>
          </table:table-cell>
          <table:table-cell table:style-name="ce14" office:value-type="float" office:value="566989.48" calcext:value-type="float">
            <text:p>566989,4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32:0101017:2544</text:p>
          </table:table-cell>
          <table:table-cell table:style-name="ce14" office:value-type="float" office:value="559327.46" calcext:value-type="float">
            <text:p>559327,4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32:0101017:2545</text:p>
          </table:table-cell>
          <table:table-cell table:style-name="ce14" office:value-type="float" office:value="842822.2" calcext:value-type="float">
            <text:p>842822,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32:0101017:2546</text:p>
          </table:table-cell>
          <table:table-cell table:style-name="ce14" office:value-type="float" office:value="808343.11" calcext:value-type="float">
            <text:p>808343,1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32:0101017:2547</text:p>
          </table:table-cell>
          <table:table-cell table:style-name="ce14" office:value-type="float" office:value="842822.2" calcext:value-type="float">
            <text:p>842822,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32:0101017:2548</text:p>
          </table:table-cell>
          <table:table-cell table:style-name="ce14" office:value-type="float" office:value="844737.7" calcext:value-type="float">
            <text:p>844737,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32:0101017:2549</text:p>
          </table:table-cell>
          <table:table-cell table:style-name="ce14" office:value-type="float" office:value="793019.07" calcext:value-type="float">
            <text:p>793019,0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32:0101017:2550</text:p>
          </table:table-cell>
          <table:table-cell table:style-name="ce14" office:value-type="float" office:value="584229.03" calcext:value-type="float">
            <text:p>584229,0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32:0101017:2551</text:p>
          </table:table-cell>
          <table:table-cell table:style-name="ce14" office:value-type="float" office:value="582313.52" calcext:value-type="float">
            <text:p>582313,5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32:0101017:2552</text:p>
          </table:table-cell>
          <table:table-cell table:style-name="ce14" office:value-type="float" office:value="817920.64" calcext:value-type="float">
            <text:p>817920,6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32:0101017:2553</text:p>
          </table:table-cell>
          <table:table-cell table:style-name="ce14" office:value-type="float" office:value="852399.72" calcext:value-type="float">
            <text:p>852399,7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32:0101017:2554</text:p>
          </table:table-cell>
          <table:table-cell table:style-name="ce14" office:value-type="float" office:value="829413.66" calcext:value-type="float">
            <text:p>829413,6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32:0101017:2555</text:p>
          </table:table-cell>
          <table:table-cell table:style-name="ce14" office:value-type="float" office:value="844737.7" calcext:value-type="float">
            <text:p>844737,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32:0101017:2556</text:p>
          </table:table-cell>
          <table:table-cell table:style-name="ce14" office:value-type="float" office:value="789188.06" calcext:value-type="float">
            <text:p>789188,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32:0101017:2557</text:p>
          </table:table-cell>
          <table:table-cell table:style-name="ce14" office:value-type="float" office:value="565073.97" calcext:value-type="float">
            <text:p>565073,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32:0101017:2558</text:p>
          </table:table-cell>
          <table:table-cell table:style-name="ce14" office:value-type="float" office:value="796850.08" calcext:value-type="float">
            <text:p>796850,0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32:0101017:2559</text:p>
          </table:table-cell>
          <table:table-cell table:style-name="ce14" office:value-type="float" office:value="854315.23" calcext:value-type="float">
            <text:p>854315,2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32:0101017:2560</text:p>
          </table:table-cell>
          <table:table-cell table:style-name="ce14" office:value-type="float" office:value="812174.12" calcext:value-type="float">
            <text:p>812174,1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32:0101017:2561</text:p>
          </table:table-cell>
          <table:table-cell table:style-name="ce14" office:value-type="float" office:value="816005.13" calcext:value-type="float">
            <text:p>816005,1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32:0101017:2562</text:p>
          </table:table-cell>
          <table:table-cell table:style-name="ce14" office:value-type="float" office:value="802596.59" calcext:value-type="float">
            <text:p>802596,5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32:0101017:2563</text:p>
          </table:table-cell>
          <table:table-cell table:style-name="ce14" office:value-type="float" office:value="561242.96" calcext:value-type="float">
            <text:p>561242,9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32:0101017:2564</text:p>
          </table:table-cell>
          <table:table-cell table:style-name="ce14" office:value-type="float" office:value="635947.66" calcext:value-type="float">
            <text:p>635947,6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32:0101017:2565</text:p>
          </table:table-cell>
          <table:table-cell table:style-name="ce14" office:value-type="float" office:value="793019.07" calcext:value-type="float">
            <text:p>793019,0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32:0101017:2566</text:p>
          </table:table-cell>
          <table:table-cell table:style-name="ce14" office:value-type="float" office:value="823667.15" calcext:value-type="float">
            <text:p>823667,1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32:0101017:2567</text:p>
          </table:table-cell>
          <table:table-cell table:style-name="ce14" office:value-type="float" office:value="789188.06" calcext:value-type="float">
            <text:p>789188,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32:0101017:2568</text:p>
          </table:table-cell>
          <table:table-cell table:style-name="ce14" office:value-type="float" office:value="572735.99" calcext:value-type="float">
            <text:p>572735,9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32:0101017:2569</text:p>
          </table:table-cell>
          <table:table-cell table:style-name="ce14" office:value-type="float" office:value="559327.46" calcext:value-type="float">
            <text:p>559327,4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32:0101017:2570</text:p>
          </table:table-cell>
          <table:table-cell table:style-name="ce14" office:value-type="float" office:value="816005.13" calcext:value-type="float">
            <text:p>816005,1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32:0101017:2571</text:p>
          </table:table-cell>
          <table:table-cell table:style-name="ce14" office:value-type="float" office:value="850484.22" calcext:value-type="float">
            <text:p>850484,2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32:0101017:2572</text:p>
          </table:table-cell>
          <table:table-cell table:style-name="ce14" office:value-type="float" office:value="840906.69" calcext:value-type="float">
            <text:p>840906,6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32:0101017:2573</text:p>
          </table:table-cell>
          <table:table-cell table:style-name="ce14" office:value-type="float" office:value="816005.13" calcext:value-type="float">
            <text:p>816005,1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32:0101017:2574</text:p>
          </table:table-cell>
          <table:table-cell table:style-name="ce14" office:value-type="float" office:value="574651.5" calcext:value-type="float">
            <text:p>574651,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32:0101017:2575</text:p>
          </table:table-cell>
          <table:table-cell table:style-name="ce14" office:value-type="float" office:value="823667.15" calcext:value-type="float">
            <text:p>823667,1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32:0101017:2576</text:p>
          </table:table-cell>
          <table:table-cell table:style-name="ce14" office:value-type="float" office:value="800681.09" calcext:value-type="float">
            <text:p>800681,0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32:0101017:2577</text:p>
          </table:table-cell>
          <table:table-cell table:style-name="ce14" office:value-type="float" office:value="812174.12" calcext:value-type="float">
            <text:p>812174,1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32:0101017:2578</text:p>
          </table:table-cell>
          <table:table-cell table:style-name="ce14" office:value-type="float" office:value="835160.18" calcext:value-type="float">
            <text:p>835160,1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32:0101017:2579</text:p>
          </table:table-cell>
          <table:table-cell table:style-name="ce14" office:value-type="float" office:value="800681.09" calcext:value-type="float">
            <text:p>800681,0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32:0101017:2580</text:p>
          </table:table-cell>
          <table:table-cell table:style-name="ce14" office:value-type="float" office:value="842822.2" calcext:value-type="float">
            <text:p>842822,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32:0101017:2581</text:p>
          </table:table-cell>
          <table:table-cell table:style-name="ce14" office:value-type="float" office:value="773864.02" calcext:value-type="float">
            <text:p>773864,0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32:0101017:775</text:p>
          </table:table-cell>
          <table:table-cell table:style-name="ce14" office:value-type="float" office:value="62583379.36" calcext:value-type="float">
            <text:p>62583379,3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32:0101024:1177</text:p>
          </table:table-cell>
          <table:table-cell table:style-name="ce14" office:value-type="float" office:value="190785.84" calcext:value-type="float">
            <text:p>190785,8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32:0101024:1178</text:p>
          </table:table-cell>
          <table:table-cell table:style-name="ce14" office:value-type="float" office:value="176733.83" calcext:value-type="float">
            <text:p>176733,8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32:0103014:2207</text:p>
          </table:table-cell>
          <table:table-cell table:style-name="ce14" office:value-type="float" office:value="587178.01" calcext:value-type="float">
            <text:p>587178,0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33:0102012:239</text:p>
          </table:table-cell>
          <table:table-cell table:style-name="ce14" office:value-type="float" office:value="649599.63" calcext:value-type="float">
            <text:p>649599,6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34:0106003:756</text:p>
          </table:table-cell>
          <table:table-cell table:style-name="ce14" office:value-type="float" office:value="433901.33" calcext:value-type="float">
            <text:p>433901,3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34:0107001:221</text:p>
          </table:table-cell>
          <table:table-cell table:style-name="ce14" office:value-type="float" office:value="7876617.88" calcext:value-type="float">
            <text:p>7876617,8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36:0101003:15966</text:p>
          </table:table-cell>
          <table:table-cell table:style-name="ce14" office:value-type="float" office:value="1719046.04" calcext:value-type="float">
            <text:p>1719046,0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36:0101003:15967</text:p>
          </table:table-cell>
          <table:table-cell table:style-name="ce14" office:value-type="float" office:value="2068344.22" calcext:value-type="float">
            <text:p>2068344,2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36:0101003:15968</text:p>
          </table:table-cell>
          <table:table-cell table:style-name="ce14" office:value-type="float" office:value="2025929.44" calcext:value-type="float">
            <text:p>2025929,4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36:0101003:15969</text:p>
          </table:table-cell>
          <table:table-cell table:style-name="ce14" office:value-type="float" office:value="1719046.04" calcext:value-type="float">
            <text:p>1719046,0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36:0101003:15970</text:p>
          </table:table-cell>
          <table:table-cell table:style-name="ce14" office:value-type="float" office:value="1414935.17" calcext:value-type="float">
            <text:p>1414935,1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36:0101003:15971</text:p>
          </table:table-cell>
          <table:table-cell table:style-name="ce14" office:value-type="float" office:value="2025929.44" calcext:value-type="float">
            <text:p>2025929,4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36:0101003:15972</text:p>
          </table:table-cell>
          <table:table-cell table:style-name="ce14" office:value-type="float" office:value="1446300.73" calcext:value-type="float">
            <text:p>1446300,7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36:0102001:21066</text:p>
          </table:table-cell>
          <table:table-cell table:style-name="ce14" office:value-type="float" office:value="1113683.06" calcext:value-type="float">
            <text:p>1113683,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36:0102001:22891</text:p>
          </table:table-cell>
          <table:table-cell table:style-name="ce14" office:value-type="float" office:value="1285951.25" calcext:value-type="float">
            <text:p>1285951,2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36:0102001:23768</text:p>
          </table:table-cell>
          <table:table-cell table:style-name="ce14" office:value-type="float" office:value="950222.29" calcext:value-type="float">
            <text:p>950222,2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36:0102001:28418</text:p>
          </table:table-cell>
          <table:table-cell table:style-name="ce14" office:value-type="float" office:value="1516707.18" calcext:value-type="float">
            <text:p>1516707,1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36:0103001:18524</text:p>
          </table:table-cell>
          <table:table-cell table:style-name="ce14" office:value-type="float" office:value="2060859.26" calcext:value-type="float">
            <text:p>2060859,2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36:0103001:18525</text:p>
          </table:table-cell>
          <table:table-cell table:style-name="ce14" office:value-type="float" office:value="2090799.11" calcext:value-type="float">
            <text:p>2090799,1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36:0103001:18526</text:p>
          </table:table-cell>
          <table:table-cell table:style-name="ce14" office:value-type="float" office:value="1435845.54" calcext:value-type="float">
            <text:p>1435845,5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38:0101001:21547</text:p>
          </table:table-cell>
          <table:table-cell table:style-name="ce14" office:value-type="float" office:value="1001688.55" calcext:value-type="float">
            <text:p>1001688,5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38:0101002:10820</text:p>
          </table:table-cell>
          <table:table-cell table:style-name="ce14" office:value-type="float" office:value="360991.96" calcext:value-type="float">
            <text:p>360991,9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38:0101002:23023</text:p>
          </table:table-cell>
          <table:table-cell table:style-name="ce14" office:value-type="float" office:value="299597.49" calcext:value-type="float">
            <text:p>299597,4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39:0101002:1014</text:p>
          </table:table-cell>
          <table:table-cell table:style-name="ce14" office:value-type="float" office:value="1429975.13" calcext:value-type="float">
            <text:p>1429975,1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39:0304001:115</text:p>
          </table:table-cell>
          <table:table-cell table:style-name="ce14" office:value-type="float" office:value="636726.64" calcext:value-type="float">
            <text:p>636726,6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39:0401001:108</text:p>
          </table:table-cell>
          <table:table-cell table:style-name="ce14" office:value-type="float" office:value="660406.23" calcext:value-type="float">
            <text:p>660406,2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number-columns-repeated="59"/>
        </table:table-row>
        <table:table-row table:style-name="ro18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23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2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0:0000000:329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0:0000000:36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0:0000000:368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0:0000000:375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1:0000000:112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1:0000000:113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1:0000000:113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1:0115001:111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1:0115001:149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1:0115001:149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2:0109011:14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3" calcext:value-type="date">
            <text:p>23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2:0109011:1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3" calcext:value-type="date">
            <text:p>23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208001:42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4:0341001:216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1716001:107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1716001:91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1716001:91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1716001:92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1716001:92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1716001:92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9:1716001:92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0:0000000:15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0:0402004:81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1:0103007:46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1:0117030:25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1:0117030:30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2:0000000:117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2:0102013:303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2:0102013:303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2:0102013:375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2:0110002:58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3:0114001:170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3:0114001:177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4:0102003:100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4:0102003:100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4:0102003:110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4:0102003:11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4:0102003:130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4:0102003:82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0:0103034:72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0:0103034:81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1:0000000:151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1:0000000:232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1:0000000:236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1:0000000:242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1:0000000:254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1:0000000:301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1:0101001:126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1:0101001:59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1:0101001:67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1:0101023: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1:0103002:3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1:0103002:8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1:0103002:8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1:0103003:1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1:0103003:21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1:0103003:22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1:0103003:2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1:0103003:3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1:0103003:6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1:0103003:7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1:0103003:7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1:0103003: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1:0103003:9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1:0103003:9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1:0105008:1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1:0105008:11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1:0106005:12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1:0108006:104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1:0108006:104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1:0108006:105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1:0108006:105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1:0108006:105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1:0108006:106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1:0108006:106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1:0108006:106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1:0108006:107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1:0108006:107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1:0108006:107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1:0108006:11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1:0108006:11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1:0108006:11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1:0108006:11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1:0108006:11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1:0108006:11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1:0108006:11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1:0108006:11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1:0108006:11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1:0108006:16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1:0108006:16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1:0108006:16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1:0108006:16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1:0108006:16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1:0108006:16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1:0108006:16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1:0108006:16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1:0108006:36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1:0108006:37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1:0108006:37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1:0108006:37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1:0108006:37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1:0108006:37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1:0108006:37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1:0108006:37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1:0108006:37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1:0108006:37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1:0108006:37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1:0108006:38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1:0108006:38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1:0108006:38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1:0108006:38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1:0108006:38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1:0108006:38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1:0108006:38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1:0108006:3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1:0108006:38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1:0108006:38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1:0108006:39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1:0108006:39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1:0108006:39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1:0108006:39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1:0108006:3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1:0108006:39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1:0108006:39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1:0108006:3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1:0108006:39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1:0108006:39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1:0108006:40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1:0108006:58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1:0108006:59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1:0108006:59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1:0108006:59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1:0108006:59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1:0108006:5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1:0108006:59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1:0108006:59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1:0108006:5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1:0108006:59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1:0108006:59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1:0108006:6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1:0108006:60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1:0108006:60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1:0108006:60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1:0108006:60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1:0108006:60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1:0108006:6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1:0108006:6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1:0108006:87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1:0108006:90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1:0108006:92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1:0108006:92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1:0108006:93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1:0108006:93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1:0108006:93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1:0108006:94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1:0108006:94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1:0108006:94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1:0108006:94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1:0108006:95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1:0108006:95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1:0108006:96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1:0108006:97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1:0108006:97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1:0108006:97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1:0108006:97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1:0108006:97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1:0108006:97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1:0108006:97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1:0108006:97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1:0108006:97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1:0108006:97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1:0108006:98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1:0108006:98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1:0108006:99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1:0108006:99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1:0109001:4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1:0109008:4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1:0109008:9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1:0109015:13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1:0109016:3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1:0109019:3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1:0109023:4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1:0109027:4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1:0109032:6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1:0109042:6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1:0109046:4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1:0110002:5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1:0110003:5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1:0110009:5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1:0110009:5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1:0110030:2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1:0401022:8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1:0401030:4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1:0401030:4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1:0501030:13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1:0701005:112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1:0701005:112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1:0701005:112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1:0701005:113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1:0701005:113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1:0701005:113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1:0701005:113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1:0701005:113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1:0701005:113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1:0701005:113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1:0701005:113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1:0701005:113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1:0701005:113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1:0701005:114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1:0701005:114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1:0701005:114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1:0701005:114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1:0701005:114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1:0701005:114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1:0701005:114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1:0701005:114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1:0701005:114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1:0701005:114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1:0701005:115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1:0701005:115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1:0701005:115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1:0701005:115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1:0701005:115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1:0701005:115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1:0701005:115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1:0701005:115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1:0701005:115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1:0701005:115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1:0701005:116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1:0701005:116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1:0701005:116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1:0701005:116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1:0701005:116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1:0701005:116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1:0701005:116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1:0701005:116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1:0701005:116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1:0701005:116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1:0701005:117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1:0701005:117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1:0701005:117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1:0701005:117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1:0701005:117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1:0701005:117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1:0701005:117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1:0701005:117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1:0701005:117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1:0701005:117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1:0701005:118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1:0701005:118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1:0701005:118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1:0701005:118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1:0701005:118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1:0701005:118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1:0701005:118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1:0701005:11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1:0701005:118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1:0701005:118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1:0701005:119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1:0701005:119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1:0701005:119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1:0701005:119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1:0701005:11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1:0701005:119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1:0701005:119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1:0701005:11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1:0701005:119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1:0701005:119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1:0701005:120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1:0701005:120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1:0701005:120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1:0701005:120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1:0701005:120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1:0701005:120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1:0701005:12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1:0701005:120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1:0701005:120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1:0701005:120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1:0701005:121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1:0701005:121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1:0701005:121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1:0701005:189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1:0701005:189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1:0701005:18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1:0701005:189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1:0701005:189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1:0701005:190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1:0701005:190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1:0701005:190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1:0701005:190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1:0701005:190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1:0701005:190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1:0701005:19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1:0701005:190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1:0701005:190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1:0701005:190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1:0701005:191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1:0701005:191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1:0701005:191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1:0701005:191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1:0701005:191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1:0701005:191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1:0701005:191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1:0701005:191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1:0701005:191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1:0701005:191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1:0701005:192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1:0701005:192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1:0701005:192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1:0701005:192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1:0701005:192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1:0701005:192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1:0701005:192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1:0701005:192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1:0701005:192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1:0701005:193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1:0701005:193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1:0701005:193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1:0701005:193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1:0701005:193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1:0701005:238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1:0701005:238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1:0701005:238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1:0701005:238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1:0701005:238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1:0701005:238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1:0701005:239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1:0701005:239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1:0701005:239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1:0701005:239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1:0701005:23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1:0701005:239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1:0701005:23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1:0701005:239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1:0701005:239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1:0701005:240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1:0701005:240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1:0701005:240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1:0701005:240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1:0701005:240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1:0701005:240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1:0701005:24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1:0701005:240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1:0701005:240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1:0701005:240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1:0701005:241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1:0701005:241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1:0701005:241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1:0701005:241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1:0701005:241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1:0701005:241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1:0701005:241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1:0701005:241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1:0701005:241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1:0701005:241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1:0701005:242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1:0701005:242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1:0701005:242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1:0701005:242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1:0701005:242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1:0701005:242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1:0701005:242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1:0701005:242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1:0701005:242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1:0701005:242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1:0701005:243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1:0701005:243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1:0701005:25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1:0701005:260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1:0701005:261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1:0701005:261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1:0701005:26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1:0701005:265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1:0701005:26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1:0701005:27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1:0701005:37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1:0701005:37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1:0701005:37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1:0701005:37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1:0701005:37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1:0701005:37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1:0701005:37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1:0701005:37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1:0701005:38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1:0701005:38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1:0701005:38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1:0701005:38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1:0701005:38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1:0701005:38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1:0701005:38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1:0701005:3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1:0701005:38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1:0701005:38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1:0701005:39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1:0701005:39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1:0701005:39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1:0701005:49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1:0701005:4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1:0701005:49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1:0701005:49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1:0701005:50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1:0701005:51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1:0701005:51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1:0701005:51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1:0701005:51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1:0701005:51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1:0701005:51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1:0701005:51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1:0701005:5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1:0701005:58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1:0701005:58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1:0701005:59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1:0701005:59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1:0701005:59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1:0701005:59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1:0701005:5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1:0701005:59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1:0701005:59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1:0701005:5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2:0201001:36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4:0000000:134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4:0000000:145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4:0000000:74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4:0101002:1709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4:0101002:1709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4:0101002:1709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4:0101002:1709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4:0101002:170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4:0101002:1709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4:0101002:1709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4:0101002:170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4:0101002:1709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4:0101002:1709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4:0101002:1710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4:0101002:1710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4:0101002:1710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4:0101002:1710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4:0101002:1710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4:0101002:1710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4:0101002:171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4:0101002:1710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4:0101002:235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4:0101002:2380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4:0101002:2476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4:0101002:386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4:0101002:513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4:0101002:513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4:0101002:513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4:0101002:514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4:0101012:52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4:0101034:236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4:0101042:218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4:0101046:140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4:0101046:154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4:0101046:154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4:0201006:1011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4:0201006:1011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4:0201006:1123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4:0201006:1148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4:0201006:206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4:0201006:206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4:0201006:206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4:0201006:206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4:0201006:206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24:0201006:206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24:0201006:206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24:0201006:207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24:0201006:207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24:0201006:207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24:0201006:207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24:0201006:207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24:0201006:60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24:0201006:657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24:0201006:657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24:0201006:657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24:0201006:657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24:0201006:657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24:0201006:657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24:0201006:657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24:0201006:657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24:0201006:657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24:0201006:658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24:0201006:658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24:0201006:658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24:0201006:658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24:0201006:658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24:0201006:658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24:0201006:65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24:0201006:658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24:0201006:658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24:0201006:659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24:0201006:659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24:0201006:659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24:0201006:659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24:0201006:65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24:0201006:659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24:0201006:659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24:0201006:65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24:0201006:659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24:0201006:659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24:0201006:660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24:0201006:660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24:0201006:660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24:0201006:660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24:0201006:660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24:0201006:66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24:0201006:660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24:0201006:660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24:0201006:660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24:0201006:661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24:0201006:661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24:0201006:661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24:0201006:661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24:0201006:661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24:0201006:661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24:0201006:661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24:0201006:661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24:0201006:661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24:0201006:661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24:0201006:662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24:0201006:662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24:0201006:662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24:0201006:662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24:0201006:662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24:0201006:662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24:0201006:662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24:0201006:662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24:0201006:662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24:0201006:662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24:0201006:663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24:0201006:663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24:0201006:663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24:0201006:663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24:0201006:663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24:0201006:663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24:0201006:663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24:0201006:663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24:0201006:663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24:0201006:663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24:0201006:664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24:0201006:664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24:0201006:664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24:0201006:664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24:0201006:664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24:0201006:664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24:0201006:664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24:0201006:664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24:0201006:664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24:0201009:208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24:0201009:242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24:0301014:150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24:0301019:482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24:0401014:488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24:0401014:518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24:0401031:30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24:0401031:46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24:0401031:59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24:0401051:109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24:0401051:66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24:0401052:8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24:0401054:59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24:0401061:74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24:0501007:279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24:0501012:35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24:0501012:47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24:0501012:48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24:0501012:48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24:0501012:48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24:0501012:48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24:0501012:48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24:0501012:48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24:0501012:48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24:0501012:4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24:0501012:528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24:0501012:528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24:0501012:528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24:0501012:528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24:0501012:52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24:0501012:528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24:0501012:528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24:0501012:529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24:0501012:529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24:0501012:529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24:0501012:529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24:0501012:52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24:0501012:529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24:0501012:529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24:0501012:52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24:0501012:529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24:0501012:529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24:0501012:530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24:0501012:530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24:0501012:530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24:0501012:530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24:0501012:53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24:0501012:530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24:0501012:530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24:0501012:530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24:0501012:531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24:0501012:531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24:0501012:531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24:0501012:531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24:0501012:531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24:0501012:531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24:0501012:531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24:0501012:531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24:0501012:531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24:0501012:531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24:0501012:532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24:0501012:532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24:0501012:532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24:0501012:532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24:0501012:532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24:0501012:532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24:0501012:532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24:0501012:532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24:0501012:532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24:0501012:533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24:0501012:533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24:0501012:533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24:0501012:533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24:0501012:533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24:0501012:533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24:0501012:533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24:0501012:533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24:0501012:533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24:0501012:533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24:0501012:534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24:0501012:534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24:0501012:534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24:0501012:534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24:0501012:534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24:0501012:534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24:0501012:534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24:0501012:534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24:0501012:534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24:0501012:534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24:0501012:535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24:0501012:535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24:0501012:535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24:0501012:535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24:0501012:535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24:0501012:689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24:0501012:689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24:0501012:690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24:0501012:827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26:0201003:499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29:0101013:123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30:0000000:592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30:0101001:1042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30:0101001:110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30:0101001:1177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30:0101001:117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30:0101001:1232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30:0101001:126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30:0101001:1269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30:0101001:1384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30:0101001:1438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30:0101001:225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30:0101001:227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30:0101001:230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30:0101001:278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30:0101001:308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30:0101001:345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30:0101001:358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30:0101001:358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30:0101001:405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30:0101001:424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30:0101001:450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30:0101001:54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30:0101001:549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30:0101001:59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30:0101001:667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30:0101001:751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30:0101001:824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30:0101001:827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30:0101001:84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30:0101001:942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30:0101001:99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30:0225011:15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30:0301035:101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30:0301068:186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30:0302005:74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30:0302050:104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30:0302050:104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30:0302050:105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30:0302050:108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30:0302050:108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30:0302050:109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30:0302050:109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30:0302050:110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30:0302050:113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30:0302050:113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30:0302050:117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30:0302050:119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30:0302050:121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30:0302050:122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30:0302050:122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30:0302050:123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30:0302050:125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30:0302050:127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30:0302050:153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30:0302050:25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30:0302050:3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30:0302050:39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30:0302050:39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30:0302050:40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30:0302050:40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30:0302050:40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30:0302050:40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30:0302050:40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30:0302050:40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30:0302050:4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30:0302050:40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30:0302050:40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8" calcext:value-type="float">
            <text:p>718</text:p>
          </table:table-cell>
          <table:table-cell table:style-name="ce15" office:value-type="string" calcext:value-type="string">
            <text:p>42:30:0302072:246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42:30:0306085:44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42:30:0415021:11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42:30:0415021:15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42:30:0415021:16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42:30:0415021:16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4" calcext:value-type="float">
            <text:p>724</text:p>
          </table:table-cell>
          <table:table-cell table:style-name="ce15" office:value-type="string" calcext:value-type="string">
            <text:p>42:30:0415021:8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42:30:0415021:8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6" calcext:value-type="float">
            <text:p>726</text:p>
          </table:table-cell>
          <table:table-cell table:style-name="ce15" office:value-type="string" calcext:value-type="string">
            <text:p>42:30:0415021:8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7" calcext:value-type="float">
            <text:p>727</text:p>
          </table:table-cell>
          <table:table-cell table:style-name="ce15" office:value-type="string" calcext:value-type="string">
            <text:p>42:30:0415021: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8" calcext:value-type="float">
            <text:p>728</text:p>
          </table:table-cell>
          <table:table-cell table:style-name="ce15" office:value-type="string" calcext:value-type="string">
            <text:p>42:30:0415021:8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9" calcext:value-type="float">
            <text:p>729</text:p>
          </table:table-cell>
          <table:table-cell table:style-name="ce15" office:value-type="string" calcext:value-type="string">
            <text:p>42:30:0415021:8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0" calcext:value-type="float">
            <text:p>730</text:p>
          </table:table-cell>
          <table:table-cell table:style-name="ce15" office:value-type="string" calcext:value-type="string">
            <text:p>42:30:0501020:70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1" calcext:value-type="float">
            <text:p>731</text:p>
          </table:table-cell>
          <table:table-cell table:style-name="ce15" office:value-type="string" calcext:value-type="string">
            <text:p>42:30:0505025:27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2" calcext:value-type="float">
            <text:p>732</text:p>
          </table:table-cell>
          <table:table-cell table:style-name="ce15" office:value-type="string" calcext:value-type="string">
            <text:p>42:30:0509005:5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42:30:0604057:274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4" calcext:value-type="float">
            <text:p>734</text:p>
          </table:table-cell>
          <table:table-cell table:style-name="ce15" office:value-type="string" calcext:value-type="string">
            <text:p>42:30:0604057:274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5" calcext:value-type="float">
            <text:p>735</text:p>
          </table:table-cell>
          <table:table-cell table:style-name="ce15" office:value-type="string" calcext:value-type="string">
            <text:p>42:30:0604057:274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6" calcext:value-type="float">
            <text:p>736</text:p>
          </table:table-cell>
          <table:table-cell table:style-name="ce15" office:value-type="string" calcext:value-type="string">
            <text:p>42:30:0604057:274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7" calcext:value-type="float">
            <text:p>737</text:p>
          </table:table-cell>
          <table:table-cell table:style-name="ce15" office:value-type="string" calcext:value-type="string">
            <text:p>42:30:0604057:274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8" calcext:value-type="float">
            <text:p>738</text:p>
          </table:table-cell>
          <table:table-cell table:style-name="ce15" office:value-type="string" calcext:value-type="string">
            <text:p>42:30:0604057:274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9" calcext:value-type="float">
            <text:p>739</text:p>
          </table:table-cell>
          <table:table-cell table:style-name="ce15" office:value-type="string" calcext:value-type="string">
            <text:p>42:30:0604057:275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0" calcext:value-type="float">
            <text:p>740</text:p>
          </table:table-cell>
          <table:table-cell table:style-name="ce15" office:value-type="string" calcext:value-type="string">
            <text:p>42:30:0604057:275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1" calcext:value-type="float">
            <text:p>741</text:p>
          </table:table-cell>
          <table:table-cell table:style-name="ce15" office:value-type="string" calcext:value-type="string">
            <text:p>42:30:0604057:275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2" calcext:value-type="float">
            <text:p>742</text:p>
          </table:table-cell>
          <table:table-cell table:style-name="ce15" office:value-type="string" calcext:value-type="string">
            <text:p>42:30:0604057:275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3" calcext:value-type="float">
            <text:p>743</text:p>
          </table:table-cell>
          <table:table-cell table:style-name="ce15" office:value-type="string" calcext:value-type="string">
            <text:p>42:30:0604057:275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4" calcext:value-type="float">
            <text:p>744</text:p>
          </table:table-cell>
          <table:table-cell table:style-name="ce15" office:value-type="string" calcext:value-type="string">
            <text:p>42:30:0604057:275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5" calcext:value-type="float">
            <text:p>745</text:p>
          </table:table-cell>
          <table:table-cell table:style-name="ce15" office:value-type="string" calcext:value-type="string">
            <text:p>42:30:0604057:275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6" calcext:value-type="float">
            <text:p>746</text:p>
          </table:table-cell>
          <table:table-cell table:style-name="ce15" office:value-type="string" calcext:value-type="string">
            <text:p>42:30:0604057:275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7" calcext:value-type="float">
            <text:p>747</text:p>
          </table:table-cell>
          <table:table-cell table:style-name="ce15" office:value-type="string" calcext:value-type="string">
            <text:p>42:30:0604057:275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8" calcext:value-type="float">
            <text:p>748</text:p>
          </table:table-cell>
          <table:table-cell table:style-name="ce15" office:value-type="string" calcext:value-type="string">
            <text:p>42:30:0604057:275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9" calcext:value-type="float">
            <text:p>749</text:p>
          </table:table-cell>
          <table:table-cell table:style-name="ce15" office:value-type="string" calcext:value-type="string">
            <text:p>42:30:0604057:276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0" calcext:value-type="float">
            <text:p>750</text:p>
          </table:table-cell>
          <table:table-cell table:style-name="ce15" office:value-type="string" calcext:value-type="string">
            <text:p>42:30:0604057:276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1" calcext:value-type="float">
            <text:p>751</text:p>
          </table:table-cell>
          <table:table-cell table:style-name="ce15" office:value-type="string" calcext:value-type="string">
            <text:p>42:30:0604057:276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2" calcext:value-type="float">
            <text:p>752</text:p>
          </table:table-cell>
          <table:table-cell table:style-name="ce15" office:value-type="string" calcext:value-type="string">
            <text:p>42:30:0604057:276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3" calcext:value-type="float">
            <text:p>753</text:p>
          </table:table-cell>
          <table:table-cell table:style-name="ce15" office:value-type="string" calcext:value-type="string">
            <text:p>42:30:0604057:276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4" calcext:value-type="float">
            <text:p>754</text:p>
          </table:table-cell>
          <table:table-cell table:style-name="ce15" office:value-type="string" calcext:value-type="string">
            <text:p>42:30:0604057:276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5" calcext:value-type="float">
            <text:p>755</text:p>
          </table:table-cell>
          <table:table-cell table:style-name="ce15" office:value-type="string" calcext:value-type="string">
            <text:p>42:30:0604057:276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6" calcext:value-type="float">
            <text:p>756</text:p>
          </table:table-cell>
          <table:table-cell table:style-name="ce15" office:value-type="string" calcext:value-type="string">
            <text:p>42:30:0604057:276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7" calcext:value-type="float">
            <text:p>757</text:p>
          </table:table-cell>
          <table:table-cell table:style-name="ce15" office:value-type="string" calcext:value-type="string">
            <text:p>42:30:0604057:276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8" calcext:value-type="float">
            <text:p>758</text:p>
          </table:table-cell>
          <table:table-cell table:style-name="ce15" office:value-type="string" calcext:value-type="string">
            <text:p>42:30:0604057:277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9" calcext:value-type="float">
            <text:p>759</text:p>
          </table:table-cell>
          <table:table-cell table:style-name="ce15" office:value-type="string" calcext:value-type="string">
            <text:p>42:30:0604057:277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0" calcext:value-type="float">
            <text:p>760</text:p>
          </table:table-cell>
          <table:table-cell table:style-name="ce15" office:value-type="string" calcext:value-type="string">
            <text:p>42:30:0604057:277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1" calcext:value-type="float">
            <text:p>761</text:p>
          </table:table-cell>
          <table:table-cell table:style-name="ce15" office:value-type="string" calcext:value-type="string">
            <text:p>42:30:0604057:277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2" calcext:value-type="float">
            <text:p>762</text:p>
          </table:table-cell>
          <table:table-cell table:style-name="ce15" office:value-type="string" calcext:value-type="string">
            <text:p>42:30:0604057:277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3" calcext:value-type="float">
            <text:p>763</text:p>
          </table:table-cell>
          <table:table-cell table:style-name="ce15" office:value-type="string" calcext:value-type="string">
            <text:p>42:30:0604057:277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4" calcext:value-type="float">
            <text:p>764</text:p>
          </table:table-cell>
          <table:table-cell table:style-name="ce15" office:value-type="string" calcext:value-type="string">
            <text:p>42:30:0604057:277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5" calcext:value-type="float">
            <text:p>765</text:p>
          </table:table-cell>
          <table:table-cell table:style-name="ce15" office:value-type="string" calcext:value-type="string">
            <text:p>42:30:0604057:277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6" calcext:value-type="float">
            <text:p>766</text:p>
          </table:table-cell>
          <table:table-cell table:style-name="ce15" office:value-type="string" calcext:value-type="string">
            <text:p>42:30:0604057:277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7" calcext:value-type="float">
            <text:p>767</text:p>
          </table:table-cell>
          <table:table-cell table:style-name="ce15" office:value-type="string" calcext:value-type="string">
            <text:p>42:30:0604057:278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8" calcext:value-type="float">
            <text:p>768</text:p>
          </table:table-cell>
          <table:table-cell table:style-name="ce15" office:value-type="string" calcext:value-type="string">
            <text:p>42:30:0604057:278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9" calcext:value-type="float">
            <text:p>769</text:p>
          </table:table-cell>
          <table:table-cell table:style-name="ce15" office:value-type="string" calcext:value-type="string">
            <text:p>42:30:0604057:278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0" calcext:value-type="float">
            <text:p>770</text:p>
          </table:table-cell>
          <table:table-cell table:style-name="ce15" office:value-type="string" calcext:value-type="string">
            <text:p>42:30:0604057:278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1" calcext:value-type="float">
            <text:p>771</text:p>
          </table:table-cell>
          <table:table-cell table:style-name="ce15" office:value-type="string" calcext:value-type="string">
            <text:p>42:30:0604057:278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2" calcext:value-type="float">
            <text:p>772</text:p>
          </table:table-cell>
          <table:table-cell table:style-name="ce15" office:value-type="string" calcext:value-type="string">
            <text:p>42:30:0604057:278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3" calcext:value-type="float">
            <text:p>773</text:p>
          </table:table-cell>
          <table:table-cell table:style-name="ce15" office:value-type="string" calcext:value-type="string">
            <text:p>42:30:0604057:278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4" calcext:value-type="float">
            <text:p>774</text:p>
          </table:table-cell>
          <table:table-cell table:style-name="ce15" office:value-type="string" calcext:value-type="string">
            <text:p>42:30:0604057:27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5" calcext:value-type="float">
            <text:p>775</text:p>
          </table:table-cell>
          <table:table-cell table:style-name="ce15" office:value-type="string" calcext:value-type="string">
            <text:p>42:30:0604057:278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6" calcext:value-type="float">
            <text:p>776</text:p>
          </table:table-cell>
          <table:table-cell table:style-name="ce15" office:value-type="string" calcext:value-type="string">
            <text:p>42:30:0604057:278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7" calcext:value-type="float">
            <text:p>777</text:p>
          </table:table-cell>
          <table:table-cell table:style-name="ce15" office:value-type="string" calcext:value-type="string">
            <text:p>42:30:0604057:279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8" calcext:value-type="float">
            <text:p>778</text:p>
          </table:table-cell>
          <table:table-cell table:style-name="ce15" office:value-type="string" calcext:value-type="string">
            <text:p>42:30:0604057:279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9" calcext:value-type="float">
            <text:p>779</text:p>
          </table:table-cell>
          <table:table-cell table:style-name="ce15" office:value-type="string" calcext:value-type="string">
            <text:p>42:30:0604057:279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0" calcext:value-type="float">
            <text:p>780</text:p>
          </table:table-cell>
          <table:table-cell table:style-name="ce15" office:value-type="string" calcext:value-type="string">
            <text:p>42:30:0604057:279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1" calcext:value-type="float">
            <text:p>781</text:p>
          </table:table-cell>
          <table:table-cell table:style-name="ce15" office:value-type="string" calcext:value-type="string">
            <text:p>42:30:0604057:27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2" calcext:value-type="float">
            <text:p>782</text:p>
          </table:table-cell>
          <table:table-cell table:style-name="ce15" office:value-type="string" calcext:value-type="string">
            <text:p>42:30:0604057:279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3" calcext:value-type="float">
            <text:p>783</text:p>
          </table:table-cell>
          <table:table-cell table:style-name="ce15" office:value-type="string" calcext:value-type="string">
            <text:p>42:30:0604057:279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4" calcext:value-type="float">
            <text:p>784</text:p>
          </table:table-cell>
          <table:table-cell table:style-name="ce15" office:value-type="string" calcext:value-type="string">
            <text:p>42:30:0604057:27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5" calcext:value-type="float">
            <text:p>785</text:p>
          </table:table-cell>
          <table:table-cell table:style-name="ce15" office:value-type="string" calcext:value-type="string">
            <text:p>42:30:0604057:279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6" calcext:value-type="float">
            <text:p>786</text:p>
          </table:table-cell>
          <table:table-cell table:style-name="ce15" office:value-type="string" calcext:value-type="string">
            <text:p>42:30:0604057:279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7" calcext:value-type="float">
            <text:p>787</text:p>
          </table:table-cell>
          <table:table-cell table:style-name="ce15" office:value-type="string" calcext:value-type="string">
            <text:p>42:30:0604057:280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8" calcext:value-type="float">
            <text:p>788</text:p>
          </table:table-cell>
          <table:table-cell table:style-name="ce15" office:value-type="string" calcext:value-type="string">
            <text:p>42:30:0604057:280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9" calcext:value-type="float">
            <text:p>789</text:p>
          </table:table-cell>
          <table:table-cell table:style-name="ce15" office:value-type="string" calcext:value-type="string">
            <text:p>42:30:0604057:280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0" calcext:value-type="float">
            <text:p>790</text:p>
          </table:table-cell>
          <table:table-cell table:style-name="ce15" office:value-type="string" calcext:value-type="string">
            <text:p>42:30:0604057:280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1" calcext:value-type="float">
            <text:p>791</text:p>
          </table:table-cell>
          <table:table-cell table:style-name="ce15" office:value-type="string" calcext:value-type="string">
            <text:p>42:30:0604057:280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2" calcext:value-type="float">
            <text:p>792</text:p>
          </table:table-cell>
          <table:table-cell table:style-name="ce15" office:value-type="string" calcext:value-type="string">
            <text:p>42:30:0604057:280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3" calcext:value-type="float">
            <text:p>793</text:p>
          </table:table-cell>
          <table:table-cell table:style-name="ce15" office:value-type="string" calcext:value-type="string">
            <text:p>42:30:0604057:280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4" calcext:value-type="float">
            <text:p>794</text:p>
          </table:table-cell>
          <table:table-cell table:style-name="ce15" office:value-type="string" calcext:value-type="string">
            <text:p>42:30:0604057:280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5" calcext:value-type="float">
            <text:p>795</text:p>
          </table:table-cell>
          <table:table-cell table:style-name="ce15" office:value-type="string" calcext:value-type="string">
            <text:p>42:30:0604057:280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6" calcext:value-type="float">
            <text:p>796</text:p>
          </table:table-cell>
          <table:table-cell table:style-name="ce15" office:value-type="string" calcext:value-type="string">
            <text:p>42:30:0604057:280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7" calcext:value-type="float">
            <text:p>797</text:p>
          </table:table-cell>
          <table:table-cell table:style-name="ce15" office:value-type="string" calcext:value-type="string">
            <text:p>42:30:0604057:281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8" calcext:value-type="float">
            <text:p>798</text:p>
          </table:table-cell>
          <table:table-cell table:style-name="ce15" office:value-type="string" calcext:value-type="string">
            <text:p>42:30:0604057:281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9" calcext:value-type="float">
            <text:p>799</text:p>
          </table:table-cell>
          <table:table-cell table:style-name="ce15" office:value-type="string" calcext:value-type="string">
            <text:p>42:30:0604057:281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0" calcext:value-type="float">
            <text:p>800</text:p>
          </table:table-cell>
          <table:table-cell table:style-name="ce15" office:value-type="string" calcext:value-type="string">
            <text:p>42:30:0604057:281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1" calcext:value-type="float">
            <text:p>801</text:p>
          </table:table-cell>
          <table:table-cell table:style-name="ce15" office:value-type="string" calcext:value-type="string">
            <text:p>42:30:0604057:281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2" calcext:value-type="float">
            <text:p>802</text:p>
          </table:table-cell>
          <table:table-cell table:style-name="ce15" office:value-type="string" calcext:value-type="string">
            <text:p>42:30:0604057:281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3" calcext:value-type="float">
            <text:p>803</text:p>
          </table:table-cell>
          <table:table-cell table:style-name="ce15" office:value-type="string" calcext:value-type="string">
            <text:p>42:30:0604057:281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4" calcext:value-type="float">
            <text:p>804</text:p>
          </table:table-cell>
          <table:table-cell table:style-name="ce15" office:value-type="string" calcext:value-type="string">
            <text:p>42:30:0604057:281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5" calcext:value-type="float">
            <text:p>805</text:p>
          </table:table-cell>
          <table:table-cell table:style-name="ce15" office:value-type="string" calcext:value-type="string">
            <text:p>42:30:0604057:281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6" calcext:value-type="float">
            <text:p>806</text:p>
          </table:table-cell>
          <table:table-cell table:style-name="ce15" office:value-type="string" calcext:value-type="string">
            <text:p>42:30:0604057:281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7" calcext:value-type="float">
            <text:p>807</text:p>
          </table:table-cell>
          <table:table-cell table:style-name="ce15" office:value-type="string" calcext:value-type="string">
            <text:p>42:30:0604057:282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8" calcext:value-type="float">
            <text:p>808</text:p>
          </table:table-cell>
          <table:table-cell table:style-name="ce15" office:value-type="string" calcext:value-type="string">
            <text:p>42:30:0604057:282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9" calcext:value-type="float">
            <text:p>809</text:p>
          </table:table-cell>
          <table:table-cell table:style-name="ce15" office:value-type="string" calcext:value-type="string">
            <text:p>42:30:0604057:282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0" calcext:value-type="float">
            <text:p>810</text:p>
          </table:table-cell>
          <table:table-cell table:style-name="ce15" office:value-type="string" calcext:value-type="string">
            <text:p>42:30:0604057:282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1" calcext:value-type="float">
            <text:p>811</text:p>
          </table:table-cell>
          <table:table-cell table:style-name="ce15" office:value-type="string" calcext:value-type="string">
            <text:p>42:30:0604057:282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2" calcext:value-type="float">
            <text:p>812</text:p>
          </table:table-cell>
          <table:table-cell table:style-name="ce15" office:value-type="string" calcext:value-type="string">
            <text:p>42:30:0604057:282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3" calcext:value-type="float">
            <text:p>813</text:p>
          </table:table-cell>
          <table:table-cell table:style-name="ce15" office:value-type="string" calcext:value-type="string">
            <text:p>42:30:0604057:282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4" calcext:value-type="float">
            <text:p>814</text:p>
          </table:table-cell>
          <table:table-cell table:style-name="ce15" office:value-type="string" calcext:value-type="string">
            <text:p>42:30:0604057:282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5" calcext:value-type="float">
            <text:p>815</text:p>
          </table:table-cell>
          <table:table-cell table:style-name="ce15" office:value-type="string" calcext:value-type="string">
            <text:p>42:30:0604057:282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6" calcext:value-type="float">
            <text:p>816</text:p>
          </table:table-cell>
          <table:table-cell table:style-name="ce15" office:value-type="string" calcext:value-type="string">
            <text:p>42:30:0604057:282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7" calcext:value-type="float">
            <text:p>817</text:p>
          </table:table-cell>
          <table:table-cell table:style-name="ce15" office:value-type="string" calcext:value-type="string">
            <text:p>42:30:0604057:283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8" calcext:value-type="float">
            <text:p>818</text:p>
          </table:table-cell>
          <table:table-cell table:style-name="ce15" office:value-type="string" calcext:value-type="string">
            <text:p>42:30:0604057:283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9" calcext:value-type="float">
            <text:p>819</text:p>
          </table:table-cell>
          <table:table-cell table:style-name="ce15" office:value-type="string" calcext:value-type="string">
            <text:p>42:30:0604057:283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0" calcext:value-type="float">
            <text:p>820</text:p>
          </table:table-cell>
          <table:table-cell table:style-name="ce15" office:value-type="string" calcext:value-type="string">
            <text:p>42:30:0604057:283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1" calcext:value-type="float">
            <text:p>821</text:p>
          </table:table-cell>
          <table:table-cell table:style-name="ce15" office:value-type="string" calcext:value-type="string">
            <text:p>42:30:0604057:283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2" calcext:value-type="float">
            <text:p>822</text:p>
          </table:table-cell>
          <table:table-cell table:style-name="ce15" office:value-type="string" calcext:value-type="string">
            <text:p>42:30:0604057:283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3" calcext:value-type="float">
            <text:p>823</text:p>
          </table:table-cell>
          <table:table-cell table:style-name="ce15" office:value-type="string" calcext:value-type="string">
            <text:p>42:30:0604057:283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4" calcext:value-type="float">
            <text:p>824</text:p>
          </table:table-cell>
          <table:table-cell table:style-name="ce15" office:value-type="string" calcext:value-type="string">
            <text:p>42:30:0604057:283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5" calcext:value-type="float">
            <text:p>825</text:p>
          </table:table-cell>
          <table:table-cell table:style-name="ce15" office:value-type="string" calcext:value-type="string">
            <text:p>42:30:0604057:283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6" calcext:value-type="float">
            <text:p>826</text:p>
          </table:table-cell>
          <table:table-cell table:style-name="ce15" office:value-type="string" calcext:value-type="string">
            <text:p>42:30:0604057:283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7" calcext:value-type="float">
            <text:p>827</text:p>
          </table:table-cell>
          <table:table-cell table:style-name="ce15" office:value-type="string" calcext:value-type="string">
            <text:p>42:30:0604057:284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8" calcext:value-type="float">
            <text:p>828</text:p>
          </table:table-cell>
          <table:table-cell table:style-name="ce15" office:value-type="string" calcext:value-type="string">
            <text:p>42:30:0604057:284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9" calcext:value-type="float">
            <text:p>829</text:p>
          </table:table-cell>
          <table:table-cell table:style-name="ce15" office:value-type="string" calcext:value-type="string">
            <text:p>42:30:0604057:284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0" calcext:value-type="float">
            <text:p>830</text:p>
          </table:table-cell>
          <table:table-cell table:style-name="ce15" office:value-type="string" calcext:value-type="string">
            <text:p>42:30:0604057:284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1" calcext:value-type="float">
            <text:p>831</text:p>
          </table:table-cell>
          <table:table-cell table:style-name="ce15" office:value-type="string" calcext:value-type="string">
            <text:p>42:30:0604057:284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2" calcext:value-type="float">
            <text:p>832</text:p>
          </table:table-cell>
          <table:table-cell table:style-name="ce15" office:value-type="string" calcext:value-type="string">
            <text:p>42:30:0604057:284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3" calcext:value-type="float">
            <text:p>833</text:p>
          </table:table-cell>
          <table:table-cell table:style-name="ce15" office:value-type="string" calcext:value-type="string">
            <text:p>42:30:0604057:284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4" calcext:value-type="float">
            <text:p>834</text:p>
          </table:table-cell>
          <table:table-cell table:style-name="ce15" office:value-type="string" calcext:value-type="string">
            <text:p>42:30:0604057:284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5" calcext:value-type="float">
            <text:p>835</text:p>
          </table:table-cell>
          <table:table-cell table:style-name="ce15" office:value-type="string" calcext:value-type="string">
            <text:p>42:30:0604057:284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6" calcext:value-type="float">
            <text:p>836</text:p>
          </table:table-cell>
          <table:table-cell table:style-name="ce15" office:value-type="string" calcext:value-type="string">
            <text:p>42:30:0604057:284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7" calcext:value-type="float">
            <text:p>837</text:p>
          </table:table-cell>
          <table:table-cell table:style-name="ce15" office:value-type="string" calcext:value-type="string">
            <text:p>42:30:0604057:285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8" calcext:value-type="float">
            <text:p>838</text:p>
          </table:table-cell>
          <table:table-cell table:style-name="ce15" office:value-type="string" calcext:value-type="string">
            <text:p>42:30:0604057:285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9" calcext:value-type="float">
            <text:p>839</text:p>
          </table:table-cell>
          <table:table-cell table:style-name="ce15" office:value-type="string" calcext:value-type="string">
            <text:p>42:30:0604057:285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0" calcext:value-type="float">
            <text:p>840</text:p>
          </table:table-cell>
          <table:table-cell table:style-name="ce15" office:value-type="string" calcext:value-type="string">
            <text:p>42:30:0604057:285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1" calcext:value-type="float">
            <text:p>841</text:p>
          </table:table-cell>
          <table:table-cell table:style-name="ce15" office:value-type="string" calcext:value-type="string">
            <text:p>42:30:0604057:285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2" calcext:value-type="float">
            <text:p>842</text:p>
          </table:table-cell>
          <table:table-cell table:style-name="ce15" office:value-type="string" calcext:value-type="string">
            <text:p>42:30:0604057:285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3" calcext:value-type="float">
            <text:p>843</text:p>
          </table:table-cell>
          <table:table-cell table:style-name="ce15" office:value-type="string" calcext:value-type="string">
            <text:p>42:30:0604057:285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4" calcext:value-type="float">
            <text:p>844</text:p>
          </table:table-cell>
          <table:table-cell table:style-name="ce15" office:value-type="string" calcext:value-type="string">
            <text:p>42:30:0604057:285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5" calcext:value-type="float">
            <text:p>845</text:p>
          </table:table-cell>
          <table:table-cell table:style-name="ce15" office:value-type="string" calcext:value-type="string">
            <text:p>42:30:0604057:285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6" calcext:value-type="float">
            <text:p>846</text:p>
          </table:table-cell>
          <table:table-cell table:style-name="ce15" office:value-type="string" calcext:value-type="string">
            <text:p>42:30:0604057:285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7" calcext:value-type="float">
            <text:p>847</text:p>
          </table:table-cell>
          <table:table-cell table:style-name="ce15" office:value-type="string" calcext:value-type="string">
            <text:p>42:30:0604057:286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8" calcext:value-type="float">
            <text:p>848</text:p>
          </table:table-cell>
          <table:table-cell table:style-name="ce15" office:value-type="string" calcext:value-type="string">
            <text:p>42:30:0604057:286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9" calcext:value-type="float">
            <text:p>849</text:p>
          </table:table-cell>
          <table:table-cell table:style-name="ce15" office:value-type="string" calcext:value-type="string">
            <text:p>42:30:0604057:286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0" calcext:value-type="float">
            <text:p>850</text:p>
          </table:table-cell>
          <table:table-cell table:style-name="ce15" office:value-type="string" calcext:value-type="string">
            <text:p>42:30:0604057:286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1" calcext:value-type="float">
            <text:p>851</text:p>
          </table:table-cell>
          <table:table-cell table:style-name="ce15" office:value-type="string" calcext:value-type="string">
            <text:p>42:30:0604057:286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2" calcext:value-type="float">
            <text:p>852</text:p>
          </table:table-cell>
          <table:table-cell table:style-name="ce15" office:value-type="string" calcext:value-type="string">
            <text:p>42:30:0604057:286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3" calcext:value-type="float">
            <text:p>853</text:p>
          </table:table-cell>
          <table:table-cell table:style-name="ce15" office:value-type="string" calcext:value-type="string">
            <text:p>42:30:0604057:286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4" calcext:value-type="float">
            <text:p>854</text:p>
          </table:table-cell>
          <table:table-cell table:style-name="ce15" office:value-type="string" calcext:value-type="string">
            <text:p>42:30:0604057:286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5" calcext:value-type="float">
            <text:p>855</text:p>
          </table:table-cell>
          <table:table-cell table:style-name="ce15" office:value-type="string" calcext:value-type="string">
            <text:p>42:30:0604057:286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6" calcext:value-type="float">
            <text:p>856</text:p>
          </table:table-cell>
          <table:table-cell table:style-name="ce15" office:value-type="string" calcext:value-type="string">
            <text:p>42:30:0604057:287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7" calcext:value-type="float">
            <text:p>857</text:p>
          </table:table-cell>
          <table:table-cell table:style-name="ce15" office:value-type="string" calcext:value-type="string">
            <text:p>42:30:0604057:287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8" calcext:value-type="float">
            <text:p>858</text:p>
          </table:table-cell>
          <table:table-cell table:style-name="ce15" office:value-type="string" calcext:value-type="string">
            <text:p>42:30:0604057:38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9" calcext:value-type="float">
            <text:p>859</text:p>
          </table:table-cell>
          <table:table-cell table:style-name="ce15" office:value-type="string" calcext:value-type="string">
            <text:p>42:30:0604057:38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0" calcext:value-type="float">
            <text:p>860</text:p>
          </table:table-cell>
          <table:table-cell table:style-name="ce15" office:value-type="string" calcext:value-type="string">
            <text:p>42:30:0604057:38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1" calcext:value-type="float">
            <text:p>861</text:p>
          </table:table-cell>
          <table:table-cell table:style-name="ce15" office:value-type="string" calcext:value-type="string">
            <text:p>42:30:0604057:38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2" calcext:value-type="float">
            <text:p>862</text:p>
          </table:table-cell>
          <table:table-cell table:style-name="ce15" office:value-type="string" calcext:value-type="string">
            <text:p>42:30:0604057:3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3" calcext:value-type="float">
            <text:p>863</text:p>
          </table:table-cell>
          <table:table-cell table:style-name="ce15" office:value-type="string" calcext:value-type="string">
            <text:p>42:30:0604057:38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4" calcext:value-type="float">
            <text:p>864</text:p>
          </table:table-cell>
          <table:table-cell table:style-name="ce15" office:value-type="string" calcext:value-type="string">
            <text:p>42:30:0604057:389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5" calcext:value-type="float">
            <text:p>865</text:p>
          </table:table-cell>
          <table:table-cell table:style-name="ce15" office:value-type="string" calcext:value-type="string">
            <text:p>42:30:0604057:39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6" calcext:value-type="float">
            <text:p>866</text:p>
          </table:table-cell>
          <table:table-cell table:style-name="ce15" office:value-type="string" calcext:value-type="string">
            <text:p>42:30:0604057:39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7" calcext:value-type="float">
            <text:p>867</text:p>
          </table:table-cell>
          <table:table-cell table:style-name="ce15" office:value-type="string" calcext:value-type="string">
            <text:p>42:30:0604057:39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8" calcext:value-type="float">
            <text:p>868</text:p>
          </table:table-cell>
          <table:table-cell table:style-name="ce15" office:value-type="string" calcext:value-type="string">
            <text:p>42:30:0604057:39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9" calcext:value-type="float">
            <text:p>869</text:p>
          </table:table-cell>
          <table:table-cell table:style-name="ce15" office:value-type="string" calcext:value-type="string">
            <text:p>42:30:0604057:39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0" calcext:value-type="float">
            <text:p>870</text:p>
          </table:table-cell>
          <table:table-cell table:style-name="ce15" office:value-type="string" calcext:value-type="string">
            <text:p>42:30:0604057:39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1" calcext:value-type="float">
            <text:p>871</text:p>
          </table:table-cell>
          <table:table-cell table:style-name="ce15" office:value-type="string" calcext:value-type="string">
            <text:p>42:30:0604057:39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2" calcext:value-type="float">
            <text:p>872</text:p>
          </table:table-cell>
          <table:table-cell table:style-name="ce15" office:value-type="string" calcext:value-type="string">
            <text:p>42:30:0604057:39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3" calcext:value-type="float">
            <text:p>873</text:p>
          </table:table-cell>
          <table:table-cell table:style-name="ce15" office:value-type="string" calcext:value-type="string">
            <text:p>42:30:0604057:39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4" calcext:value-type="float">
            <text:p>874</text:p>
          </table:table-cell>
          <table:table-cell table:style-name="ce15" office:value-type="string" calcext:value-type="string">
            <text:p>42:30:0604057:474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5" calcext:value-type="float">
            <text:p>875</text:p>
          </table:table-cell>
          <table:table-cell table:style-name="ce15" office:value-type="string" calcext:value-type="string">
            <text:p>42:30:0604057:474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6" calcext:value-type="float">
            <text:p>876</text:p>
          </table:table-cell>
          <table:table-cell table:style-name="ce15" office:value-type="string" calcext:value-type="string">
            <text:p>42:30:0604057:474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7" calcext:value-type="float">
            <text:p>877</text:p>
          </table:table-cell>
          <table:table-cell table:style-name="ce15" office:value-type="string" calcext:value-type="string">
            <text:p>42:30:0604057:643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8" calcext:value-type="float">
            <text:p>878</text:p>
          </table:table-cell>
          <table:table-cell table:style-name="ce15" office:value-type="string" calcext:value-type="string">
            <text:p>42:30:0604057:644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9" calcext:value-type="float">
            <text:p>879</text:p>
          </table:table-cell>
          <table:table-cell table:style-name="ce15" office:value-type="string" calcext:value-type="string">
            <text:p>42:30:0604057:666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0" calcext:value-type="float">
            <text:p>880</text:p>
          </table:table-cell>
          <table:table-cell table:style-name="ce15" office:value-type="string" calcext:value-type="string">
            <text:p>42:30:0604057:668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1" calcext:value-type="float">
            <text:p>881</text:p>
          </table:table-cell>
          <table:table-cell table:style-name="ce15" office:value-type="string" calcext:value-type="string">
            <text:p>42:30:0604057:668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2" calcext:value-type="float">
            <text:p>882</text:p>
          </table:table-cell>
          <table:table-cell table:style-name="ce15" office:value-type="string" calcext:value-type="string">
            <text:p>42:30:0604057:672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3" calcext:value-type="float">
            <text:p>883</text:p>
          </table:table-cell>
          <table:table-cell table:style-name="ce15" office:value-type="string" calcext:value-type="string">
            <text:p>42:31:0107051:521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4" calcext:value-type="float">
            <text:p>884</text:p>
          </table:table-cell>
          <table:table-cell table:style-name="ce15" office:value-type="string" calcext:value-type="string">
            <text:p>42:31:0403004:21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5" calcext:value-type="float">
            <text:p>885</text:p>
          </table:table-cell>
          <table:table-cell table:style-name="ce15" office:value-type="string" calcext:value-type="string">
            <text:p>42:31:0403006:20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6" calcext:value-type="float">
            <text:p>886</text:p>
          </table:table-cell>
          <table:table-cell table:style-name="ce15" office:value-type="string" calcext:value-type="string">
            <text:p>42:32:0101017:397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7" calcext:value-type="float">
            <text:p>887</text:p>
          </table:table-cell>
          <table:table-cell table:style-name="ce15" office:value-type="string" calcext:value-type="string">
            <text:p>42:32:0101017:397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8" calcext:value-type="float">
            <text:p>888</text:p>
          </table:table-cell>
          <table:table-cell table:style-name="ce15" office:value-type="string" calcext:value-type="string">
            <text:p>42:32:0101017:397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9" calcext:value-type="float">
            <text:p>889</text:p>
          </table:table-cell>
          <table:table-cell table:style-name="ce15" office:value-type="string" calcext:value-type="string">
            <text:p>42:32:0101017:397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0" calcext:value-type="float">
            <text:p>890</text:p>
          </table:table-cell>
          <table:table-cell table:style-name="ce15" office:value-type="string" calcext:value-type="string">
            <text:p>42:32:0101017:397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1" calcext:value-type="float">
            <text:p>891</text:p>
          </table:table-cell>
          <table:table-cell table:style-name="ce15" office:value-type="string" calcext:value-type="string">
            <text:p>42:32:0103018:174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2" calcext:value-type="float">
            <text:p>892</text:p>
          </table:table-cell>
          <table:table-cell table:style-name="ce15" office:value-type="string" calcext:value-type="string">
            <text:p>42:34:0113033:5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3" calcext:value-type="float">
            <text:p>893</text:p>
          </table:table-cell>
          <table:table-cell table:style-name="ce15" office:value-type="string" calcext:value-type="string">
            <text:p>42:35:0101011:76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4" calcext:value-type="float">
            <text:p>894</text:p>
          </table:table-cell>
          <table:table-cell table:style-name="ce15" office:value-type="string" calcext:value-type="string">
            <text:p>42:35:0106002:53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5" calcext:value-type="float">
            <text:p>895</text:p>
          </table:table-cell>
          <table:table-cell table:style-name="ce15" office:value-type="string" calcext:value-type="string">
            <text:p>42:35:0106006:65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6" calcext:value-type="float">
            <text:p>896</text:p>
          </table:table-cell>
          <table:table-cell table:style-name="ce15" office:value-type="string" calcext:value-type="string">
            <text:p>42:35:0106006:686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7" calcext:value-type="float">
            <text:p>897</text:p>
          </table:table-cell>
          <table:table-cell table:style-name="ce15" office:value-type="string" calcext:value-type="string">
            <text:p>42:35:0107022:230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8" calcext:value-type="float">
            <text:p>898</text:p>
          </table:table-cell>
          <table:table-cell table:style-name="ce15" office:value-type="string" calcext:value-type="string">
            <text:p>42:35:0107022:27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9" calcext:value-type="float">
            <text:p>899</text:p>
          </table:table-cell>
          <table:table-cell table:style-name="ce15" office:value-type="string" calcext:value-type="string">
            <text:p>42:36:0101001:531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0" calcext:value-type="float">
            <text:p>900</text:p>
          </table:table-cell>
          <table:table-cell table:style-name="ce15" office:value-type="string" calcext:value-type="string">
            <text:p>42:36:0101003:1207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1" calcext:value-type="float">
            <text:p>901</text:p>
          </table:table-cell>
          <table:table-cell table:style-name="ce15" office:value-type="string" calcext:value-type="string">
            <text:p>42:36:0101003:14027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2" calcext:value-type="float">
            <text:p>902</text:p>
          </table:table-cell>
          <table:table-cell table:style-name="ce15" office:value-type="string" calcext:value-type="string">
            <text:p>42:36:0101003:489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3" calcext:value-type="float">
            <text:p>903</text:p>
          </table:table-cell>
          <table:table-cell table:style-name="ce15" office:value-type="string" calcext:value-type="string">
            <text:p>42:36:0101003:5263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4" calcext:value-type="float">
            <text:p>904</text:p>
          </table:table-cell>
          <table:table-cell table:style-name="ce15" office:value-type="string" calcext:value-type="string">
            <text:p>42:36:0101003:634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5" calcext:value-type="float">
            <text:p>905</text:p>
          </table:table-cell>
          <table:table-cell table:style-name="ce15" office:value-type="string" calcext:value-type="string">
            <text:p>42:36:0101003:8465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6" calcext:value-type="float">
            <text:p>906</text:p>
          </table:table-cell>
          <table:table-cell table:style-name="ce15" office:value-type="string" calcext:value-type="string">
            <text:p>42:36:0102001:2510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7" calcext:value-type="float">
            <text:p>907</text:p>
          </table:table-cell>
          <table:table-cell table:style-name="ce15" office:value-type="string" calcext:value-type="string">
            <text:p>42:37:0101002:2414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8" calcext:value-type="float">
            <text:p>908</text:p>
          </table:table-cell>
          <table:table-cell table:style-name="ce15" office:value-type="string" calcext:value-type="string">
            <text:p>42:38:0101001:6208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9" calcext:value-type="float">
            <text:p>909</text:p>
          </table:table-cell>
          <table:table-cell table:style-name="ce15" office:value-type="string" calcext:value-type="string">
            <text:p>42:38:0101001:6371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0" calcext:value-type="float">
            <text:p>910</text:p>
          </table:table-cell>
          <table:table-cell table:style-name="ce15" office:value-type="string" calcext:value-type="string">
            <text:p>42:38:0101001:6382</text:p>
          </table:table-cell>
          <table:table-cell table:style-name="ce16" office:value-type="date" office:date-value="2024-09-27" calcext:value-type="date">
            <text:p>27.09.2024</text:p>
          </table:table-cell>
          <table:table-cell table:style-name="ce16" office:value-type="date" office:date-value="2024-09-24" calcext:value-type="date">
            <text:p>24.09.2024</text:p>
          </table:table-cell>
          <table:table-cell table:style-name="ce14"/>
          <table:table-cell table:number-columns-repeated="59"/>
        </table:table-row>
        <table:table-row table:style-name="ro20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8CA24FA82A138F4E158FD903ABF4D3ED88C71A7FDA3AFD343340404ACD836487861B727A229245184F6984400835D51E013D99DB11568977E624252836BF78B8</text:p>
          </table:table-cell>
          <table:covered-table-cell/>
          <table:table-cell table:number-columns-repeated="59"/>
        </table:table-row>
        <table:table-row table:style-name="ro18">
          <table:table-cell table:number-columns-repeated="64"/>
        </table:table-row>
        <table:table-row table:style-name="ro18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38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0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.00.0000</text:date>, <text:time style:data-style-name="N2" text:time-value="13:58:09.90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08T13:58:16.272000000</dc:date>
    <meta:editing-cycles>29</meta:editing-cycles>
    <meta:editing-duration>PT1H13M22S</meta:editing-duration>
    <meta:document-statistic meta:table-count="2" meta:cell-count="4990" meta:object-count="0"/>
  </office:meta>
</office:document-meta>
</file>