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30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4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90</text:p>
          </table:table-cell>
          <table:table-cell table:style-name="ce5" table:number-columns-repeated="2"/>
          <table:table-cell table:style-name="ce6" office:value-type="date" office:date-value="2024-10-08" calcext:value-type="date">
            <text:p>08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3" calcext:value-type="float">
            <text:p>5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0:0302050:1065</text:p>
          </table:table-cell>
          <table:table-cell table:style-name="ce14" office:value-type="float" office:value="68460.31" calcext:value-type="float">
            <text:p>68460,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9006: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49002:84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49002:85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49002:86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1:0103005:3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7:0102021:15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8:0118058:2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9:0211002:3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1:0103002: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1:0103002: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1:0103002: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1:0103002: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1:0109037:2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1:0110010: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1:0401037: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1:0401039:1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1:0401039: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1:0803009:3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2:0102002:15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2:0102002:9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3:0403003:5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4:0101002:19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4:0101002:21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4:0101002:22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4:0101002:253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4:0101034:27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4:0101057:24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4:0301014:11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4:0501004:17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4:0501009:76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4:0501012:30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4:0501012:30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5:0103002:4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5:0104006:39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5:0104007:14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5:0104007:14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5:0104007:14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5:0104007:14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5:0104007:14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5:0104007:14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5:0104007:14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5:0104007:24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5:0104007:26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5:0104007:26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5:0107009: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5:0107013:24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6:0301001:242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30:0301048: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30:0302050:15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36:0101002:30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36:0102001:67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38:0101001:69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39:0101002:2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F7EE85B2C8B98F86ABC4C90D4DEF329FDC847B28DDD5477F51A9ADE076740F97457C7B5DB66D5CD5A1B66EC54082E381F67ACA939ECAD58E1804986702A70A3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59" table:default-cell-style-name="ce54"/>
        <table:table-column table:style-name="co7" table:number-columns-repeated="16320" table:default-cell-style-name="ce54"/>
        <table:table-row table:style-name="ro11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4:21:09.642000000</dc:date>
    <meta:editing-cycles>28</meta:editing-cycles>
    <meta:editing-duration>PT1H12M21S</meta:editing-duration>
    <meta:document-statistic meta:table-count="2" meta:cell-count="257" meta:object-count="0"/>
  </office:meta>
</office:document-meta>
</file>