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91</text:p>
          </table:table-cell>
          <table:table-cell table:style-name="ce3" table:number-columns-repeated="2"/>
          <table:table-cell table:style-name="ce9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9" calcext:value-type="float">
            <text:p>12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94" calcext:value-type="float">
            <text:p>49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9:779</text:p>
          </table:table-cell>
          <table:table-cell table:style-name="ce18" office:value-type="float" office:value="36384.09" calcext:value-type="float">
            <text:p>36384,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1:510</text:p>
          </table:table-cell>
          <table:table-cell table:style-name="ce18" office:value-type="float" office:value="195525" calcext:value-type="float">
            <text:p>1955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2:4635</text:p>
          </table:table-cell>
          <table:table-cell table:style-name="ce18" office:value-type="float" office:value="63596.2" calcext:value-type="float">
            <text:p>63596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2:4636</text:p>
          </table:table-cell>
          <table:table-cell table:style-name="ce18" office:value-type="float" office:value="92842.75" calcext:value-type="float">
            <text:p>92842,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10015:3177</text:p>
          </table:table-cell>
          <table:table-cell table:style-name="ce18" office:value-type="float" office:value="9027.2" calcext:value-type="float">
            <text:p>9027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303010:192</text:p>
          </table:table-cell>
          <table:table-cell table:style-name="ce18" office:value-type="float" office:value="315000" calcext:value-type="float">
            <text:p>3150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8012:1085</text:p>
          </table:table-cell>
          <table:table-cell table:style-name="ce18" office:value-type="float" office:value="145553.52" calcext:value-type="float">
            <text:p>145553,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10005:237</text:p>
          </table:table-cell>
          <table:table-cell table:style-name="ce18" office:value-type="float" office:value="190025.1" calcext:value-type="float">
            <text:p>190025,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12001:737</text:p>
          </table:table-cell>
          <table:table-cell table:style-name="ce18" office:value-type="float" office:value="264192" calcext:value-type="float">
            <text:p>2641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20001:292</text:p>
          </table:table-cell>
          <table:table-cell table:style-name="ce18" office:value-type="float" office:value="614450.68" calcext:value-type="float">
            <text:p>614450,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20001:3644</text:p>
          </table:table-cell>
          <table:table-cell table:style-name="ce18" office:value-type="float" office:value="391439.4" calcext:value-type="float">
            <text:p>391439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23001:1</text:p>
          </table:table-cell>
          <table:table-cell table:style-name="ce18" office:value-type="float" office:value="11568905.04" calcext:value-type="float">
            <text:p>11568905,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45001:513</text:p>
          </table:table-cell>
          <table:table-cell table:style-name="ce18" office:value-type="float" office:value="67649.4" calcext:value-type="float">
            <text:p>67649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45010:288</text:p>
          </table:table-cell>
          <table:table-cell table:style-name="ce18" office:value-type="float" office:value="43290.3" calcext:value-type="float">
            <text:p>43290,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02003:1347</text:p>
          </table:table-cell>
          <table:table-cell table:style-name="ce18" office:value-type="float" office:value="92461.95" calcext:value-type="float">
            <text:p>92461,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5:0102003:1348</text:p>
          </table:table-cell>
          <table:table-cell table:style-name="ce18" office:value-type="float" office:value="100662.9" calcext:value-type="float">
            <text:p>100662,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03002:207</text:p>
          </table:table-cell>
          <table:table-cell table:style-name="ce18" office:value-type="float" office:value="140653.99" calcext:value-type="float">
            <text:p>140653,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0319001:292</text:p>
          </table:table-cell>
          <table:table-cell table:style-name="ce18" office:value-type="float" office:value="46443.21" calcext:value-type="float">
            <text:p>46443,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319001:357</text:p>
          </table:table-cell>
          <table:table-cell table:style-name="ce18" office:value-type="float" office:value="44242.11" calcext:value-type="float">
            <text:p>44242,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505004:823</text:p>
          </table:table-cell>
          <table:table-cell table:style-name="ce18" office:value-type="float" office:value="692790" calcext:value-type="float">
            <text:p>6927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701001:1520</text:p>
          </table:table-cell>
          <table:table-cell table:style-name="ce18" office:value-type="float" office:value="55832.9" calcext:value-type="float">
            <text:p>55832,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808001:537</text:p>
          </table:table-cell>
          <table:table-cell table:style-name="ce18" office:value-type="float" office:value="71993.43" calcext:value-type="float">
            <text:p>71993,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1006001:2015</text:p>
          </table:table-cell>
          <table:table-cell table:style-name="ce18" office:value-type="float" office:value="110674.85" calcext:value-type="float">
            <text:p>110674,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1006001:2016</text:p>
          </table:table-cell>
          <table:table-cell table:style-name="ce18" office:value-type="float" office:value="102499.04" calcext:value-type="float">
            <text:p>102499,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208001:1</text:p>
          </table:table-cell>
          <table:table-cell table:style-name="ce18" office:value-type="float" office:value="40061262.06" calcext:value-type="float">
            <text:p>40061262,0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515002:222</text:p>
          </table:table-cell>
          <table:table-cell table:style-name="ce18" office:value-type="float" office:value="3106740.84" calcext:value-type="float">
            <text:p>3106740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2603001:1369</text:p>
          </table:table-cell>
          <table:table-cell table:style-name="ce18" office:value-type="float" office:value="196729.61" calcext:value-type="float">
            <text:p>196729,6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2823001:90</text:p>
          </table:table-cell>
          <table:table-cell table:style-name="ce18" office:value-type="float" office:value="47625.54" calcext:value-type="float">
            <text:p>47625,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0:0105004:351</text:p>
          </table:table-cell>
          <table:table-cell table:style-name="ce18" office:value-type="float" office:value="126098.36" calcext:value-type="float">
            <text:p>126098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0:0105004:352</text:p>
          </table:table-cell>
          <table:table-cell table:style-name="ce18" office:value-type="float" office:value="884278.2" calcext:value-type="float">
            <text:p>884278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0:0107006:507</text:p>
          </table:table-cell>
          <table:table-cell table:style-name="ce18" office:value-type="float" office:value="83312093.7" calcext:value-type="float">
            <text:p>83312093,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0:0108004:326</text:p>
          </table:table-cell>
          <table:table-cell table:style-name="ce18" office:value-type="float" office:value="294531.33" calcext:value-type="float">
            <text:p>294531,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110003:4369</text:p>
          </table:table-cell>
          <table:table-cell table:style-name="ce18" office:value-type="float" office:value="42405" calcext:value-type="float">
            <text:p>424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303002:3085</text:p>
          </table:table-cell>
          <table:table-cell table:style-name="ce18" office:value-type="float" office:value="108485.16" calcext:value-type="float">
            <text:p>108485,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304010:5041</text:p>
          </table:table-cell>
          <table:table-cell table:style-name="ce18" office:value-type="float" office:value="399356.66" calcext:value-type="float">
            <text:p>399356,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2:0102003:1465</text:p>
          </table:table-cell>
          <table:table-cell table:style-name="ce18" office:value-type="float" office:value="26770.26" calcext:value-type="float">
            <text:p>26770,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2:0102010:1526</text:p>
          </table:table-cell>
          <table:table-cell table:style-name="ce18" office:value-type="float" office:value="11657313.36" calcext:value-type="float">
            <text:p>11657313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2:0102010:1527</text:p>
          </table:table-cell>
          <table:table-cell table:style-name="ce18" office:value-type="float" office:value="4390230" calcext:value-type="float">
            <text:p>43902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2:0102010:1528</text:p>
          </table:table-cell>
          <table:table-cell table:style-name="ce18" office:value-type="float" office:value="1704790.24" calcext:value-type="float">
            <text:p>1704790,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2:0102010:1529</text:p>
          </table:table-cell>
          <table:table-cell table:style-name="ce18" office:value-type="float" office:value="4306688.85" calcext:value-type="float">
            <text:p>4306688,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2:0102010:1530</text:p>
          </table:table-cell>
          <table:table-cell table:style-name="ce18" office:value-type="float" office:value="700278212.25" calcext:value-type="float">
            <text:p>700278212,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2:0102010:1531</text:p>
          </table:table-cell>
          <table:table-cell table:style-name="ce18" office:value-type="float" office:value="5034580.68" calcext:value-type="float">
            <text:p>5034580,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102010:1532</text:p>
          </table:table-cell>
          <table:table-cell table:style-name="ce18" office:value-type="float" office:value="1927079.84" calcext:value-type="float">
            <text:p>1927079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10:1533</text:p>
          </table:table-cell>
          <table:table-cell table:style-name="ce18" office:value-type="float" office:value="7504418.88" calcext:value-type="float">
            <text:p>7504418,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2252821.6" calcext:value-type="float">
            <text:p>32252821,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2013:3622</text:p>
          </table:table-cell>
          <table:table-cell table:style-name="ce18" office:value-type="float" office:value="179568.18" calcext:value-type="float">
            <text:p>179568,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2013:3953</text:p>
          </table:table-cell>
          <table:table-cell table:style-name="ce18" office:value-type="float" office:value="185755.26" calcext:value-type="float">
            <text:p>185755,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2013:3954</text:p>
          </table:table-cell>
          <table:table-cell table:style-name="ce18" office:value-type="float" office:value="139949.44" calcext:value-type="float">
            <text:p>139949,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4001:4631</text:p>
          </table:table-cell>
          <table:table-cell table:style-name="ce18" office:value-type="float" office:value="183930.04" calcext:value-type="float">
            <text:p>183930,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4005:610</text:p>
          </table:table-cell>
          <table:table-cell table:style-name="ce18" office:value-type="float" office:value="222105" calcext:value-type="float">
            <text:p>2221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3:0123001:374</text:p>
          </table:table-cell>
          <table:table-cell table:style-name="ce18" office:value-type="float" office:value="306129.99" calcext:value-type="float">
            <text:p>306129,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000000:128</text:p>
          </table:table-cell>
          <table:table-cell table:style-name="ce18" office:value-type="float" office:value="87292107" calcext:value-type="float">
            <text:p>872921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4014:120</text:p>
          </table:table-cell>
          <table:table-cell table:style-name="ce18" office:value-type="float" office:value="75974.64" calcext:value-type="float">
            <text:p>75974,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16017:164</text:p>
          </table:table-cell>
          <table:table-cell table:style-name="ce18" office:value-type="float" office:value="338720" calcext:value-type="float">
            <text:p>3387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5:0111002:56</text:p>
          </table:table-cell>
          <table:table-cell table:style-name="ce18" office:value-type="float" office:value="551019" calcext:value-type="float">
            <text:p>5510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6:0209003:617</text:p>
          </table:table-cell>
          <table:table-cell table:style-name="ce18" office:value-type="float" office:value="357435.33" calcext:value-type="float">
            <text:p>357435,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7:0103009:19</text:p>
          </table:table-cell>
          <table:table-cell table:style-name="ce18" office:value-type="float" office:value="123186.12" calcext:value-type="float">
            <text:p>123186,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0:0401001:121</text:p>
          </table:table-cell>
          <table:table-cell table:style-name="ce18" office:value-type="float" office:value="263919.29" calcext:value-type="float">
            <text:p>263919,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1:0103002:274</text:p>
          </table:table-cell>
          <table:table-cell table:style-name="ce18" office:value-type="float" office:value="736064.51" calcext:value-type="float">
            <text:p>736064,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1:0103002:275</text:p>
          </table:table-cell>
          <table:table-cell table:style-name="ce18" office:value-type="float" office:value="444937.29" calcext:value-type="float">
            <text:p>444937,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1:0108004:762</text:p>
          </table:table-cell>
          <table:table-cell table:style-name="ce18" office:value-type="float" office:value="9449108.64" calcext:value-type="float">
            <text:p>9449108,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8006:1297</text:p>
          </table:table-cell>
          <table:table-cell table:style-name="ce18" office:value-type="float" office:value="1361597.5" calcext:value-type="float">
            <text:p>1361597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602022:268</text:p>
          </table:table-cell>
          <table:table-cell table:style-name="ce18" office:value-type="float" office:value="197328.96" calcext:value-type="float">
            <text:p>197328,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701005:2953</text:p>
          </table:table-cell>
          <table:table-cell table:style-name="ce18" office:value-type="float" office:value="16682974.38" calcext:value-type="float">
            <text:p>16682974,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701005:2954</text:p>
          </table:table-cell>
          <table:table-cell table:style-name="ce18" office:value-type="float" office:value="7934628.24" calcext:value-type="float">
            <text:p>7934628,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701005:2955</text:p>
          </table:table-cell>
          <table:table-cell table:style-name="ce18" office:value-type="float" office:value="737331.65" calcext:value-type="float">
            <text:p>737331,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2:0000000:774</text:p>
          </table:table-cell>
          <table:table-cell table:style-name="ce18" office:value-type="float" office:value="7102224.96" calcext:value-type="float">
            <text:p>7102224,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2:0202002:2579</text:p>
          </table:table-cell>
          <table:table-cell table:style-name="ce18" office:value-type="float" office:value="4857978.6" calcext:value-type="float">
            <text:p>4857978,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101001:16677</text:p>
          </table:table-cell>
          <table:table-cell table:style-name="ce18" office:value-type="float" office:value="44879.1" calcext:value-type="float">
            <text:p>44879,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101011:2112</text:p>
          </table:table-cell>
          <table:table-cell table:style-name="ce18" office:value-type="float" office:value="241681.45" calcext:value-type="float">
            <text:p>241681,4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101011:2113</text:p>
          </table:table-cell>
          <table:table-cell table:style-name="ce18" office:value-type="float" office:value="675389.99" calcext:value-type="float">
            <text:p>675389,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101038:8249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201006:11552</text:p>
          </table:table-cell>
          <table:table-cell table:style-name="ce18" office:value-type="float" office:value="216993.84" calcext:value-type="float">
            <text:p>216993,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201006:456</text:p>
          </table:table-cell>
          <table:table-cell table:style-name="ce18" office:value-type="float" office:value="825856.9" calcext:value-type="float">
            <text:p>825856,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301003:242</text:p>
          </table:table-cell>
          <table:table-cell table:style-name="ce18" office:value-type="float" office:value="95422.18" calcext:value-type="float">
            <text:p>95422,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401014:776</text:p>
          </table:table-cell>
          <table:table-cell table:style-name="ce18" office:value-type="float" office:value="970254.71" calcext:value-type="float">
            <text:p>970254,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401030:456</text:p>
          </table:table-cell>
          <table:table-cell table:style-name="ce18" office:value-type="float" office:value="1245905.1" calcext:value-type="float">
            <text:p>1245905,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401036:332</text:p>
          </table:table-cell>
          <table:table-cell table:style-name="ce18" office:value-type="float" office:value="498101.4" calcext:value-type="float">
            <text:p>498101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501015:709</text:p>
          </table:table-cell>
          <table:table-cell table:style-name="ce18" office:value-type="float" office:value="279953.79" calcext:value-type="float">
            <text:p>279953,7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5:0104001:2232</text:p>
          </table:table-cell>
          <table:table-cell table:style-name="ce18" office:value-type="float" office:value="39209.73" calcext:value-type="float">
            <text:p>39209,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6:0102001:1335</text:p>
          </table:table-cell>
          <table:table-cell table:style-name="ce18" office:value-type="float" office:value="360556.92" calcext:value-type="float">
            <text:p>360556,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6:0301001:30551</text:p>
          </table:table-cell>
          <table:table-cell table:style-name="ce18" office:value-type="float" office:value="483992.05" calcext:value-type="float">
            <text:p>483992,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6:0401004:1472</text:p>
          </table:table-cell>
          <table:table-cell table:style-name="ce18" office:value-type="float" office:value="200839.78" calcext:value-type="float">
            <text:p>200839,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6:0401004:2226</text:p>
          </table:table-cell>
          <table:table-cell table:style-name="ce18" office:value-type="float" office:value="211180.26" calcext:value-type="float">
            <text:p>211180,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6:0401004:9003</text:p>
          </table:table-cell>
          <table:table-cell table:style-name="ce18" office:value-type="float" office:value="205638" calcext:value-type="float">
            <text:p>2056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7:0000000:951</text:p>
          </table:table-cell>
          <table:table-cell table:style-name="ce18" office:value-type="float" office:value="1849222.98" calcext:value-type="float">
            <text:p>1849222,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7:0104003:5176</text:p>
          </table:table-cell>
          <table:table-cell table:style-name="ce18" office:value-type="float" office:value="16188250.14" calcext:value-type="float">
            <text:p>16188250,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8:1701001:132</text:p>
          </table:table-cell>
          <table:table-cell table:style-name="ce18" office:value-type="float" office:value="132827.36" calcext:value-type="float">
            <text:p>132827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8:1904025:60</text:p>
          </table:table-cell>
          <table:table-cell table:style-name="ce18" office:value-type="float" office:value="44373" calcext:value-type="float">
            <text:p>443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210071:1695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224006:221</text:p>
          </table:table-cell>
          <table:table-cell table:style-name="ce18" office:value-type="float" office:value="113446.64" calcext:value-type="float">
            <text:p>113446,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225006:31</text:p>
          </table:table-cell>
          <table:table-cell table:style-name="ce18" office:value-type="float" office:value="263544.32" calcext:value-type="float">
            <text:p>263544,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225008:357</text:p>
          </table:table-cell>
          <table:table-cell table:style-name="ce18" office:value-type="float" office:value="2627254.5" calcext:value-type="float">
            <text:p>2627254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301011:46</text:p>
          </table:table-cell>
          <table:table-cell table:style-name="ce18" office:value-type="float" office:value="75476" calcext:value-type="float">
            <text:p>754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301014:1932</text:p>
          </table:table-cell>
          <table:table-cell table:style-name="ce18" office:value-type="float" office:value="66002.29" calcext:value-type="float">
            <text:p>66002,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301014:920</text:p>
          </table:table-cell>
          <table:table-cell table:style-name="ce18" office:value-type="float" office:value="92997.36" calcext:value-type="float">
            <text:p>92997,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302050:1602</text:p>
          </table:table-cell>
          <table:table-cell table:style-name="ce18" office:value-type="float" office:value="74827.05" calcext:value-type="float">
            <text:p>74827,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303097:656</text:p>
          </table:table-cell>
          <table:table-cell table:style-name="ce18" office:value-type="float" office:value="11019696.03" calcext:value-type="float">
            <text:p>11019696,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412022:3583</text:p>
          </table:table-cell>
          <table:table-cell table:style-name="ce18" office:value-type="float" office:value="51432.57" calcext:value-type="float">
            <text:p>51432,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412022:3584</text:p>
          </table:table-cell>
          <table:table-cell table:style-name="ce18" office:value-type="float" office:value="47622.75" calcext:value-type="float">
            <text:p>47622,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413014:208</text:p>
          </table:table-cell>
          <table:table-cell table:style-name="ce18" office:value-type="float" office:value="292440.85" calcext:value-type="float">
            <text:p>292440,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416019:378</text:p>
          </table:table-cell>
          <table:table-cell table:style-name="ce18" office:value-type="float" office:value="317226.82" calcext:value-type="float">
            <text:p>317226,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416019:379</text:p>
          </table:table-cell>
          <table:table-cell table:style-name="ce18" office:value-type="float" office:value="317226.82" calcext:value-type="float">
            <text:p>317226,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506014:23</text:p>
          </table:table-cell>
          <table:table-cell table:style-name="ce18" office:value-type="float" office:value="153111.33" calcext:value-type="float">
            <text:p>153111,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507023:377</text:p>
          </table:table-cell>
          <table:table-cell table:style-name="ce18" office:value-type="float" office:value="41278.8" calcext:value-type="float">
            <text:p>41278,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508070:178</text:p>
          </table:table-cell>
          <table:table-cell table:style-name="ce18" office:value-type="float" office:value="119754856.69" calcext:value-type="float">
            <text:p>119754856,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508070:179</text:p>
          </table:table-cell>
          <table:table-cell table:style-name="ce18" office:value-type="float" office:value="2962172.16" calcext:value-type="float">
            <text:p>2962172,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523006:200</text:p>
          </table:table-cell>
          <table:table-cell table:style-name="ce18" office:value-type="float" office:value="190897.71" calcext:value-type="float">
            <text:p>190897,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523006:335</text:p>
          </table:table-cell>
          <table:table-cell table:style-name="ce18" office:value-type="float" office:value="92356.34" calcext:value-type="float">
            <text:p>92356,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523006:336</text:p>
          </table:table-cell>
          <table:table-cell table:style-name="ce18" office:value-type="float" office:value="98916.47" calcext:value-type="float">
            <text:p>98916,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523006:5</text:p>
          </table:table-cell>
          <table:table-cell table:style-name="ce18" office:value-type="float" office:value="17186049.38" calcext:value-type="float">
            <text:p>17186049,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603060:3613</text:p>
          </table:table-cell>
          <table:table-cell table:style-name="ce18" office:value-type="float" office:value="120740.49" calcext:value-type="float">
            <text:p>120740,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1:0107051:6773</text:p>
          </table:table-cell>
          <table:table-cell table:style-name="ce18" office:value-type="float" office:value="36045.26" calcext:value-type="float">
            <text:p>36045,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1:0107051:6774</text:p>
          </table:table-cell>
          <table:table-cell table:style-name="ce18" office:value-type="float" office:value="34802.32" calcext:value-type="float">
            <text:p>34802,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1:0107051:6775</text:p>
          </table:table-cell>
          <table:table-cell table:style-name="ce18" office:value-type="float" office:value="37288.2" calcext:value-type="float">
            <text:p>37288,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2:0000000:2850</text:p>
          </table:table-cell>
          <table:table-cell table:style-name="ce18" office:value-type="float" office:value="21655.5" calcext:value-type="float">
            <text:p>21655,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2:0102012:641</text:p>
          </table:table-cell>
          <table:table-cell table:style-name="ce18" office:value-type="float" office:value="335789.78" calcext:value-type="float">
            <text:p>335789,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2:0103003:11700</text:p>
          </table:table-cell>
          <table:table-cell table:style-name="ce18" office:value-type="float" office:value="303338.43" calcext:value-type="float">
            <text:p>303338,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2:0103003:11701</text:p>
          </table:table-cell>
          <table:table-cell table:style-name="ce18" office:value-type="float" office:value="251103.03" calcext:value-type="float">
            <text:p>251103,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2:0103010:194</text:p>
          </table:table-cell>
          <table:table-cell table:style-name="ce18" office:value-type="float" office:value="1766600" calcext:value-type="float">
            <text:p>17666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2:0103013:35728</text:p>
          </table:table-cell>
          <table:table-cell table:style-name="ce18" office:value-type="float" office:value="52071.6" calcext:value-type="float">
            <text:p>52071,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2:0103015:12808</text:p>
          </table:table-cell>
          <table:table-cell table:style-name="ce18" office:value-type="float" office:value="38610.81" calcext:value-type="float">
            <text:p>38610,8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2:0103018:410</text:p>
          </table:table-cell>
          <table:table-cell table:style-name="ce18" office:value-type="float" office:value="53311.4" calcext:value-type="float">
            <text:p>53311,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2:0103019:7913</text:p>
          </table:table-cell>
          <table:table-cell table:style-name="ce18" office:value-type="float" office:value="36119.79" calcext:value-type="float">
            <text:p>36119,7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2:0103021:837</text:p>
          </table:table-cell>
          <table:table-cell table:style-name="ce18" office:value-type="float" office:value="34874.28" calcext:value-type="float">
            <text:p>34874,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3:0105002:563</text:p>
          </table:table-cell>
          <table:table-cell table:style-name="ce18" office:value-type="float" office:value="1183743.8" calcext:value-type="float">
            <text:p>1183743,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5:0106003:508</text:p>
          </table:table-cell>
          <table:table-cell table:style-name="ce18" office:value-type="float" office:value="164188.42" calcext:value-type="float">
            <text:p>164188,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8:0101001:21549</text:p>
          </table:table-cell>
          <table:table-cell table:style-name="ce18" office:value-type="float" office:value="47169.32" calcext:value-type="float">
            <text:p>47169,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9:0503002:644</text:p>
          </table:table-cell>
          <table:table-cell table:style-name="ce18" office:value-type="float" office:value="435647.94" calcext:value-type="float">
            <text:p>435647,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7:8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4:9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7001:2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3:0303010:1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305003:1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305006:3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3:0305006:3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3:0305006:46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3:0305006:57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305006:8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103001:5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104009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7001:13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12001:7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12001:73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0001:6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30036:4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000000:3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000000:3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000000:30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5:0000000:3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5:0000000:3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5:0000000:3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5:0000000:3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5:0000000: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5:0101001:18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5:0101003:5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1004: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1004:3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1004:36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1004:3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2003: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12004: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000000:26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000000:31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000000:31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000000:31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000000:32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000000:40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000000:40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000000:44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000000:44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000000:44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000000:46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46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4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000000:5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303001:12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319001:3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319001:7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519001:2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701001:4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1006001:3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1006001:4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302001:11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302001:15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302001:15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302001:158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302001:158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1302001:15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1302001:16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1302001:16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1302001:16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1302001:16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1302001:16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1302001:16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1302001:168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1302001:16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1302001:170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1302001:17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1302001:17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1302001:17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1302001:17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1302001:17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1302001:17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1302001:17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1302001:17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1302001:17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1302001:17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1302001:17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1302001:17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1302001:17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1302001:17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1302001:17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1302001:17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1302001:18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1302001:18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1302001:18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1302001:180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1302001:18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1302001:18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1302001:18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1302001:18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1302001:18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1302001:18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1302001:18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1302001:18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1302001:185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1302001:18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1302001:187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1302001:18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1302001:188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1302001:188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1302001:18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1302001:18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1302001:18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1302001:19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1302001:19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1302001:19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1302001:19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1302001:19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1302001:19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1302001:19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1302001:19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1302001:19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1302001:19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1302001:19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1302001:19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1302001:19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1302001:19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1302001:19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1302001:19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1302001:19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1302001:195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1302001:19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1302001:20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1302001:20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1302001:20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1302001:20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1302001:20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1302001:20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1302001:20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1302001:210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1302001:21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1302001:21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1302001:21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1302001:21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1302001:21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1302001:21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1302001:21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1302001:21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1302001:21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1302001:21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1302001:21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1302001:21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1302001:21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1302001:21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1302001:21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1302001:21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1302001:219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1302001:22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1302001:22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1302001:22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1302001:22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1302001:22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1302001:22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1302001:22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1302001:22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1302001:22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1302001:22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1302001:22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1302001:224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1302001:22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1302001:22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1302001:22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1302001:22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1302001:22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1302001:22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1302001:22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1302001:22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1302001:22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1302001:225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1302001:226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1302001:22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1302001:22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1302001:22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1302001:22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1302001:22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1302001:227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1302001:228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1302001:22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1302001:22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1302001:22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1302001:22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1302001:229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1302001:22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1302001:22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1302001:22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1302001:23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1302001:23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1302001:23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1302001:23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1302001:23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1302001:23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1302001:23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1302001:23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1302001:23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1302001:23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1302001:23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1302001:23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1302001:23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1302001:23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1302001:23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1302001:23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1302001:23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1302001:23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1302001:23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1302001:23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1302001:23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1302001:23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1302001:23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1302001:23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1302001:23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1302001:23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1302001:23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1302001:23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1302001:23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1302001:23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1302001:23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1302001:23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1302001:23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1302001:23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1302001:23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1302001:235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1302001:23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1302001:23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1302001:23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1302001:23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1302001:23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1302001:23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1302001:23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1302001:239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1302001:23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1302001:23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1302001:24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1302001:24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1302001:241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1302001:24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1302001:24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1302001:24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1302001:24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1302001:24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1302001:24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1302001:24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1302001:24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1302001:24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1302001:24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1302001:24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1302001:24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1302001:24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1302001:24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1302001:24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1302001:24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1302001:24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1302001:24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1302001:24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1302001:24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1302001:243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1302001:24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1302001:24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1302001:24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1302001:24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1302001:24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1302001:244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1302001:24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1302001:24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1302001:24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1302001:24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1302001:24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1302001:24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1302001:246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1302001:24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1302001:246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1302001:24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1302001:24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1302001:24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1302001:24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1302001:24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1302001:24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1302001:24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1302001:24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1302001:24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1317001:14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1317001:1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1317001:1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1317001:30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1317001:5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1318001: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1318001: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1318001:2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1318001:3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1319001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1319001:1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1319001: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1319001:2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1319001: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1319001: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1319001: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1319001: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1319001: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1319001: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1319001: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1319001: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1319001: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1319001: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1319001: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1319001: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1401001:124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1401001:12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1401001:12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1401001:12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1401001:125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1515002:3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1515003:6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1515003:6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2704001:2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3702001:4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0:0000000: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0:0105004:2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0:0107006:1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0:0304003:10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0:0304010:49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0:0404007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0:0404007:1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0:0404007:2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0:0404007:5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2:0102010:85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2:0102013:2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2:0102013:28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2:0102013:4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2:0102013: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2:0102015:1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2:0103005: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2:0103005: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2:0104001:9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3:0107004:3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3:0107006:5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3:0108002:4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3:0110004: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4:0103006:31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7:0101002:1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8:0118025: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9:0000000:2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20:0102013: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20:0102022:5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20:0102062: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20:0103040: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20:0103040:4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20:0103060:30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20:0103060:8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21:0000000:206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21:0000000:238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21:0103002:13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21:0108004:61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21:0109029: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21:0701005:27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21:0701005:29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22:0000000:26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2:0101001:7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2:0102011:1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2:0102011:1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2:0102011:1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2:0501001:12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2:0501001:127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2:0501001:12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2:0501001:12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2:0501001:12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2:0501001:12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2:0501001:129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2:0501001:13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2:0501001:130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2:0501001:131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2:0501001:131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2:0501001:13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2:0501001:13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2:0501001:13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2:0501001:132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2:0501001:152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2:0501001:15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2:0501001:156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2:0501001:157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2:0501001:158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2:0501001:160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2:0501001:201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2:0501001:2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2:0501001:2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2:0501001:259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2:0501001:26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2:0501001:27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2:0501001:27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2:0501001:27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2:0501001:27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2:0501001:28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2:0501001:29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2:0501001:29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2:0501001:29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2:0501001:29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2:0501001:30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2:0501001:31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2:0501001:31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2:0501001:31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2:0501001:3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2:0501001:3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2:0501001:37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2:0501001:5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2:0501001:59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2:0501001:59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2:0501001:59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2:0501001:60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2:0501001:61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2:0501001:6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2:0501001:62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2:0501001:6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2:0501001:6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2:0501001:62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2:0501001:6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2:0501001:6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2:0501001:63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2:0501001:6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2:0501001:6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2:0501001:65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2:0501001:65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2:0501001:66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2:0501001:6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2:0501001:68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2:0501001:6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2:0501001:7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4:0101069:314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4:0401036:3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4:0401036:33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4:0501015:4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6:0000000:126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6:0102001:37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6:0201002:92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6:0301001:304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8:1004009: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8:2103001:130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9:0101026:177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30:0102055:7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30:0202014:48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30:0209007: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30:0219001: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30:0225011:1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30:0225012:6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30:0225016:1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30:0227003: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30:0227003: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30:0227026:26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30:0228010:5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30:0301014: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30:0302050:18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30:0412022:263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30:0413014: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30:0416019:1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30:0423002:4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30:0423002:4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30:0505001:4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30:0505004:2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30:0505014:3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30:0507056:1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30:0508005:4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30:0515001:3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30:0523006:26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31:0000000:77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31:0000000:7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31:0000000:77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31:0000000:83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31:0107035:23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31:0107051:5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31:0107051:66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31:0301001:12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31:0403002:1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31:0403002:1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31:0403002: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31:0403002:7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32:0101015:1153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32:0101022:14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32:0101023:8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32:0102012:169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32:0103013:3486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32:0103013:67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32:0103018:422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32:0103018:57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32:0103019:203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32:0103020:1924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32:0103021:5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32:0103021:831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33:0105002:54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34:0106006:2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35:0106003:29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37:0103003:6300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37:0103003:6305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4" calcext:value-type="date">
            <text:p>24.09.2024</text:p>
          </table:table-cell>
          <table:table-cell table:style-name="ce18"/>
          <table:table-cell table:number-columns-repeated="16379"/>
        </table:table-row>
        <table:table-row table:style-name="ro11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38:0101002:6996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5" calcext:value-type="date">
            <text:p>25.09.2024</text:p>
          </table:table-cell>
          <table:table-cell table:style-name="ce18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EA35438D535891BD94B29781FF73AB60A8A3E80A563E31F9C510654D9FE01F932869506EEECD6A770FEAF2494375360E695DC0AAF8687ABD242CE3CF60DE510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93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7T08:46:33.595000000</dc:date>
    <meta:editing-duration>PT13S</meta:editing-duration>
    <meta:editing-cycles>1</meta:editing-cycles>
    <meta:document-statistic meta:table-count="2" meta:cell-count="2659" meta:object-count="0"/>
  </office:meta>
</office:document-meta>
</file>