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3.44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792</text:p>
          </table:table-cell>
          <table:table-cell table:style-name="ce72" table:number-columns-repeated="2"/>
          <table:table-cell table:style-name="ce76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251" calcext:value-type="float">
            <text:p>251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371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0:0000000:394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000000:49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107002:7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1:0107004:21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1:0119001:27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1:0119001:28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1:0119004:1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2:0102003:74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2:0110017:18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2:0110017:5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3:0208011:11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211001:388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305002:135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310001:22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322003:7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324009:13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326001:38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340001:22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345010:12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349002:36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349002:37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349002:41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349002:41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4:0349002:42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4:0349002:480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5:0000000:2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5:0000000:6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5:0000000:7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5:0000000:8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5:0101004:28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5:0101004:29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5:0101004:38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5:0101004:38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5:0101004:41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5:0101004:41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5:0110001:488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5:0115001:9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6:0114007:125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6:0115004:28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7:0103005:9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8:0000000: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9:0000000:13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9:0000000:310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9:0000000:314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9:0105001:7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9:0303001:102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9:0303001:102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9:0303001:104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9:0303001:104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9:0303001:104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9:0303001:10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9:0303001:10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9:0303001:11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9:0303001:11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9:0303001:11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9:0303001:11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9:0303001:11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9:0303001:11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9:0303001:119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9:0303001:12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9:0303001:12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9:0303001:12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9:0303001:122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9:0303001:12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9:0303001:13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9:0303001:13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9:0303001:13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9:0303001:14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9:0303001:14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9:0303001:14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9:0303001:15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9:0303001:15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09:0303001:16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09:0303001:17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09:0303001:17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09:0303001:17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09:0303001:17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09:0303001:17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09:0303001:17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09:0303001:18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09:0303001:18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09:0303001:18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09:0303001:19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09:0303001:19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09:0303001:2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09:0303001:3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09:0303001:46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09:0312001:105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09:0312001:117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09:0312001:27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09:0312001:30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09:0312001:47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09:0312001:47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09:0312001:61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09:0312001:74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09:0602001:124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09:1006001:34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09:1006001:41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09:1208001:16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09:2504001:3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09:2505001:12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10:0204002:8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10:0304003:104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10:0304010:100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11:0103005: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11:0105003:3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11:0105003:5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11:0105005:65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11:0106003:18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12:0000000:20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12:0000000:65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12:0000000:66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12:0102009:55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12:0102012:3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12:0102012:3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12:0102012:3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12:0102012:3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12:0102013:245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12:0102013:361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12:0102014:2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12:0102015:13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12:0102015:137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12:0102015:15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12:0102015:15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12:0102015:16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12:0103001:11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12:0103005:3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12:0103005:3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12:0103005:3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12:0103005:3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12:0103005:4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12:0106002:492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13:0109006:19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14:0107003:11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15:0101003: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15:0101006:7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15:0102007:11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15:0103001:187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15:0103001:323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15:0103003:88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19:0201004:6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20:0000000:1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20:0101018:70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20:0101019:8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20:0101025: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20:0102009:221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20:0102009:221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20:0102009:222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20:0102022:50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20:0102023:1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20:0102023:3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20:0103072:2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21:0105006:1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21:0106011:10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21:0110002:2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21:0111015:11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21:0113002:53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21:0114014:19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21:0114019:19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21:0203010: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21:0401029: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21:0401058:3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21:0602015: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21:0602020:43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21:0602022:1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22:0000000:2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22:0000000:26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22:0000000:35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22:0000000:38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22:0000000:55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22:0000000:76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22:0000000:77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22:0501001:279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22:0501001:281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22:0501001:30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22:0501001:32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23:0401001:3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24:0101003:19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24:0101018:16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24:0101026:106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24:0101026:107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24:0101026:107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24:0101026:1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24:0101026:138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24:0101026:189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24:0101026:223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24:0101038:490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24:0101038:74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24:0101041:37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24:0101048:32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24:0101049:849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24:0301003: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24:0301017:91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24:0401004:40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24:0401014:152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24:0401014:155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24:0401014:1642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24:0401014:2185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24:0401030:47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24:0401060:59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24:0501013:185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24:0501013:190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25:0107005: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25:0108002:1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25:0108004:1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26:0102002:93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27:0101007:10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28:0000000:94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28:0000000:95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28:0205017:5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28:0205019:27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28:1002006:10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28:1002006:10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28:1002006:16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28:1002006:286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28:1004025: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28:1004025:8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28:2102013:22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29:0101004:360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29:0101025:55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30:0000000:125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30:0226001:35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30:0410070:128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30:0505008:236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30:0505025:8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30:0506003:10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30:0523006:27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30:0523006:28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30:0523006:283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30:0603060:271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31:0107046: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31:0107050:334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31:0305003:4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32:0101019:8756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32:0103006:329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32:0103013:3563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33:0102005:4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33:0105002:41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34:0000000: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34:0113041:4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35:0102019:26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35:0107029:568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36:0101001:180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36:0101003:12107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36:0102002:29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36:0103001:1843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36:0103001:5611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38:0101001:620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38:0101002:6975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39:0103004:24</text:p>
          </table:table-cell>
          <table:table-cell table:style-name="ce74" office:value-type="date" office:date-value="2024-09-27" calcext:value-type="date">
            <text:p>27.09.2024</text:p>
          </table:table-cell>
          <table:table-cell table:style-name="ce74" office:value-type="date" office:date-value="2024-09-25" calcext:value-type="date">
            <text:p>25.09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309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0-04T05:27:29Z</dc:date>
    <meta:document-statistic meta:table-count="2" meta:cell-count="1041" meta:object-count="0"/>
  </office:meta>
</office:document-meta>
</file>