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93</text:p>
          </table:table-cell>
          <table:table-cell table:style-name="ce3" table:number-columns-repeated="2"/>
          <table:table-cell table:style-name="ce9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6" calcext:value-type="float">
            <text:p>13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3" calcext:value-type="float">
            <text:p>12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742</text:p>
          </table:table-cell>
          <table:table-cell table:style-name="ce18" office:value-type="float" office:value="58887769.75" calcext:value-type="float">
            <text:p>58887769,7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1:2489</text:p>
          </table:table-cell>
          <table:table-cell table:style-name="ce18" office:value-type="float" office:value="199152.14" calcext:value-type="float">
            <text:p>199152,1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1:5592</text:p>
          </table:table-cell>
          <table:table-cell table:style-name="ce18" office:value-type="float" office:value="12277104.91" calcext:value-type="float">
            <text:p>12277104,9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1:5842</text:p>
          </table:table-cell>
          <table:table-cell table:style-name="ce18" office:value-type="float" office:value="150543" calcext:value-type="float">
            <text:p>15054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1002:723</text:p>
          </table:table-cell>
          <table:table-cell table:style-name="ce18" office:value-type="float" office:value="605494.37" calcext:value-type="float">
            <text:p>605494,3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4002:345</text:p>
          </table:table-cell>
          <table:table-cell table:style-name="ce18" office:value-type="float" office:value="124281.56" calcext:value-type="float">
            <text:p>124281,5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5001:2021</text:p>
          </table:table-cell>
          <table:table-cell table:style-name="ce18" office:value-type="float" office:value="200381.88" calcext:value-type="float">
            <text:p>200381,8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15001:623</text:p>
          </table:table-cell>
          <table:table-cell table:style-name="ce18" office:value-type="float" office:value="8544997.65" calcext:value-type="float">
            <text:p>8544997,6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10015:3178</text:p>
          </table:table-cell>
          <table:table-cell table:style-name="ce18" office:value-type="float" office:value="10071.99" calcext:value-type="float">
            <text:p>10071,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12001:310</text:p>
          </table:table-cell>
          <table:table-cell table:style-name="ce18" office:value-type="float" office:value="330240" calcext:value-type="float">
            <text:p>33024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312001:178</text:p>
          </table:table-cell>
          <table:table-cell table:style-name="ce18" office:value-type="float" office:value="361906.02" calcext:value-type="float">
            <text:p>361906,0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12001:256</text:p>
          </table:table-cell>
          <table:table-cell table:style-name="ce18" office:value-type="float" office:value="362901" calcext:value-type="float">
            <text:p>36290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13001:1627</text:p>
          </table:table-cell>
          <table:table-cell table:style-name="ce18" office:value-type="float" office:value="152060.15" calcext:value-type="float">
            <text:p>152060,1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13001:1628</text:p>
          </table:table-cell>
          <table:table-cell table:style-name="ce18" office:value-type="float" office:value="247644.98" calcext:value-type="float">
            <text:p>247644,9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26001:79</text:p>
          </table:table-cell>
          <table:table-cell table:style-name="ce18" office:value-type="float" office:value="332504.64" calcext:value-type="float">
            <text:p>332504,6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52001:9085</text:p>
          </table:table-cell>
          <table:table-cell table:style-name="ce18" office:value-type="float" office:value="425967.3" calcext:value-type="float">
            <text:p>425967,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52001:9086</text:p>
          </table:table-cell>
          <table:table-cell table:style-name="ce18" office:value-type="float" office:value="219893.52" calcext:value-type="float">
            <text:p>219893,5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6:0000000:716</text:p>
          </table:table-cell>
          <table:table-cell table:style-name="ce18" office:value-type="float" office:value="4195015.37" calcext:value-type="float">
            <text:p>4195015,3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6:0115001:864</text:p>
          </table:table-cell>
          <table:table-cell table:style-name="ce18" office:value-type="float" office:value="118468.98" calcext:value-type="float">
            <text:p>118468,9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8:0101005:431</text:p>
          </table:table-cell>
          <table:table-cell table:style-name="ce18" office:value-type="float" office:value="38456400.92" calcext:value-type="float">
            <text:p>38456400,9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9:0000000:4122</text:p>
          </table:table-cell>
          <table:table-cell table:style-name="ce18" office:value-type="float" office:value="7912773.25" calcext:value-type="float">
            <text:p>7912773,2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000000:4907</text:p>
          </table:table-cell>
          <table:table-cell table:style-name="ce18" office:value-type="float" office:value="140354.72" calcext:value-type="float">
            <text:p>140354,7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121001:157</text:p>
          </table:table-cell>
          <table:table-cell table:style-name="ce18" office:value-type="float" office:value="151874.94" calcext:value-type="float">
            <text:p>151874,9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201003:2800</text:p>
          </table:table-cell>
          <table:table-cell table:style-name="ce18" office:value-type="float" office:value="284892.36" calcext:value-type="float">
            <text:p>284892,3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201003:2801</text:p>
          </table:table-cell>
          <table:table-cell table:style-name="ce18" office:value-type="float" office:value="705515.58" calcext:value-type="float">
            <text:p>705515,5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330005:181</text:p>
          </table:table-cell>
          <table:table-cell table:style-name="ce18" office:value-type="float" office:value="146689608.78" calcext:value-type="float">
            <text:p>146689608,7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905001:241</text:p>
          </table:table-cell>
          <table:table-cell table:style-name="ce18" office:value-type="float" office:value="231591" calcext:value-type="float">
            <text:p>23159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1302001:2277</text:p>
          </table:table-cell>
          <table:table-cell table:style-name="ce18" office:value-type="float" office:value="1494333.12" calcext:value-type="float">
            <text:p>1494333,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1302001:2303</text:p>
          </table:table-cell>
          <table:table-cell table:style-name="ce18" office:value-type="float" office:value="625311" calcext:value-type="float">
            <text:p>62531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1407001:854</text:p>
          </table:table-cell>
          <table:table-cell table:style-name="ce18" office:value-type="float" office:value="17438.66" calcext:value-type="float">
            <text:p>17438,6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1407001:88</text:p>
          </table:table-cell>
          <table:table-cell table:style-name="ce18" office:value-type="float" office:value="17190889.2" calcext:value-type="float">
            <text:p>17190889,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1701001:323</text:p>
          </table:table-cell>
          <table:table-cell table:style-name="ce18" office:value-type="float" office:value="171864" calcext:value-type="float">
            <text:p>17186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10:0105002:1711</text:p>
          </table:table-cell>
          <table:table-cell table:style-name="ce18" office:value-type="float" office:value="78776.2" calcext:value-type="float">
            <text:p>78776,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0:0205008:2576</text:p>
          </table:table-cell>
          <table:table-cell table:style-name="ce18" office:value-type="float" office:value="4540" calcext:value-type="float">
            <text:p>454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0:0205008:2577</text:p>
          </table:table-cell>
          <table:table-cell table:style-name="ce18" office:value-type="float" office:value="19964.65" calcext:value-type="float">
            <text:p>19964,6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0:0402011:79</text:p>
          </table:table-cell>
          <table:table-cell table:style-name="ce18" office:value-type="float" office:value="329006.58" calcext:value-type="float">
            <text:p>329006,5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0:0403001:5203</text:p>
          </table:table-cell>
          <table:table-cell table:style-name="ce18" office:value-type="float" office:value="640993.5" calcext:value-type="float">
            <text:p>640993,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0:0403001:5204</text:p>
          </table:table-cell>
          <table:table-cell table:style-name="ce18" office:value-type="float" office:value="11292250.46" calcext:value-type="float">
            <text:p>11292250,4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1:0108006:1726</text:p>
          </table:table-cell>
          <table:table-cell table:style-name="ce18" office:value-type="float" office:value="8879013.21" calcext:value-type="float">
            <text:p>8879013,2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1:0116007:585</text:p>
          </table:table-cell>
          <table:table-cell table:style-name="ce18" office:value-type="float" office:value="141193.5" calcext:value-type="float">
            <text:p>141193,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1:0116035:48</text:p>
          </table:table-cell>
          <table:table-cell table:style-name="ce18" office:value-type="float" office:value="175716.27" calcext:value-type="float">
            <text:p>175716,2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1:0116036:331</text:p>
          </table:table-cell>
          <table:table-cell table:style-name="ce18" office:value-type="float" office:value="58768.45" calcext:value-type="float">
            <text:p>58768,4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2:0102001:2336</text:p>
          </table:table-cell>
          <table:table-cell table:style-name="ce18" office:value-type="float" office:value="395576.5" calcext:value-type="float">
            <text:p>395576,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2:0102013:2456</text:p>
          </table:table-cell>
          <table:table-cell table:style-name="ce18" office:value-type="float" office:value="32092155.96" calcext:value-type="float">
            <text:p>32092155,9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2:0105002:3863</text:p>
          </table:table-cell>
          <table:table-cell table:style-name="ce18" office:value-type="float" office:value="90612" calcext:value-type="float">
            <text:p>906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2:0106002:4929</text:p>
          </table:table-cell>
          <table:table-cell table:style-name="ce18" office:value-type="float" office:value="173662.65" calcext:value-type="float">
            <text:p>173662,6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2:0110001:1912</text:p>
          </table:table-cell>
          <table:table-cell table:style-name="ce18" office:value-type="float" office:value="102734.74" calcext:value-type="float">
            <text:p>102734,7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2:0110001:1913</text:p>
          </table:table-cell>
          <table:table-cell table:style-name="ce18" office:value-type="float" office:value="101624.88" calcext:value-type="float">
            <text:p>101624,8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4:0103006:3110</text:p>
          </table:table-cell>
          <table:table-cell table:style-name="ce18" office:value-type="float" office:value="1651386.03" calcext:value-type="float">
            <text:p>1651386,0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4:0116001:332</text:p>
          </table:table-cell>
          <table:table-cell table:style-name="ce18" office:value-type="float" office:value="228384.32" calcext:value-type="float">
            <text:p>228384,3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4:0117006:425</text:p>
          </table:table-cell>
          <table:table-cell table:style-name="ce18" office:value-type="float" office:value="7796782.4" calcext:value-type="float">
            <text:p>7796782,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9:0000000:1047</text:p>
          </table:table-cell>
          <table:table-cell table:style-name="ce18" office:value-type="float" office:value="5253919.02" calcext:value-type="float">
            <text:p>5253919,0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9:0000000:296</text:p>
          </table:table-cell>
          <table:table-cell table:style-name="ce18" office:value-type="float" office:value="21832756.2" calcext:value-type="float">
            <text:p>21832756,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20:0102002:570</text:p>
          </table:table-cell>
          <table:table-cell table:style-name="ce18" office:value-type="float" office:value="50019.12" calcext:value-type="float">
            <text:p>50019,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20:0201001:1352</text:p>
          </table:table-cell>
          <table:table-cell table:style-name="ce18" office:value-type="float" office:value="200724.1" calcext:value-type="float">
            <text:p>200724,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21:0103002:277</text:p>
          </table:table-cell>
          <table:table-cell table:style-name="ce18" office:value-type="float" office:value="776371.94" calcext:value-type="float">
            <text:p>776371,9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21:0103002:278</text:p>
          </table:table-cell>
          <table:table-cell table:style-name="ce18" office:value-type="float" office:value="581008" calcext:value-type="float">
            <text:p>58100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21:0103003:231</text:p>
          </table:table-cell>
          <table:table-cell table:style-name="ce18" office:value-type="float" office:value="493493.67" calcext:value-type="float">
            <text:p>493493,6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1:0106010:1461</text:p>
          </table:table-cell>
          <table:table-cell table:style-name="ce18" office:value-type="float" office:value="6657207.84" calcext:value-type="float">
            <text:p>6657207,8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1:0107018:34</text:p>
          </table:table-cell>
          <table:table-cell table:style-name="ce18" office:value-type="float" office:value="222715.55" calcext:value-type="float">
            <text:p>222715,5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1:0108004:763</text:p>
          </table:table-cell>
          <table:table-cell table:style-name="ce18" office:value-type="float" office:value="752386.55" calcext:value-type="float">
            <text:p>752386,5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1:0108004:764</text:p>
          </table:table-cell>
          <table:table-cell table:style-name="ce18" office:value-type="float" office:value="5922587.4" calcext:value-type="float">
            <text:p>5922587,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1:0108004:765</text:p>
          </table:table-cell>
          <table:table-cell table:style-name="ce18" office:value-type="float" office:value="10356472.2" calcext:value-type="float">
            <text:p>10356472,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1:0501001:1369</text:p>
          </table:table-cell>
          <table:table-cell table:style-name="ce18" office:value-type="float" office:value="34071.24" calcext:value-type="float">
            <text:p>34071,2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1:0701005:2956</text:p>
          </table:table-cell>
          <table:table-cell table:style-name="ce18" office:value-type="float" office:value="1222658.71" calcext:value-type="float">
            <text:p>1222658,7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1:0701005:2957</text:p>
          </table:table-cell>
          <table:table-cell table:style-name="ce18" office:value-type="float" office:value="796117.45" calcext:value-type="float">
            <text:p>796117,4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1:0701005:2958</text:p>
          </table:table-cell>
          <table:table-cell table:style-name="ce18" office:value-type="float" office:value="1403690.2" calcext:value-type="float">
            <text:p>1403690,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1:0701005:2959</text:p>
          </table:table-cell>
          <table:table-cell table:style-name="ce18" office:value-type="float" office:value="1150982.95" calcext:value-type="float">
            <text:p>1150982,9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1:0701005:2960</text:p>
          </table:table-cell>
          <table:table-cell table:style-name="ce18" office:value-type="float" office:value="993981.85" calcext:value-type="float">
            <text:p>993981,8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1:0701005:2961</text:p>
          </table:table-cell>
          <table:table-cell table:style-name="ce18" office:value-type="float" office:value="14532573" calcext:value-type="float">
            <text:p>1453257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1:0701005:2962</text:p>
          </table:table-cell>
          <table:table-cell table:style-name="ce18" office:value-type="float" office:value="812684.94" calcext:value-type="float">
            <text:p>812684,9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1:0701005:2963</text:p>
          </table:table-cell>
          <table:table-cell table:style-name="ce18" office:value-type="float" office:value="1141663.25" calcext:value-type="float">
            <text:p>1141663,2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1:0701005:2964</text:p>
          </table:table-cell>
          <table:table-cell table:style-name="ce18" office:value-type="float" office:value="784647.05" calcext:value-type="float">
            <text:p>784647,0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1:0701005:2965</text:p>
          </table:table-cell>
          <table:table-cell table:style-name="ce18" office:value-type="float" office:value="732433.21" calcext:value-type="float">
            <text:p>732433,2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1:0701013:308</text:p>
          </table:table-cell>
          <table:table-cell table:style-name="ce18" office:value-type="float" office:value="11447598.24" calcext:value-type="float">
            <text:p>11447598,2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101027:1167</text:p>
          </table:table-cell>
          <table:table-cell table:style-name="ce18" office:value-type="float" office:value="465839.49" calcext:value-type="float">
            <text:p>465839,4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101049:8510</text:p>
          </table:table-cell>
          <table:table-cell table:style-name="ce18" office:value-type="float" office:value="357894.18" calcext:value-type="float">
            <text:p>357894,1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101049:8511</text:p>
          </table:table-cell>
          <table:table-cell table:style-name="ce18" office:value-type="float" office:value="4710200.56" calcext:value-type="float">
            <text:p>4710200,5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4:0201004:8313</text:p>
          </table:table-cell>
          <table:table-cell table:style-name="ce18" office:value-type="float" office:value="21658131.44" calcext:value-type="float">
            <text:p>21658131,4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4:0201006:11553</text:p>
          </table:table-cell>
          <table:table-cell table:style-name="ce18" office:value-type="float" office:value="38394097.12" calcext:value-type="float">
            <text:p>38394097,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4:0201006:11554</text:p>
          </table:table-cell>
          <table:table-cell table:style-name="ce18" office:value-type="float" office:value="38398184.66" calcext:value-type="float">
            <text:p>38398184,6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4:0301003:243</text:p>
          </table:table-cell>
          <table:table-cell table:style-name="ce18" office:value-type="float" office:value="51954" calcext:value-type="float">
            <text:p>5195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4:0301010:714</text:p>
          </table:table-cell>
          <table:table-cell table:style-name="ce18" office:value-type="float" office:value="334254" calcext:value-type="float">
            <text:p>33425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4:0301017:806</text:p>
          </table:table-cell>
          <table:table-cell table:style-name="ce18" office:value-type="float" office:value="227292.72" calcext:value-type="float">
            <text:p>227292,7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4:0401005:1813</text:p>
          </table:table-cell>
          <table:table-cell table:style-name="ce18" office:value-type="float" office:value="451024.86" calcext:value-type="float">
            <text:p>451024,8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4:0401005:1814</text:p>
          </table:table-cell>
          <table:table-cell table:style-name="ce18" office:value-type="float" office:value="735938" calcext:value-type="float">
            <text:p>73593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4:0401009:318</text:p>
          </table:table-cell>
          <table:table-cell table:style-name="ce18" office:value-type="float" office:value="739785" calcext:value-type="float">
            <text:p>73978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4:0401014:22021</text:p>
          </table:table-cell>
          <table:table-cell table:style-name="ce18" office:value-type="float" office:value="1399599.5" calcext:value-type="float">
            <text:p>1399599,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4:0401060:2865</text:p>
          </table:table-cell>
          <table:table-cell table:style-name="ce18" office:value-type="float" office:value="465898.23" calcext:value-type="float">
            <text:p>465898,2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4:0401060:2866</text:p>
          </table:table-cell>
          <table:table-cell table:style-name="ce18" office:value-type="float" office:value="314442" calcext:value-type="float">
            <text:p>31444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4:0501009:7104</text:p>
          </table:table-cell>
          <table:table-cell table:style-name="ce18" office:value-type="float" office:value="356426.74" calcext:value-type="float">
            <text:p>356426,7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4:0501012:8600</text:p>
          </table:table-cell>
          <table:table-cell table:style-name="ce18" office:value-type="float" office:value="29183668.07" calcext:value-type="float">
            <text:p>29183668,0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5:0104002:3888</text:p>
          </table:table-cell>
          <table:table-cell table:style-name="ce18" office:value-type="float" office:value="48063.54" calcext:value-type="float">
            <text:p>48063,5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5:0104005:3725</text:p>
          </table:table-cell>
          <table:table-cell table:style-name="ce18" office:value-type="float" office:value="46798.71" calcext:value-type="float">
            <text:p>46798,7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5:0104013:1821</text:p>
          </table:table-cell>
          <table:table-cell table:style-name="ce18" office:value-type="float" office:value="34799116.97" calcext:value-type="float">
            <text:p>34799116,9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5:0104013:1822</text:p>
          </table:table-cell>
          <table:table-cell table:style-name="ce18" office:value-type="float" office:value="210303" calcext:value-type="float">
            <text:p>21030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5:0109006:37</text:p>
          </table:table-cell>
          <table:table-cell table:style-name="ce18" office:value-type="float" office:value="369621" calcext:value-type="float">
            <text:p>36962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6:0102001:1206</text:p>
          </table:table-cell>
          <table:table-cell table:style-name="ce18" office:value-type="float" office:value="228423" calcext:value-type="float">
            <text:p>22842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6:0401005:667</text:p>
          </table:table-cell>
          <table:table-cell table:style-name="ce18" office:value-type="float" office:value="384395.34" calcext:value-type="float">
            <text:p>384395,3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8:0801013:10</text:p>
          </table:table-cell>
          <table:table-cell table:style-name="ce18" office:value-type="float" office:value="44373" calcext:value-type="float">
            <text:p>4437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8:0803022:21</text:p>
          </table:table-cell>
          <table:table-cell table:style-name="ce18" office:value-type="float" office:value="74926.5" calcext:value-type="float">
            <text:p>74926,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8:1102001:259</text:p>
          </table:table-cell>
          <table:table-cell table:style-name="ce18" office:value-type="float" office:value="104960" calcext:value-type="float">
            <text:p>10496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8:1904033:15</text:p>
          </table:table-cell>
          <table:table-cell table:style-name="ce18" office:value-type="float" office:value="47922.84" calcext:value-type="float">
            <text:p>47922,8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8:2002001:855</text:p>
          </table:table-cell>
          <table:table-cell table:style-name="ce18" office:value-type="float" office:value="127813" calcext:value-type="float">
            <text:p>12781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8:2003033:410</text:p>
          </table:table-cell>
          <table:table-cell table:style-name="ce18" office:value-type="float" office:value="67464.16" calcext:value-type="float">
            <text:p>67464,1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9:0101011:1754</text:p>
          </table:table-cell>
          <table:table-cell table:style-name="ce18" office:value-type="float" office:value="94976.04" calcext:value-type="float">
            <text:p>94976,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0:0101001:18802</text:p>
          </table:table-cell>
          <table:table-cell table:style-name="ce18" office:value-type="float" office:value="47526.28" calcext:value-type="float">
            <text:p>47526,2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0:0101002:500</text:p>
          </table:table-cell>
          <table:table-cell table:style-name="ce18" office:value-type="float" office:value="269136.18" calcext:value-type="float">
            <text:p>269136,1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0:0101009:105</text:p>
          </table:table-cell>
          <table:table-cell table:style-name="ce18" office:value-type="float" office:value="195801.78" calcext:value-type="float">
            <text:p>195801,7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0:0214002:301</text:p>
          </table:table-cell>
          <table:table-cell table:style-name="ce18" office:value-type="float" office:value="140882.4" calcext:value-type="float">
            <text:p>140882,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0:0228010:26</text:p>
          </table:table-cell>
          <table:table-cell table:style-name="ce18" office:value-type="float" office:value="60085.68" calcext:value-type="float">
            <text:p>60085,6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0:0231003:154</text:p>
          </table:table-cell>
          <table:table-cell table:style-name="ce18" office:value-type="float" office:value="153882.3" calcext:value-type="float">
            <text:p>153882,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0:0507002:372</text:p>
          </table:table-cell>
          <table:table-cell table:style-name="ce18" office:value-type="float" office:value="33023.04" calcext:value-type="float">
            <text:p>33023,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0:0522001:303</text:p>
          </table:table-cell>
          <table:table-cell table:style-name="ce18" office:value-type="float" office:value="185877.56" calcext:value-type="float">
            <text:p>185877,5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0:0523005:198</text:p>
          </table:table-cell>
          <table:table-cell table:style-name="ce18" office:value-type="float" office:value="180982.41" calcext:value-type="float">
            <text:p>180982,4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0:0523006:5</text:p>
          </table:table-cell>
          <table:table-cell table:style-name="ce18" office:value-type="float" office:value="17051093.88" calcext:value-type="float">
            <text:p>17051093,8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1:0107047:1103</text:p>
          </table:table-cell>
          <table:table-cell table:style-name="ce18" office:value-type="float" office:value="44745.84" calcext:value-type="float">
            <text:p>44745,8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1:0201001:603</text:p>
          </table:table-cell>
          <table:table-cell table:style-name="ce18" office:value-type="float" office:value="17677.44" calcext:value-type="float">
            <text:p>17677,4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2:0101017:4648</text:p>
          </table:table-cell>
          <table:table-cell table:style-name="ce18" office:value-type="float" office:value="27401.22" calcext:value-type="float">
            <text:p>27401,2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2:0101023:3177</text:p>
          </table:table-cell>
          <table:table-cell table:style-name="ce18" office:value-type="float" office:value="41101.83" calcext:value-type="float">
            <text:p>41101,8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2:0103010:198</text:p>
          </table:table-cell>
          <table:table-cell table:style-name="ce18" office:value-type="float" office:value="246340" calcext:value-type="float">
            <text:p>24634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2:0103010:199</text:p>
          </table:table-cell>
          <table:table-cell table:style-name="ce18" office:value-type="float" office:value="246340" calcext:value-type="float">
            <text:p>24634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2:0103012:728</text:p>
          </table:table-cell>
          <table:table-cell table:style-name="ce18" office:value-type="float" office:value="280134.36" calcext:value-type="float">
            <text:p>280134,3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2:0103013:35729</text:p>
          </table:table-cell>
          <table:table-cell table:style-name="ce18" office:value-type="float" office:value="32383.26" calcext:value-type="float">
            <text:p>32383,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2:0103016:8827</text:p>
          </table:table-cell>
          <table:table-cell table:style-name="ce18" office:value-type="float" office:value="27401.22" calcext:value-type="float">
            <text:p>27401,2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2:0103019:7914</text:p>
          </table:table-cell>
          <table:table-cell table:style-name="ce18" office:value-type="float" office:value="31137.75" calcext:value-type="float">
            <text:p>31137,7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2:0103019:7915</text:p>
          </table:table-cell>
          <table:table-cell table:style-name="ce18" office:value-type="float" office:value="31137.75" calcext:value-type="float">
            <text:p>31137,7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4:0113009:119</text:p>
          </table:table-cell>
          <table:table-cell table:style-name="ce18" office:value-type="float" office:value="356970" calcext:value-type="float">
            <text:p>35697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6:0101003:15976</text:p>
          </table:table-cell>
          <table:table-cell table:style-name="ce18" office:value-type="float" office:value="34121.15" calcext:value-type="float">
            <text:p>34121,1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6:0101003:15977</text:p>
          </table:table-cell>
          <table:table-cell table:style-name="ce18" office:value-type="float" office:value="34121.15" calcext:value-type="float">
            <text:p>34121,1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6:0103001:18529</text:p>
          </table:table-cell>
          <table:table-cell table:style-name="ce18" office:value-type="float" office:value="34121.15" calcext:value-type="float">
            <text:p>34121,1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7:0102001:6204</text:p>
          </table:table-cell>
          <table:table-cell table:style-name="ce18" office:value-type="float" office:value="31065.65" calcext:value-type="float">
            <text:p>31065,6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7:0103002:718</text:p>
          </table:table-cell>
          <table:table-cell table:style-name="ce18" office:value-type="float" office:value="22614.3" calcext:value-type="float">
            <text:p>22614,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7:0103002:7612</text:p>
          </table:table-cell>
          <table:table-cell table:style-name="ce18" office:value-type="float" office:value="27344.68" calcext:value-type="float">
            <text:p>27344,6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8:0101001:1918</text:p>
          </table:table-cell>
          <table:table-cell table:style-name="ce18" office:value-type="float" office:value="139938" calcext:value-type="float">
            <text:p>13993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8:0101001:1935</text:p>
          </table:table-cell>
          <table:table-cell table:style-name="ce18" office:value-type="float" office:value="141803.84" calcext:value-type="float">
            <text:p>141803,8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1:39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1:8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7:86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7:86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1002:16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4001:5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7001:29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20003:1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4001:57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04001:57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2:0104004:5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12001:370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20001:324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20001:324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26001:26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26001:7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26001:8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45001:5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6:0116002: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9:0000000:464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9:0319001:40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606001:11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606001:16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719001:31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1004001:15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1004001:78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1302001:246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1302001:246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1460001:27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1460001:4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1701001:135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1701001:31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1701001:61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1720001:24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2706001:29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2710001:6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0:0110003:118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0:0110003:154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0:0110003:155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0:0110003:376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0:0403001:520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1:0000000:34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1:0103006: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1:0116007: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1:0116028:33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2:0106002:435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3:0000000:3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3:0110003:3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3:0111003:37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3:0111004: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3:0112005:1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3:0112006: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4:0103007:41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4:0113003:19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5:0103003:394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5:0103003:394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5:0108001:121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5:0110001:16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6:0000000:1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7:0101008:22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7:0101015:3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8:0113004:22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9:0210003:3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0:0102012:19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0:0102012:23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0:0102022:9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1:0000000:206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1:0000000:238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1:0103003:9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1:0103005:4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1:0107006:1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1:0114006:8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1:0503001:100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1:0701021:58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2:0202007:38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000000:3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101008:230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101009:191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4:0101009:191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4:0101009:191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4:0101009:191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4:0101009:192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4:0101026:18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4:0101033:183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4:0101033:183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4:0101033:184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4:0101033:184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4:0201006:1033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4:0201007:50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4:0201012:109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4:0201012:35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4:0201012:962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4:0301009:162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4:0301017:308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4:0401014:100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4:0401025:122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4:0401025:12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4:0401034:90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4:0401048:89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4:0401048:89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5:0109009:33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6:0401005:84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8:0703006:26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8:2103001:128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8:2103001:128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9:0101003:135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9:0102002:132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0:0219008:1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0:0231003:17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0:0306085:22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0:0410069:4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1:0107047:11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2:0101022:37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2:0101024:50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2:0103016:799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2:0103019:160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2:0103019:242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4:0106006:20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6:0101003:28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7:0102001:480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8:0101001:124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8:0101001:191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8:0101002:242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1EBEF8FC3C61D52E6E458321EB2CC8124D726B3336E7016C3F49789DBAE9D128BC22AD43BE7C1D12A795DA682D31197F10EA4212EA130F02F4525F6A62CC760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30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7T08:51:55.973000000</dc:date>
    <meta:editing-duration>PT8S</meta:editing-duration>
    <meta:editing-cycles>1</meta:editing-cycles>
    <meta:document-statistic meta:table-count="2" meta:cell-count="1210" meta:object-count="0"/>
  </office:meta>
</office:document-meta>
</file>