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2.6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ackground-color="transparent" fo:border="0.06pt solid #000000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59" table:default-cell-style-name="ce41"/>
        <table:table-column table:style-name="co7" table:number-columns-repeated="16320"/>
        <table:table-row table:style-name="ro8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94</text:p>
          </table:table-cell>
          <table:table-cell table:style-name="ce5" table:number-columns-repeated="2"/>
          <table:table-cell table:style-name="ce6" office:value-type="date" office:date-value="2024-10-08" calcext:value-type="date">
            <text:p>08.10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88" calcext:value-type="float">
            <text:p>288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82" calcext:value-type="float">
            <text:p>682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007</text:p>
          </table:table-cell>
          <table:table-cell table:style-name="ce14" office:value-type="float" office:value="371833.82" calcext:value-type="float">
            <text:p>371833,8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4:0305002:1417</text:p>
          </table:table-cell>
          <table:table-cell table:style-name="ce14" office:value-type="float" office:value="1686536.18" calcext:value-type="float">
            <text:p>1686536,1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326001:1825</text:p>
          </table:table-cell>
          <table:table-cell table:style-name="ce14" office:value-type="float" office:value="705630.08" calcext:value-type="float">
            <text:p>705630,0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340001:2345</text:p>
          </table:table-cell>
          <table:table-cell table:style-name="ce14" office:value-type="float" office:value="1436954.48" calcext:value-type="float">
            <text:p>1436954,4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340001:5082</text:p>
          </table:table-cell>
          <table:table-cell table:style-name="ce14" office:value-type="float" office:value="3327360.61" calcext:value-type="float">
            <text:p>3327360,6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45010:1403</text:p>
          </table:table-cell>
          <table:table-cell table:style-name="ce14" office:value-type="float" office:value="552665.28" calcext:value-type="float">
            <text:p>552665,2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45010:1404</text:p>
          </table:table-cell>
          <table:table-cell table:style-name="ce14" office:value-type="float" office:value="470957.33" calcext:value-type="float">
            <text:p>470957,3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49002:8885</text:p>
          </table:table-cell>
          <table:table-cell table:style-name="ce14" office:value-type="float" office:value="330963.07" calcext:value-type="float">
            <text:p>330963,0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5:0110001:4913</text:p>
          </table:table-cell>
          <table:table-cell table:style-name="ce14" office:value-type="float" office:value="117094.56" calcext:value-type="float">
            <text:p>117094,5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6:0106002:204</text:p>
          </table:table-cell>
          <table:table-cell table:style-name="ce14" office:value-type="float" office:value="236861.33" calcext:value-type="float">
            <text:p>236861,3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6:0106002:288</text:p>
          </table:table-cell>
          <table:table-cell table:style-name="ce14" office:value-type="float" office:value="117793.94" calcext:value-type="float">
            <text:p>117793,9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6:0106002:319</text:p>
          </table:table-cell>
          <table:table-cell table:style-name="ce14" office:value-type="float" office:value="119067.39" calcext:value-type="float">
            <text:p>119067,3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6:0114007:2625</text:p>
          </table:table-cell>
          <table:table-cell table:style-name="ce14" office:value-type="float" office:value="609515.21" calcext:value-type="float">
            <text:p>609515,2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6:0115004:591</text:p>
          </table:table-cell>
          <table:table-cell table:style-name="ce14" office:value-type="float" office:value="3511448.71" calcext:value-type="float">
            <text:p>3511448,7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7:0000000:663</text:p>
          </table:table-cell>
          <table:table-cell table:style-name="ce14" office:value-type="float" office:value="305491.5" calcext:value-type="float">
            <text:p>305491,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7:0103005:291</text:p>
          </table:table-cell>
          <table:table-cell table:style-name="ce14" office:value-type="float" office:value="395416.01" calcext:value-type="float">
            <text:p>395416,0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0000000:4899</text:p>
          </table:table-cell>
          <table:table-cell table:style-name="ce14" office:value-type="float" office:value="87436.75" calcext:value-type="float">
            <text:p>87436,7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0000000:4900</text:p>
          </table:table-cell>
          <table:table-cell table:style-name="ce14" office:value-type="float" office:value="108803.82" calcext:value-type="float">
            <text:p>108803,8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0000000:4901</text:p>
          </table:table-cell>
          <table:table-cell table:style-name="ce14" office:value-type="float" office:value="82833.14" calcext:value-type="float">
            <text:p>82833,1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0000000:4902</text:p>
          </table:table-cell>
          <table:table-cell table:style-name="ce14" office:value-type="float" office:value="34638.16" calcext:value-type="float">
            <text:p>34638,1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0000000:4903</text:p>
          </table:table-cell>
          <table:table-cell table:style-name="ce14" office:value-type="float" office:value="11302.64" calcext:value-type="float">
            <text:p>11302,6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0000000:4904</text:p>
          </table:table-cell>
          <table:table-cell table:style-name="ce14" office:value-type="float" office:value="91538.72" calcext:value-type="float">
            <text:p>91538,7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9:0000000:4905</text:p>
          </table:table-cell>
          <table:table-cell table:style-name="ce14" office:value-type="float" office:value="49591.94" calcext:value-type="float">
            <text:p>49591,9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9:0000000:4906</text:p>
          </table:table-cell>
          <table:table-cell table:style-name="ce14" office:value-type="float" office:value="16795.22" calcext:value-type="float">
            <text:p>16795,2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9:0602001:1266</text:p>
          </table:table-cell>
          <table:table-cell table:style-name="ce14" office:value-type="float" office:value="762158.94" calcext:value-type="float">
            <text:p>762158,9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9:1006001:2014</text:p>
          </table:table-cell>
          <table:table-cell table:style-name="ce14" office:value-type="float" office:value="1249731.51" calcext:value-type="float">
            <text:p>1249731,5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9:1504001:298</text:p>
          </table:table-cell>
          <table:table-cell table:style-name="ce14" office:value-type="float" office:value="25837.34" calcext:value-type="float">
            <text:p>25837,3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9:1507001:604</text:p>
          </table:table-cell>
          <table:table-cell table:style-name="ce14" office:value-type="float" office:value="29177.33" calcext:value-type="float">
            <text:p>29177,3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9:2404001:37</text:p>
          </table:table-cell>
          <table:table-cell table:style-name="ce14" office:value-type="float" office:value="594434.67" calcext:value-type="float">
            <text:p>594434,6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9:2504001:167</text:p>
          </table:table-cell>
          <table:table-cell table:style-name="ce14" office:value-type="float" office:value="395503.96" calcext:value-type="float">
            <text:p>395503,9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0:0204002:1415</text:p>
          </table:table-cell>
          <table:table-cell table:style-name="ce14" office:value-type="float" office:value="3585851.76" calcext:value-type="float">
            <text:p>3585851,7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0:0403001:2666</text:p>
          </table:table-cell>
          <table:table-cell table:style-name="ce14" office:value-type="float" office:value="588374.4" calcext:value-type="float">
            <text:p>588374,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1:0117004:209</text:p>
          </table:table-cell>
          <table:table-cell table:style-name="ce14" office:value-type="float" office:value="629132.92" calcext:value-type="float">
            <text:p>629132,9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2:0102009:584</text:p>
          </table:table-cell>
          <table:table-cell table:style-name="ce14" office:value-type="float" office:value="28088.64" calcext:value-type="float">
            <text:p>28088,6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2:0102010:910</text:p>
          </table:table-cell>
          <table:table-cell table:style-name="ce14" office:value-type="float" office:value="6412999.96" calcext:value-type="float">
            <text:p>6412999,9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2:0102013:2751</text:p>
          </table:table-cell>
          <table:table-cell table:style-name="ce14" office:value-type="float" office:value="2424242.54" calcext:value-type="float">
            <text:p>2424242,5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2:0102013:3955</text:p>
          </table:table-cell>
          <table:table-cell table:style-name="ce14" office:value-type="float" office:value="770084.66" calcext:value-type="float">
            <text:p>770084,6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2:0106002:4928</text:p>
          </table:table-cell>
          <table:table-cell table:style-name="ce14" office:value-type="float" office:value="300510.17" calcext:value-type="float">
            <text:p>300510,1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4:0107003:443</text:p>
          </table:table-cell>
          <table:table-cell table:style-name="ce14" office:value-type="float" office:value="477056.21" calcext:value-type="float">
            <text:p>477056,2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4:0107007:373</text:p>
          </table:table-cell>
          <table:table-cell table:style-name="ce14" office:value-type="float" office:value="451546.32" calcext:value-type="float">
            <text:p>451546,3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4:0111002:323</text:p>
          </table:table-cell>
          <table:table-cell table:style-name="ce14" office:value-type="float" office:value="815801.98" calcext:value-type="float">
            <text:p>815801,9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9:0302018:2765</text:p>
          </table:table-cell>
          <table:table-cell table:style-name="ce14" office:value-type="float" office:value="1092035.09" calcext:value-type="float">
            <text:p>1092035,0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0:0000000:1368</text:p>
          </table:table-cell>
          <table:table-cell table:style-name="ce14" office:value-type="float" office:value="34868053.09" calcext:value-type="float">
            <text:p>34868053,0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0:0103072:188</text:p>
          </table:table-cell>
          <table:table-cell table:style-name="ce14" office:value-type="float" office:value="586991.77" calcext:value-type="float">
            <text:p>586991,7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0:1101022:1358</text:p>
          </table:table-cell>
          <table:table-cell table:style-name="ce14" office:value-type="float" office:value="2100435.95" calcext:value-type="float">
            <text:p>2100435,9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1:0108009:1308</text:p>
          </table:table-cell>
          <table:table-cell table:style-name="ce14" office:value-type="float" office:value="917569.5" calcext:value-type="float">
            <text:p>917569,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1:0108009:1309</text:p>
          </table:table-cell>
          <table:table-cell table:style-name="ce14" office:value-type="float" office:value="910228.94" calcext:value-type="float">
            <text:p>910228,9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1:0108009:1310</text:p>
          </table:table-cell>
          <table:table-cell table:style-name="ce14" office:value-type="float" office:value="928580.33" calcext:value-type="float">
            <text:p>928580,3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1:0108009:1311</text:p>
          </table:table-cell>
          <table:table-cell table:style-name="ce14" office:value-type="float" office:value="608580" calcext:value-type="float">
            <text:p>60858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1:0108009:1312</text:p>
          </table:table-cell>
          <table:table-cell table:style-name="ce14" office:value-type="float" office:value="913899.22" calcext:value-type="float">
            <text:p>913899,2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1:0112005:104</text:p>
          </table:table-cell>
          <table:table-cell table:style-name="ce14" office:value-type="float" office:value="545369.58" calcext:value-type="float">
            <text:p>545369,5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1:0114014:202</text:p>
          </table:table-cell>
          <table:table-cell table:style-name="ce14" office:value-type="float" office:value="325277.04" calcext:value-type="float">
            <text:p>325277,0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1:0401030:497</text:p>
          </table:table-cell>
          <table:table-cell table:style-name="ce14" office:value-type="float" office:value="1118011.9" calcext:value-type="float">
            <text:p>1118011,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1:0401030:498</text:p>
          </table:table-cell>
          <table:table-cell table:style-name="ce14" office:value-type="float" office:value="1968225.03" calcext:value-type="float">
            <text:p>1968225,0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1:0602022:128</text:p>
          </table:table-cell>
          <table:table-cell table:style-name="ce14" office:value-type="float" office:value="968243.59" calcext:value-type="float">
            <text:p>968243,5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2:0301010:1057</text:p>
          </table:table-cell>
          <table:table-cell table:style-name="ce14" office:value-type="float" office:value="258322.78" calcext:value-type="float">
            <text:p>258322,7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3:0401004:5065</text:p>
          </table:table-cell>
          <table:table-cell table:style-name="ce14" office:value-type="float" office:value="89927.1" calcext:value-type="float">
            <text:p>89927,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4:0101001:14562</text:p>
          </table:table-cell>
          <table:table-cell table:style-name="ce14" office:value-type="float" office:value="36173.11" calcext:value-type="float">
            <text:p>36173,1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4:0101001:7502</text:p>
          </table:table-cell>
          <table:table-cell table:style-name="ce14" office:value-type="float" office:value="39702.19" calcext:value-type="float">
            <text:p>39702,1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4:0101001:7544</text:p>
          </table:table-cell>
          <table:table-cell table:style-name="ce14" office:value-type="float" office:value="143734.79" calcext:value-type="float">
            <text:p>143734,7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4:0101001:8516</text:p>
          </table:table-cell>
          <table:table-cell table:style-name="ce14" office:value-type="float" office:value="147899.88" calcext:value-type="float">
            <text:p>147899,8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4:0101002:30227</text:p>
          </table:table-cell>
          <table:table-cell table:style-name="ce14" office:value-type="float" office:value="281863.18" calcext:value-type="float">
            <text:p>281863,1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4:0101023:1784</text:p>
          </table:table-cell>
          <table:table-cell table:style-name="ce14" office:value-type="float" office:value="2021228.89" calcext:value-type="float">
            <text:p>2021228,8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4:0101023:1787</text:p>
          </table:table-cell>
          <table:table-cell table:style-name="ce14" office:value-type="float" office:value="2000782.93" calcext:value-type="float">
            <text:p>2000782,9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4:0101042:2032</text:p>
          </table:table-cell>
          <table:table-cell table:style-name="ce14" office:value-type="float" office:value="3570103.52" calcext:value-type="float">
            <text:p>3570103,5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4:0101049:1373</text:p>
          </table:table-cell>
          <table:table-cell table:style-name="ce14" office:value-type="float" office:value="50837963.99" calcext:value-type="float">
            <text:p>50837963,9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4:0101049:8509</text:p>
          </table:table-cell>
          <table:table-cell table:style-name="ce14" office:value-type="float" office:value="123513.98" calcext:value-type="float">
            <text:p>123513,9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4:0101050:1678</text:p>
          </table:table-cell>
          <table:table-cell table:style-name="ce14" office:value-type="float" office:value="1233575.81" calcext:value-type="float">
            <text:p>1233575,8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4:0201012:10927</text:p>
          </table:table-cell>
          <table:table-cell table:style-name="ce14" office:value-type="float" office:value="38511.2" calcext:value-type="float">
            <text:p>38511,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4:0301011:7331</text:p>
          </table:table-cell>
          <table:table-cell table:style-name="ce14" office:value-type="float" office:value="1378336.24" calcext:value-type="float">
            <text:p>1378336,2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4:0301014:3730</text:p>
          </table:table-cell>
          <table:table-cell table:style-name="ce14" office:value-type="float" office:value="1116867.41" calcext:value-type="float">
            <text:p>1116867,4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4:0301017:3087</text:p>
          </table:table-cell>
          <table:table-cell table:style-name="ce14" office:value-type="float" office:value="2165543.11" calcext:value-type="float">
            <text:p>2165543,1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4:0401004:2661</text:p>
          </table:table-cell>
          <table:table-cell table:style-name="ce14" office:value-type="float" office:value="1688851.23" calcext:value-type="float">
            <text:p>1688851,2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4:0401014:22020</text:p>
          </table:table-cell>
          <table:table-cell table:style-name="ce14" office:value-type="float" office:value="862131.23" calcext:value-type="float">
            <text:p>862131,2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4:0401014:8366</text:p>
          </table:table-cell>
          <table:table-cell table:style-name="ce14" office:value-type="float" office:value="2545389.72" calcext:value-type="float">
            <text:p>2545389,7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4:0501008:1905</text:p>
          </table:table-cell>
          <table:table-cell table:style-name="ce14" office:value-type="float" office:value="1329211.8" calcext:value-type="float">
            <text:p>1329211,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4:0501011:1838</text:p>
          </table:table-cell>
          <table:table-cell table:style-name="ce14" office:value-type="float" office:value="4275071.05" calcext:value-type="float">
            <text:p>4275071,0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4:0501013:1935</text:p>
          </table:table-cell>
          <table:table-cell table:style-name="ce14" office:value-type="float" office:value="511948.01" calcext:value-type="float">
            <text:p>511948,0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4:0501013:1936</text:p>
          </table:table-cell>
          <table:table-cell table:style-name="ce14" office:value-type="float" office:value="15521.1" calcext:value-type="float">
            <text:p>15521,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6:0301001:22576</text:p>
          </table:table-cell>
          <table:table-cell table:style-name="ce14" office:value-type="float" office:value="484431.38" calcext:value-type="float">
            <text:p>484431,3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6:0301001:30550</text:p>
          </table:table-cell>
          <table:table-cell table:style-name="ce14" office:value-type="float" office:value="1935235.58" calcext:value-type="float">
            <text:p>1935235,5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6:0302001:1414</text:p>
          </table:table-cell>
          <table:table-cell table:style-name="ce14" office:value-type="float" office:value="519403.09" calcext:value-type="float">
            <text:p>519403,0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6:0401004:7082</text:p>
          </table:table-cell>
          <table:table-cell table:style-name="ce14" office:value-type="float" office:value="727783.94" calcext:value-type="float">
            <text:p>727783,9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7:0103007:1824</text:p>
          </table:table-cell>
          <table:table-cell table:style-name="ce14" office:value-type="float" office:value="46181.6" calcext:value-type="float">
            <text:p>46181,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8:0205017:236</text:p>
          </table:table-cell>
          <table:table-cell table:style-name="ce14" office:value-type="float" office:value="3077019.96" calcext:value-type="float">
            <text:p>3077019,9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8:0205019:275</text:p>
          </table:table-cell>
          <table:table-cell table:style-name="ce14" office:value-type="float" office:value="3184790.96" calcext:value-type="float">
            <text:p>3184790,9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8:0205027:155</text:p>
          </table:table-cell>
          <table:table-cell table:style-name="ce14" office:value-type="float" office:value="688283.28" calcext:value-type="float">
            <text:p>688283,2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8:0205027:156</text:p>
          </table:table-cell>
          <table:table-cell table:style-name="ce14" office:value-type="float" office:value="783026.73" calcext:value-type="float">
            <text:p>783026,7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8:2102013:441</text:p>
          </table:table-cell>
          <table:table-cell table:style-name="ce14" office:value-type="float" office:value="1958262.23" calcext:value-type="float">
            <text:p>1958262,2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30:0102031:703</text:p>
          </table:table-cell>
          <table:table-cell table:style-name="ce14" office:value-type="float" office:value="31056615.15" calcext:value-type="float">
            <text:p>31056615,1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30:0225008:127</text:p>
          </table:table-cell>
          <table:table-cell table:style-name="ce14" office:value-type="float" office:value="664985.43" calcext:value-type="float">
            <text:p>664985,4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30:0227004:169</text:p>
          </table:table-cell>
          <table:table-cell table:style-name="ce14" office:value-type="float" office:value="639821.92" calcext:value-type="float">
            <text:p>639821,9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30:0301014:1931</text:p>
          </table:table-cell>
          <table:table-cell table:style-name="ce14" office:value-type="float" office:value="211070.21" calcext:value-type="float">
            <text:p>211070,2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30:0301023:1010</text:p>
          </table:table-cell>
          <table:table-cell table:style-name="ce14" office:value-type="float" office:value="719069.01" calcext:value-type="float">
            <text:p>719069,0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30:0301023:1016</text:p>
          </table:table-cell>
          <table:table-cell table:style-name="ce14" office:value-type="float" office:value="773519.67" calcext:value-type="float">
            <text:p>773519,6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30:0301023:1037</text:p>
          </table:table-cell>
          <table:table-cell table:style-name="ce14" office:value-type="float" office:value="960894" calcext:value-type="float">
            <text:p>96089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30:0301023:1251</text:p>
          </table:table-cell>
          <table:table-cell table:style-name="ce14" office:value-type="float" office:value="624581.1" calcext:value-type="float">
            <text:p>624581,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30:0301023:129</text:p>
          </table:table-cell>
          <table:table-cell table:style-name="ce14" office:value-type="float" office:value="121292048.13" calcext:value-type="float">
            <text:p>121292048,1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30:0301023:192</text:p>
          </table:table-cell>
          <table:table-cell table:style-name="ce14" office:value-type="float" office:value="775121.16" calcext:value-type="float">
            <text:p>775121,1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30:0301023:193</text:p>
          </table:table-cell>
          <table:table-cell table:style-name="ce14" office:value-type="float" office:value="494860.41" calcext:value-type="float">
            <text:p>494860,4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30:0301023:194</text:p>
          </table:table-cell>
          <table:table-cell table:style-name="ce14" office:value-type="float" office:value="741489.87" calcext:value-type="float">
            <text:p>741489,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30:0301023:198</text:p>
          </table:table-cell>
          <table:table-cell table:style-name="ce14" office:value-type="float" office:value="749497.32" calcext:value-type="float">
            <text:p>749497,3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30:0301023:199</text:p>
          </table:table-cell>
          <table:table-cell table:style-name="ce14" office:value-type="float" office:value="256238.4" calcext:value-type="float">
            <text:p>256238,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30:0301023:200</text:p>
          </table:table-cell>
          <table:table-cell table:style-name="ce14" office:value-type="float" office:value="743091.36" calcext:value-type="float">
            <text:p>743091,3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30:0301023:201</text:p>
          </table:table-cell>
          <table:table-cell table:style-name="ce14" office:value-type="float" office:value="768715.2" calcext:value-type="float">
            <text:p>768715,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30:0301023:202</text:p>
          </table:table-cell>
          <table:table-cell table:style-name="ce14" office:value-type="float" office:value="744692.85" calcext:value-type="float">
            <text:p>744692,8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30:0301023:203</text:p>
          </table:table-cell>
          <table:table-cell table:style-name="ce14" office:value-type="float" office:value="1245959.22" calcext:value-type="float">
            <text:p>1245959,2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30:0301023:204</text:p>
          </table:table-cell>
          <table:table-cell table:style-name="ce14" office:value-type="float" office:value="752700.3" calcext:value-type="float">
            <text:p>752700,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30:0301023:205</text:p>
          </table:table-cell>
          <table:table-cell table:style-name="ce14" office:value-type="float" office:value="733482.42" calcext:value-type="float">
            <text:p>733482,4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30:0301023:206</text:p>
          </table:table-cell>
          <table:table-cell table:style-name="ce14" office:value-type="float" office:value="738286.89" calcext:value-type="float">
            <text:p>738286,8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30:0301023:207</text:p>
          </table:table-cell>
          <table:table-cell table:style-name="ce14" office:value-type="float" office:value="746294.34" calcext:value-type="float">
            <text:p>746294,3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30:0301023:208</text:p>
          </table:table-cell>
          <table:table-cell table:style-name="ce14" office:value-type="float" office:value="1058584.89" calcext:value-type="float">
            <text:p>1058584,8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30:0301023:209</text:p>
          </table:table-cell>
          <table:table-cell table:style-name="ce14" office:value-type="float" office:value="1004134.23" calcext:value-type="float">
            <text:p>1004134,2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30:0301023:431</text:p>
          </table:table-cell>
          <table:table-cell table:style-name="ce14" office:value-type="float" office:value="1063389.36" calcext:value-type="float">
            <text:p>1063389,3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30:0301023:432</text:p>
          </table:table-cell>
          <table:table-cell table:style-name="ce14" office:value-type="float" office:value="779925.63" calcext:value-type="float">
            <text:p>779925,6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30:0301023:433</text:p>
          </table:table-cell>
          <table:table-cell table:style-name="ce14" office:value-type="float" office:value="496461.9" calcext:value-type="float">
            <text:p>496461,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30:0301023:434</text:p>
          </table:table-cell>
          <table:table-cell table:style-name="ce14" office:value-type="float" office:value="502867.86" calcext:value-type="float">
            <text:p>502867,8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30:0301023:435</text:p>
          </table:table-cell>
          <table:table-cell table:style-name="ce14" office:value-type="float" office:value="996126.78" calcext:value-type="float">
            <text:p>996126,7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30:0301023:436</text:p>
          </table:table-cell>
          <table:table-cell table:style-name="ce14" office:value-type="float" office:value="775121.16" calcext:value-type="float">
            <text:p>775121,1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30:0301023:437</text:p>
          </table:table-cell>
          <table:table-cell table:style-name="ce14" office:value-type="float" office:value="773519.67" calcext:value-type="float">
            <text:p>773519,6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30:0301023:438</text:p>
          </table:table-cell>
          <table:table-cell table:style-name="ce14" office:value-type="float" office:value="807150.96" calcext:value-type="float">
            <text:p>807150,9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30:0301023:439</text:p>
          </table:table-cell>
          <table:table-cell table:style-name="ce14" office:value-type="float" office:value="725474.97" calcext:value-type="float">
            <text:p>725474,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30:0301023:440</text:p>
          </table:table-cell>
          <table:table-cell table:style-name="ce14" office:value-type="float" office:value="752700.3" calcext:value-type="float">
            <text:p>752700,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30:0301023:441</text:p>
          </table:table-cell>
          <table:table-cell table:style-name="ce14" office:value-type="float" office:value="1007337.21" calcext:value-type="float">
            <text:p>1007337,2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30:0301023:442</text:p>
          </table:table-cell>
          <table:table-cell table:style-name="ce14" office:value-type="float" office:value="517281.27" calcext:value-type="float">
            <text:p>517281,2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30:0301023:443</text:p>
          </table:table-cell>
          <table:table-cell table:style-name="ce14" office:value-type="float" office:value="736685.4" calcext:value-type="float">
            <text:p>736685,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30:0301023:444</text:p>
          </table:table-cell>
          <table:table-cell table:style-name="ce14" office:value-type="float" office:value="911247.81" calcext:value-type="float">
            <text:p>911247,8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30:0301023:445</text:p>
          </table:table-cell>
          <table:table-cell table:style-name="ce14" office:value-type="float" office:value="757504.77" calcext:value-type="float">
            <text:p>757504,7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30:0301023:446</text:p>
          </table:table-cell>
          <table:table-cell table:style-name="ce14" office:value-type="float" office:value="778324.14" calcext:value-type="float">
            <text:p>778324,1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30:0301023:447</text:p>
          </table:table-cell>
          <table:table-cell table:style-name="ce14" office:value-type="float" office:value="736685.4" calcext:value-type="float">
            <text:p>736685,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30:0301023:448</text:p>
          </table:table-cell>
          <table:table-cell table:style-name="ce14" office:value-type="float" office:value="991322.31" calcext:value-type="float">
            <text:p>991322,3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30:0301023:449</text:p>
          </table:table-cell>
          <table:table-cell table:style-name="ce14" office:value-type="float" office:value="810353.94" calcext:value-type="float">
            <text:p>810353,9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30:0301023:450</text:p>
          </table:table-cell>
          <table:table-cell table:style-name="ce14" office:value-type="float" office:value="989720.82" calcext:value-type="float">
            <text:p>989720,8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30:0301023:451</text:p>
          </table:table-cell>
          <table:table-cell table:style-name="ce14" office:value-type="float" office:value="735083.91" calcext:value-type="float">
            <text:p>735083,9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30:0301023:452</text:p>
          </table:table-cell>
          <table:table-cell table:style-name="ce14" office:value-type="float" office:value="501266.37" calcext:value-type="float">
            <text:p>501266,3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30:0301023:454</text:p>
          </table:table-cell>
          <table:table-cell table:style-name="ce14" office:value-type="float" office:value="760707.75" calcext:value-type="float">
            <text:p>760707,7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30:0301023:455</text:p>
          </table:table-cell>
          <table:table-cell table:style-name="ce14" office:value-type="float" office:value="315493.53" calcext:value-type="float">
            <text:p>315493,5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30:0301023:456</text:p>
          </table:table-cell>
          <table:table-cell table:style-name="ce14" office:value-type="float" office:value="1215530.91" calcext:value-type="float">
            <text:p>1215530,9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30:0301023:457</text:p>
          </table:table-cell>
          <table:table-cell table:style-name="ce14" office:value-type="float" office:value="743091.36" calcext:value-type="float">
            <text:p>743091,3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30:0301023:458</text:p>
          </table:table-cell>
          <table:table-cell table:style-name="ce14" office:value-type="float" office:value="975307.41" calcext:value-type="float">
            <text:p>975307,4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30:0301023:459</text:p>
          </table:table-cell>
          <table:table-cell table:style-name="ce14" office:value-type="float" office:value="1169087.7" calcext:value-type="float">
            <text:p>1169087,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30:0301023:460</text:p>
          </table:table-cell>
          <table:table-cell table:style-name="ce14" office:value-type="float" office:value="797542.02" calcext:value-type="float">
            <text:p>797542,0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30:0301023:461</text:p>
          </table:table-cell>
          <table:table-cell table:style-name="ce14" office:value-type="float" office:value="490055.94" calcext:value-type="float">
            <text:p>490055,9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30:0301023:462</text:p>
          </table:table-cell>
          <table:table-cell table:style-name="ce14" office:value-type="float" office:value="1289199.45" calcext:value-type="float">
            <text:p>1289199,4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30:0301023:463</text:p>
          </table:table-cell>
          <table:table-cell table:style-name="ce14" office:value-type="float" office:value="751098.81" calcext:value-type="float">
            <text:p>751098,8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30:0301023:464</text:p>
          </table:table-cell>
          <table:table-cell table:style-name="ce14" office:value-type="float" office:value="735083.91" calcext:value-type="float">
            <text:p>735083,9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30:0301023:465</text:p>
          </table:table-cell>
          <table:table-cell table:style-name="ce14" office:value-type="float" office:value="733482.42" calcext:value-type="float">
            <text:p>733482,4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30:0301023:466</text:p>
          </table:table-cell>
          <table:table-cell table:style-name="ce14" office:value-type="float" office:value="494860.41" calcext:value-type="float">
            <text:p>494860,4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30:0301023:467</text:p>
          </table:table-cell>
          <table:table-cell table:style-name="ce14" office:value-type="float" office:value="741489.87" calcext:value-type="float">
            <text:p>741489,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30:0301023:468</text:p>
          </table:table-cell>
          <table:table-cell table:style-name="ce14" office:value-type="float" office:value="488454.45" calcext:value-type="float">
            <text:p>488454,4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30:0301023:469</text:p>
          </table:table-cell>
          <table:table-cell table:style-name="ce14" office:value-type="float" office:value="1194711.54" calcext:value-type="float">
            <text:p>1194711,5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30:0301023:470</text:p>
          </table:table-cell>
          <table:table-cell table:style-name="ce14" office:value-type="float" office:value="960894" calcext:value-type="float">
            <text:p>96089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30:0301023:471</text:p>
          </table:table-cell>
          <table:table-cell table:style-name="ce14" office:value-type="float" office:value="743091.36" calcext:value-type="float">
            <text:p>743091,3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30:0301023:474</text:p>
          </table:table-cell>
          <table:table-cell table:style-name="ce14" office:value-type="float" office:value="965698.47" calcext:value-type="float">
            <text:p>965698,4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30:0301023:475</text:p>
          </table:table-cell>
          <table:table-cell table:style-name="ce14" office:value-type="float" office:value="792737.55" calcext:value-type="float">
            <text:p>792737,5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30:0301023:476</text:p>
          </table:table-cell>
          <table:table-cell table:style-name="ce14" office:value-type="float" office:value="735083.91" calcext:value-type="float">
            <text:p>735083,9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30:0301023:477</text:p>
          </table:table-cell>
          <table:table-cell table:style-name="ce14" office:value-type="float" office:value="736685.4" calcext:value-type="float">
            <text:p>736685,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30:0301023:478</text:p>
          </table:table-cell>
          <table:table-cell table:style-name="ce14" office:value-type="float" office:value="1245959.22" calcext:value-type="float">
            <text:p>1245959,2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30:0301023:479</text:p>
          </table:table-cell>
          <table:table-cell table:style-name="ce14" office:value-type="float" office:value="771918.18" calcext:value-type="float">
            <text:p>771918,1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30:0301023:480</text:p>
          </table:table-cell>
          <table:table-cell table:style-name="ce14" office:value-type="float" office:value="744692.85" calcext:value-type="float">
            <text:p>744692,8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30:0301023:481</text:p>
          </table:table-cell>
          <table:table-cell table:style-name="ce14" office:value-type="float" office:value="1237951.77" calcext:value-type="float">
            <text:p>1237951,7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30:0301023:482</text:p>
          </table:table-cell>
          <table:table-cell table:style-name="ce14" office:value-type="float" office:value="760707.75" calcext:value-type="float">
            <text:p>760707,7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30:0301023:484</text:p>
          </table:table-cell>
          <table:table-cell table:style-name="ce14" office:value-type="float" office:value="1188305.58" calcext:value-type="float">
            <text:p>1188305,5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30:0301023:485</text:p>
          </table:table-cell>
          <table:table-cell table:style-name="ce14" office:value-type="float" office:value="781527.12" calcext:value-type="float">
            <text:p>781527,1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30:0301023:486</text:p>
          </table:table-cell>
          <table:table-cell table:style-name="ce14" office:value-type="float" office:value="1149869.82" calcext:value-type="float">
            <text:p>1149869,8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30:0301023:487</text:p>
          </table:table-cell>
          <table:table-cell table:style-name="ce14" office:value-type="float" office:value="983314.86" calcext:value-type="float">
            <text:p>983314,8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30:0301023:488</text:p>
          </table:table-cell>
          <table:table-cell table:style-name="ce14" office:value-type="float" office:value="720670.5" calcext:value-type="float">
            <text:p>720670,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30:0301023:489</text:p>
          </table:table-cell>
          <table:table-cell table:style-name="ce14" office:value-type="float" office:value="762309.24" calcext:value-type="float">
            <text:p>762309,2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30:0301023:490</text:p>
          </table:table-cell>
          <table:table-cell table:style-name="ce14" office:value-type="float" office:value="965698.47" calcext:value-type="float">
            <text:p>965698,4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30:0301023:491</text:p>
          </table:table-cell>
          <table:table-cell table:style-name="ce14" office:value-type="float" office:value="1013743.17" calcext:value-type="float">
            <text:p>1013743,1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30:0301023:492</text:p>
          </table:table-cell>
          <table:table-cell table:style-name="ce14" office:value-type="float" office:value="507672.33" calcext:value-type="float">
            <text:p>507672,3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30:0301023:493</text:p>
          </table:table-cell>
          <table:table-cell table:style-name="ce14" office:value-type="float" office:value="815158.41" calcext:value-type="float">
            <text:p>815158,4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30:0301023:494</text:p>
          </table:table-cell>
          <table:table-cell table:style-name="ce14" office:value-type="float" office:value="762309.24" calcext:value-type="float">
            <text:p>762309,2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30:0301023:495</text:p>
          </table:table-cell>
          <table:table-cell table:style-name="ce14" office:value-type="float" office:value="739888.38" calcext:value-type="float">
            <text:p>739888,3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30:0301023:496</text:p>
          </table:table-cell>
          <table:table-cell table:style-name="ce14" office:value-type="float" office:value="735083.91" calcext:value-type="float">
            <text:p>735083,9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30:0301023:497</text:p>
          </table:table-cell>
          <table:table-cell table:style-name="ce14" office:value-type="float" office:value="909646.32" calcext:value-type="float">
            <text:p>909646,3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30:0301023:498</text:p>
          </table:table-cell>
          <table:table-cell table:style-name="ce14" office:value-type="float" office:value="943277.61" calcext:value-type="float">
            <text:p>943277,6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30:0301023:499</text:p>
          </table:table-cell>
          <table:table-cell table:style-name="ce14" office:value-type="float" office:value="747895.83" calcext:value-type="float">
            <text:p>747895,8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30:0301023:500</text:p>
          </table:table-cell>
          <table:table-cell table:style-name="ce14" office:value-type="float" office:value="778324.14" calcext:value-type="float">
            <text:p>778324,1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30:0301023:502</text:p>
          </table:table-cell>
          <table:table-cell table:style-name="ce14" office:value-type="float" office:value="735083.91" calcext:value-type="float">
            <text:p>735083,9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30:0301023:503</text:p>
          </table:table-cell>
          <table:table-cell table:style-name="ce14" office:value-type="float" office:value="730279.44" calcext:value-type="float">
            <text:p>730279,4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30:0301023:504</text:p>
          </table:table-cell>
          <table:table-cell table:style-name="ce14" office:value-type="float" office:value="743091.36" calcext:value-type="float">
            <text:p>743091,3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30:0301023:505</text:p>
          </table:table-cell>
          <table:table-cell table:style-name="ce14" office:value-type="float" office:value="723873.48" calcext:value-type="float">
            <text:p>723873,4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30:0301023:506</text:p>
          </table:table-cell>
          <table:table-cell table:style-name="ce14" office:value-type="float" office:value="752700.3" calcext:value-type="float">
            <text:p>752700,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30:0301023:507</text:p>
          </table:table-cell>
          <table:table-cell table:style-name="ce14" office:value-type="float" office:value="924059.73" calcext:value-type="float">
            <text:p>924059,7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30:0301023:508</text:p>
          </table:table-cell>
          <table:table-cell table:style-name="ce14" office:value-type="float" office:value="903240.36" calcext:value-type="float">
            <text:p>903240,3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30:0301023:509</text:p>
          </table:table-cell>
          <table:table-cell table:style-name="ce14" office:value-type="float" office:value="1016946.15" calcext:value-type="float">
            <text:p>1016946,1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30:0301023:510</text:p>
          </table:table-cell>
          <table:table-cell table:style-name="ce14" office:value-type="float" office:value="776722.65" calcext:value-type="float">
            <text:p>776722,6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30:0301023:511</text:p>
          </table:table-cell>
          <table:table-cell table:style-name="ce14" office:value-type="float" office:value="920856.75" calcext:value-type="float">
            <text:p>920856,7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30:0301023:513</text:p>
          </table:table-cell>
          <table:table-cell table:style-name="ce14" office:value-type="float" office:value="1063389.36" calcext:value-type="float">
            <text:p>1063389,3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30:0301023:514</text:p>
          </table:table-cell>
          <table:table-cell table:style-name="ce14" office:value-type="float" office:value="496461.9" calcext:value-type="float">
            <text:p>496461,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30:0301023:515</text:p>
          </table:table-cell>
          <table:table-cell table:style-name="ce14" office:value-type="float" office:value="1056983.4" calcext:value-type="float">
            <text:p>1056983,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30:0301023:516</text:p>
          </table:table-cell>
          <table:table-cell table:style-name="ce14" office:value-type="float" office:value="496461.9" calcext:value-type="float">
            <text:p>496461,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30:0301023:517</text:p>
          </table:table-cell>
          <table:table-cell table:style-name="ce14" office:value-type="float" office:value="504469.35" calcext:value-type="float">
            <text:p>504469,3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30:0301023:519</text:p>
          </table:table-cell>
          <table:table-cell table:style-name="ce14" office:value-type="float" office:value="738286.89" calcext:value-type="float">
            <text:p>738286,8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30:0301023:520</text:p>
          </table:table-cell>
          <table:table-cell table:style-name="ce14" office:value-type="float" office:value="739888.38" calcext:value-type="float">
            <text:p>739888,3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30:0301023:521</text:p>
          </table:table-cell>
          <table:table-cell table:style-name="ce14" office:value-type="float" office:value="701452.62" calcext:value-type="float">
            <text:p>701452,6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30:0301023:522</text:p>
          </table:table-cell>
          <table:table-cell table:style-name="ce14" office:value-type="float" office:value="731880.93" calcext:value-type="float">
            <text:p>731880,9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30:0301023:524</text:p>
          </table:table-cell>
          <table:table-cell table:style-name="ce14" office:value-type="float" office:value="784730.1" calcext:value-type="float">
            <text:p>784730,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30:0301023:525</text:p>
          </table:table-cell>
          <table:table-cell table:style-name="ce14" office:value-type="float" office:value="728677.95" calcext:value-type="float">
            <text:p>728677,9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30:0301023:526</text:p>
          </table:table-cell>
          <table:table-cell table:style-name="ce14" office:value-type="float" office:value="1449348.45" calcext:value-type="float">
            <text:p>1449348,4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30:0301023:527</text:p>
          </table:table-cell>
          <table:table-cell table:style-name="ce14" office:value-type="float" office:value="731880.93" calcext:value-type="float">
            <text:p>731880,9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30:0301023:528</text:p>
          </table:table-cell>
          <table:table-cell table:style-name="ce14" office:value-type="float" office:value="722271.99" calcext:value-type="float">
            <text:p>722271,9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30:0301023:529</text:p>
          </table:table-cell>
          <table:table-cell table:style-name="ce14" office:value-type="float" office:value="770316.69" calcext:value-type="float">
            <text:p>770316,6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30:0301023:530</text:p>
          </table:table-cell>
          <table:table-cell table:style-name="ce14" office:value-type="float" office:value="719069.01" calcext:value-type="float">
            <text:p>719069,0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30:0301023:531</text:p>
          </table:table-cell>
          <table:table-cell table:style-name="ce14" office:value-type="float" office:value="736685.4" calcext:value-type="float">
            <text:p>736685,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30:0301023:532</text:p>
          </table:table-cell>
          <table:table-cell table:style-name="ce14" office:value-type="float" office:value="760707.75" calcext:value-type="float">
            <text:p>760707,7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30:0301023:533</text:p>
          </table:table-cell>
          <table:table-cell table:style-name="ce14" office:value-type="float" office:value="975307.41" calcext:value-type="float">
            <text:p>975307,4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30:0301023:534</text:p>
          </table:table-cell>
          <table:table-cell table:style-name="ce14" office:value-type="float" office:value="964096.98" calcext:value-type="float">
            <text:p>964096,9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30:0301023:535</text:p>
          </table:table-cell>
          <table:table-cell table:style-name="ce14" office:value-type="float" office:value="738286.89" calcext:value-type="float">
            <text:p>738286,8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30:0301023:536</text:p>
          </table:table-cell>
          <table:table-cell table:style-name="ce14" office:value-type="float" office:value="954488.04" calcext:value-type="float">
            <text:p>954488,0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30:0301023:753</text:p>
          </table:table-cell>
          <table:table-cell table:style-name="ce14" office:value-type="float" office:value="968901.45" calcext:value-type="float">
            <text:p>968901,4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30:0301023:864</text:p>
          </table:table-cell>
          <table:table-cell table:style-name="ce14" office:value-type="float" office:value="392365.05" calcext:value-type="float">
            <text:p>392365,0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30:0301023:963</text:p>
          </table:table-cell>
          <table:table-cell table:style-name="ce14" office:value-type="float" office:value="458026.14" calcext:value-type="float">
            <text:p>458026,1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30:0301069:2672</text:p>
          </table:table-cell>
          <table:table-cell table:style-name="ce14" office:value-type="float" office:value="1430171.74" calcext:value-type="float">
            <text:p>1430171,7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30:0302056:2428</text:p>
          </table:table-cell>
          <table:table-cell table:style-name="ce14" office:value-type="float" office:value="200107.78" calcext:value-type="float">
            <text:p>200107,7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30:0505008:2517</text:p>
          </table:table-cell>
          <table:table-cell table:style-name="ce14" office:value-type="float" office:value="7965207.36" calcext:value-type="float">
            <text:p>7965207,3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30:0605055:4606</text:p>
          </table:table-cell>
          <table:table-cell table:style-name="ce14" office:value-type="float" office:value="1439068.09" calcext:value-type="float">
            <text:p>1439068,0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30:0605055:4607</text:p>
          </table:table-cell>
          <table:table-cell table:style-name="ce14" office:value-type="float" office:value="714406.73" calcext:value-type="float">
            <text:p>714406,7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31:0107050:3345</text:p>
          </table:table-cell>
          <table:table-cell table:style-name="ce14" office:value-type="float" office:value="127391.37" calcext:value-type="float">
            <text:p>127391,3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31:0107051:3341</text:p>
          </table:table-cell>
          <table:table-cell table:style-name="ce14" office:value-type="float" office:value="284446.54" calcext:value-type="float">
            <text:p>284446,5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32:0101017:1022</text:p>
          </table:table-cell>
          <table:table-cell table:style-name="ce14" office:value-type="float" office:value="569941.51" calcext:value-type="float">
            <text:p>569941,5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32:0101017:1024</text:p>
          </table:table-cell>
          <table:table-cell table:style-name="ce14" office:value-type="float" office:value="539761.31" calcext:value-type="float">
            <text:p>539761,3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32:0101017:1790</text:p>
          </table:table-cell>
          <table:table-cell table:style-name="ce14" office:value-type="float" office:value="560655.29" calcext:value-type="float">
            <text:p>560655,2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32:0101017:1791</text:p>
          </table:table-cell>
          <table:table-cell table:style-name="ce14" office:value-type="float" office:value="717360.19" calcext:value-type="float">
            <text:p>717360,1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32:0101017:1792</text:p>
          </table:table-cell>
          <table:table-cell table:style-name="ce14" office:value-type="float" office:value="556012.18" calcext:value-type="float">
            <text:p>556012,1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32:0101017:1793</text:p>
          </table:table-cell>
          <table:table-cell table:style-name="ce14" office:value-type="float" office:value="566459.18" calcext:value-type="float">
            <text:p>566459,1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32:0101017:1794</text:p>
          </table:table-cell>
          <table:table-cell table:style-name="ce14" office:value-type="float" office:value="727807.18" calcext:value-type="float">
            <text:p>727807,1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32:0101017:1795</text:p>
          </table:table-cell>
          <table:table-cell table:style-name="ce14" office:value-type="float" office:value="549047.52" calcext:value-type="float">
            <text:p>549047,5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32:0101017:1796</text:p>
          </table:table-cell>
          <table:table-cell table:style-name="ce14" office:value-type="float" office:value="345911.55" calcext:value-type="float">
            <text:p>345911,5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32:0101017:1797</text:p>
          </table:table-cell>
          <table:table-cell table:style-name="ce14" office:value-type="float" office:value="761469.71" calcext:value-type="float">
            <text:p>761469,7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32:0101017:1798</text:p>
          </table:table-cell>
          <table:table-cell table:style-name="ce14" office:value-type="float" office:value="559494.51" calcext:value-type="float">
            <text:p>559494,5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32:0101017:1799</text:p>
          </table:table-cell>
          <table:table-cell table:style-name="ce14" office:value-type="float" office:value="723164.07" calcext:value-type="float">
            <text:p>723164,0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32:0101017:1800</text:p>
          </table:table-cell>
          <table:table-cell table:style-name="ce14" office:value-type="float" office:value="723164.07" calcext:value-type="float">
            <text:p>723164,0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32:0101017:1801</text:p>
          </table:table-cell>
          <table:table-cell table:style-name="ce14" office:value-type="float" office:value="526992.76" calcext:value-type="float">
            <text:p>526992,7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32:0101017:1802</text:p>
          </table:table-cell>
          <table:table-cell table:style-name="ce14" office:value-type="float" office:value="550208.3" calcext:value-type="float">
            <text:p>550208,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32:0101017:1803</text:p>
          </table:table-cell>
          <table:table-cell table:style-name="ce14" office:value-type="float" office:value="343589.99" calcext:value-type="float">
            <text:p>343589,9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32:0101017:1804</text:p>
          </table:table-cell>
          <table:table-cell table:style-name="ce14" office:value-type="float" office:value="770755.93" calcext:value-type="float">
            <text:p>770755,9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32:0101017:1805</text:p>
          </table:table-cell>
          <table:table-cell table:style-name="ce14" office:value-type="float" office:value="550208.3" calcext:value-type="float">
            <text:p>550208,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32:0101017:1806</text:p>
          </table:table-cell>
          <table:table-cell table:style-name="ce14" office:value-type="float" office:value="727807.18" calcext:value-type="float">
            <text:p>727807,1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32:0101017:1807</text:p>
          </table:table-cell>
          <table:table-cell table:style-name="ce14" office:value-type="float" office:value="553690.63" calcext:value-type="float">
            <text:p>553690,6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32:0101017:1808</text:p>
          </table:table-cell>
          <table:table-cell table:style-name="ce14" office:value-type="float" office:value="552529.85" calcext:value-type="float">
            <text:p>552529,8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32:0101017:3282</text:p>
          </table:table-cell>
          <table:table-cell table:style-name="ce14" office:value-type="float" office:value="715038.63" calcext:value-type="float">
            <text:p>715038,6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32:0101017:3283</text:p>
          </table:table-cell>
          <table:table-cell table:style-name="ce14" office:value-type="float" office:value="566459.18" calcext:value-type="float">
            <text:p>566459,1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32:0101017:3284</text:p>
          </table:table-cell>
          <table:table-cell table:style-name="ce14" office:value-type="float" office:value="573423.84" calcext:value-type="float">
            <text:p>573423,8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32:0101017:3285</text:p>
          </table:table-cell>
          <table:table-cell table:style-name="ce14" office:value-type="float" office:value="711556.3" calcext:value-type="float">
            <text:p>711556,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32:0101017:3450</text:p>
          </table:table-cell>
          <table:table-cell table:style-name="ce14" office:value-type="float" office:value="580388.5" calcext:value-type="float">
            <text:p>580388,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32:0101017:3537</text:p>
          </table:table-cell>
          <table:table-cell table:style-name="ce14" office:value-type="float" office:value="753344.27" calcext:value-type="float">
            <text:p>753344,2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32:0101017:3540</text:p>
          </table:table-cell>
          <table:table-cell table:style-name="ce14" office:value-type="float" office:value="740575.73" calcext:value-type="float">
            <text:p>740575,7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32:0101017:3542</text:p>
          </table:table-cell>
          <table:table-cell table:style-name="ce14" office:value-type="float" office:value="571102.28" calcext:value-type="float">
            <text:p>571102,2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32:0101017:3544</text:p>
          </table:table-cell>
          <table:table-cell table:style-name="ce14" office:value-type="float" office:value="552529.85" calcext:value-type="float">
            <text:p>552529,8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32:0101017:3545</text:p>
          </table:table-cell>
          <table:table-cell table:style-name="ce14" office:value-type="float" office:value="562976.84" calcext:value-type="float">
            <text:p>562976,8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32:0101017:3550</text:p>
          </table:table-cell>
          <table:table-cell table:style-name="ce14" office:value-type="float" office:value="566459.18" calcext:value-type="float">
            <text:p>566459,1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32:0101017:3553</text:p>
          </table:table-cell>
          <table:table-cell table:style-name="ce14" office:value-type="float" office:value="576906.17" calcext:value-type="float">
            <text:p>576906,1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32:0101017:3564</text:p>
          </table:table-cell>
          <table:table-cell table:style-name="ce14" office:value-type="float" office:value="543243.64" calcext:value-type="float">
            <text:p>543243,6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32:0101017:3565</text:p>
          </table:table-cell>
          <table:table-cell table:style-name="ce14" office:value-type="float" office:value="753344.27" calcext:value-type="float">
            <text:p>753344,2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32:0101017:3580</text:p>
          </table:table-cell>
          <table:table-cell table:style-name="ce14" office:value-type="float" office:value="573423.84" calcext:value-type="float">
            <text:p>573423,8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32:0101017:3583</text:p>
          </table:table-cell>
          <table:table-cell table:style-name="ce14" office:value-type="float" office:value="619854.92" calcext:value-type="float">
            <text:p>619854,9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32:0101017:3584</text:p>
          </table:table-cell>
          <table:table-cell table:style-name="ce14" office:value-type="float" office:value="946033.26" calcext:value-type="float">
            <text:p>946033,2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32:0101017:3703</text:p>
          </table:table-cell>
          <table:table-cell table:style-name="ce14" office:value-type="float" office:value="556012.18" calcext:value-type="float">
            <text:p>556012,1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32:0101017:3710</text:p>
          </table:table-cell>
          <table:table-cell table:style-name="ce14" office:value-type="float" office:value="550208.3" calcext:value-type="float">
            <text:p>550208,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32:0101017:3713</text:p>
          </table:table-cell>
          <table:table-cell table:style-name="ce14" office:value-type="float" office:value="596639.38" calcext:value-type="float">
            <text:p>596639,3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32:0101017:744</text:p>
          </table:table-cell>
          <table:table-cell table:style-name="ce14" office:value-type="float" office:value="18866108.58" calcext:value-type="float">
            <text:p>18866108,5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32:0101017:750</text:p>
          </table:table-cell>
          <table:table-cell table:style-name="ce14" office:value-type="float" office:value="16070957.57" calcext:value-type="float">
            <text:p>16070957,5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32:0101017:969</text:p>
          </table:table-cell>
          <table:table-cell table:style-name="ce14" office:value-type="float" office:value="766112.82" calcext:value-type="float">
            <text:p>766112,8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32:0101017:970</text:p>
          </table:table-cell>
          <table:table-cell table:style-name="ce14" office:value-type="float" office:value="585031.61" calcext:value-type="float">
            <text:p>585031,6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32:0101019:8767</text:p>
          </table:table-cell>
          <table:table-cell table:style-name="ce14" office:value-type="float" office:value="84504.42" calcext:value-type="float">
            <text:p>84504,4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32:0103006:3297</text:p>
          </table:table-cell>
          <table:table-cell table:style-name="ce14" office:value-type="float" office:value="91583.97" calcext:value-type="float">
            <text:p>91583,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32:0103022:1018</text:p>
          </table:table-cell>
          <table:table-cell table:style-name="ce14" office:value-type="float" office:value="962483.99" calcext:value-type="float">
            <text:p>962483,9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33:0102005:250</text:p>
          </table:table-cell>
          <table:table-cell table:style-name="ce14" office:value-type="float" office:value="197833.97" calcext:value-type="float">
            <text:p>197833,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33:0102012:673</text:p>
          </table:table-cell>
          <table:table-cell table:style-name="ce14" office:value-type="float" office:value="82094.22" calcext:value-type="float">
            <text:p>82094,2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33:0103016:1328</text:p>
          </table:table-cell>
          <table:table-cell table:style-name="ce14" office:value-type="float" office:value="188478.98" calcext:value-type="float">
            <text:p>188478,9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33:0104019:64</text:p>
          </table:table-cell>
          <table:table-cell table:style-name="ce14" office:value-type="float" office:value="492320.58" calcext:value-type="float">
            <text:p>492320,5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34:0000000:742</text:p>
          </table:table-cell>
          <table:table-cell table:style-name="ce14" office:value-type="float" office:value="18460732.75" calcext:value-type="float">
            <text:p>18460732,7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34:0102065:126</text:p>
          </table:table-cell>
          <table:table-cell table:style-name="ce14" office:value-type="float" office:value="886293.71" calcext:value-type="float">
            <text:p>886293,7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34:0105002:116</text:p>
          </table:table-cell>
          <table:table-cell table:style-name="ce14" office:value-type="float" office:value="282583.03" calcext:value-type="float">
            <text:p>282583,0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34:0113041:165</text:p>
          </table:table-cell>
          <table:table-cell table:style-name="ce14" office:value-type="float" office:value="2110791.19" calcext:value-type="float">
            <text:p>2110791,1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35:0106011:316</text:p>
          </table:table-cell>
          <table:table-cell table:style-name="ce14" office:value-type="float" office:value="465072.36" calcext:value-type="float">
            <text:p>465072,3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35:0106011:447</text:p>
          </table:table-cell>
          <table:table-cell table:style-name="ce14" office:value-type="float" office:value="116117.68" calcext:value-type="float">
            <text:p>116117,6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35:0106011:448</text:p>
          </table:table-cell>
          <table:table-cell table:style-name="ce14" office:value-type="float" office:value="110702.86" calcext:value-type="float">
            <text:p>110702,8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35:0106011:449</text:p>
          </table:table-cell>
          <table:table-cell table:style-name="ce14" office:value-type="float" office:value="111304.51" calcext:value-type="float">
            <text:p>111304,5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35:0106011:450</text:p>
          </table:table-cell>
          <table:table-cell table:style-name="ce14" office:value-type="float" office:value="110702.86" calcext:value-type="float">
            <text:p>110702,8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35:0107029:582</text:p>
          </table:table-cell>
          <table:table-cell table:style-name="ce14" office:value-type="float" office:value="639904.4" calcext:value-type="float">
            <text:p>639904,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36:0101003:15975</text:p>
          </table:table-cell>
          <table:table-cell table:style-name="ce14" office:value-type="float" office:value="2025929.44" calcext:value-type="float">
            <text:p>2025929,4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36:0101003:9351</text:p>
          </table:table-cell>
          <table:table-cell table:style-name="ce14" office:value-type="float" office:value="1016914.37" calcext:value-type="float">
            <text:p>1016914,3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36:0103001:18527</text:p>
          </table:table-cell>
          <table:table-cell table:style-name="ce14" office:value-type="float" office:value="2060859.26" calcext:value-type="float">
            <text:p>2060859,2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36:0103001:18528</text:p>
          </table:table-cell>
          <table:table-cell table:style-name="ce14" office:value-type="float" office:value="1439330.61" calcext:value-type="float">
            <text:p>1439330,6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37:0103003:4814</text:p>
          </table:table-cell>
          <table:table-cell table:style-name="ce14" office:value-type="float" office:value="732220.38" calcext:value-type="float">
            <text:p>732220,3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number-columns-repeated="59"/>
        </table:table-row>
        <table:table-row table:style-name="ro18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2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6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0:0000000:47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1:0000000:112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1:0114002:232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1:0114002:241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1:0114002:241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1:0114002:351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1:0114002:463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1:0119001:41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1:0119004:6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1:0119004:8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1:0119004:8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1:0119004:8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1:0119004:8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1:0119004:8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2:0110015:298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4:0208001:452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4:0320001:282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4:0341001:364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5:0109001:487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0000000:237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9:0201001:272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9:0319001:126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9:1205001:117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9:1319001:6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9:1501004:108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9:1716001:145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9:1716001:145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9:1716001:91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9:1716001:91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9:1716001:91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9:1716001:91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9:1716001:92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9:1716001:92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0:0110003:229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0:0110003:231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0:0110003:231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0:0110003:232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0:0110003:235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0:0110003:236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0:0110003:237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0:0110003:237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0:0110003:239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0:0110003:240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0:0110003:240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0:0110003:240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0:0110003:242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0:0110003:242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0:0110003:243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0:0110003:243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0:0110003:244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0:0110003:247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0:0110003:248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10:0110003:24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0:0110003:248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10:0110003:249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10:0110003:250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10:0110003:251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10:0110003:251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10:0110003:251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10:0110003:313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10:0110003:313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10:0110003:313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10:0110003:313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10:0110003:314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10:0110003:314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10:0110003:314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10:0110003:362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10:0110003:386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10:0401005:56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10:0404004:10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11:0104003:104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11:0104003:169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11:0104003:169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11:0105003:86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11:0105003:87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11:0106003:65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11:0106003:65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11:0106003:67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11:0106003:70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11:0106003:88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12:0000000:101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12:0000000:106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12:0000000:107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12:0000000:115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12:0000000:21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12:0000000:26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12:0000000:54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12:0000000:54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12:0000000:54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12:0000000:81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12:0101001:5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12:0102009:57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12:0102010:10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12:0102010:110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12:0102010:111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12:0102010:113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12:0102010:113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12:0102010:113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12:0102010:113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12:0102010:117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12:0102010:125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12:0102010:141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12:0102010:143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12:0102010:143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12:0102010:144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12:0102010:50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12:0102010:55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12:0102010:55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12:0102010:55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12:0102010:57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12:0102010:60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12:0102010:60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12:0102010:64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12:0102010:65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12:0102010:66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12:0102010:72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12:0102010:75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12:0102010:75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12:0102010:84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12:0102010:84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12:0102010:85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12:0102010:89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12:0102010:89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12:0102010:90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12:0102010:90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12:0102010:90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12:0102010:91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12:0102010:91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12:0102010:91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12:0102010:91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12:0102010:91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12:0102010:92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12:0102010:93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12:0102010:93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12:0102010:93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12:0102010:94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12:0102010:94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12:0102010:96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12:0102010:96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12:0102010:96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12:0102010:97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12:0102010:98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12:0102013:342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12:0102015:430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13:0115001:101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13:0120001:78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15:0103001:103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15:0103001:122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15:0103001:122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15:0103001:24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15:0103001:349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15:0103001:349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15:0103001:349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15:0111002:6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19:0000000:104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0:0101018:69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0:0101026:11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0:0101026:12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0:0101026:30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0:0101026:30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0:0101026:30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0:0102013:2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0:0102022:31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0:0102022:31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0:0102023:1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0:0102023:21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0:0102023:23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0:0102044:45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0:0102046:218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0:0103034:66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0:0103034:70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0:0103034:83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0:0103034:85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0:0103034:85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0:0103041:114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0:0103041:115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0:0103041:73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1:0000000:232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1:0000000:236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1:0000000:254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1:0000000:301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1:0000000:94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1:0103002:10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1:0103002:10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1:0103002:10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1:0103002:11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1:0103002:1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1:0103002:2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1:0103002:2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1:0103002:2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1:0103002:25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1:0103002:4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1:0103002:5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1:0103002:5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1:0103002:5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1:0103002:8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1:0103002:9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1:0103004:11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1:0103004:17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1:0103004:17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1:0103004:17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1:0103004:18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1:0103004:18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1:0103004:3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1:0103004:5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1:0103004: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1:0103004:9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1:0103004:9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1:0106011:44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1:0106011:44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1:0106011:44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1:0108004:10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1:0108004:10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1:0108004:10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1:0108004:10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1:0108004:10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1:0108004:10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1:0108004:10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1:0108004:10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1:0108004:11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1:0108004:11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1:0108004:11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1:0108004:11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1:0108004:11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1:0108004:11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1:0108004:28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1:0108004:28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1:0108004:29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1:0108004:29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1:0108004:29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1:0108004:29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1:0108004:29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1:0108004:29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1:0108004:29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1:0108004:2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1:0108004:29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1:0108004:29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1:0108004:30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1:0108004:30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1:0108004:30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1:0108004:30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1:0108004:30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1:0108004:30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1:0108004:30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1:0108004:30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1:0108004:30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1:0108004:30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1:0108004:31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1:0108004:31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1:0108004:31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1:0108004:53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1:0108004:54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1:0108004:54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1:0108004:55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1:0108004:5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1:0108004:57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1:0108004:58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1:0108004:58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1:0108004:60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1:0108004:60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1:0108004:61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1:0108004:61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1:0108004:61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1:0108004:62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1:0108004:62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1:0108004:75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1:0108006:104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1:0108006:105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1:0108006:16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1:0108006:16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1:0108006:17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1:0108006:17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1:0108006:67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1:0108006:67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1:0108006:6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1:0108006:68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1:0108006:68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1:0108006:68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1:0108006:68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1:0108006:68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1:0108006:68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1:0108006:6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1:0108006:68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1:0108006:68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1:0108006:69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1:0108006:69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1:0108006:69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1:0108006:69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1:0108006:69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1:0108006:69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1:0108006:6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1:0108006:69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1:0108006:88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1:0108006:88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1:0108006:91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1:0108009:101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1:0108009:85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1:0109018:8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1:0109018:8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1:0109018:8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1:0109018:8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1:0109018:8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1:0109018: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1:0109018:8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1:0109018:8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1:0109018:9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1:0109018:9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1:0109018:9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1:0109018:9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1:0109018:9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1:0109018:9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1:0109018:9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1:0401030:16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1:0401030:36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1:0401030:4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1:0401030:4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1:0401030:4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1:0401030:4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1:0401030:48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1:0401030:4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1:0401030:5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1:0401030:5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1:0401030:5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1:0501006:42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1:0701005:160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1:0701005:160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1:0701005:160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1:0701005:160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1:0701005:160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1:0701005:160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1:0701005:160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1:0701005:160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1:0701005:161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1:0701005:161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1:0701005:161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1:0701005:161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1:0701005:161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1:0701005:161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1:0701005:161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1:0701005:161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1:0701005:161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1:0701005:161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1:0701005:162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1:0701005:162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1:0701005:162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1:0701005:162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1:0701005:162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1:0701005:162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1:0701005:162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1:0701005:162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1:0701005:162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1:0701005:162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1:0701005:163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1:0701005:163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1:0701005:163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1:0701005:163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1:0701005:163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1:0701005:163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1:0701005:163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1:0701005:163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1:0701005:163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1:0701005:163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1:0701005:164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1:0701005:164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1:0701005:164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1:0701005:164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1:0701005:164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1:0701005:164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1:0701005:164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1:0701005:164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1:0701005:164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1:0701005:164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1:0701005:165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1:0701005:165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1:0701005:165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1:0701005:165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1:0701005:165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1:0701005:165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1:0701005:165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1:0701005:165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1:0701005:165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1:0701005:165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1:0701005:166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1:0701005:166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1:0701005:166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1:0701005:166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1:0701005:166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1:0701005:166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1:0701005:166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1:0701005:166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1:0701005:166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1:0701005:166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1:0701005:167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1:0701005:189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1:0701005:189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1:0701005:18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1:0701005:189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1:0701005:189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1:0701005:190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1:0701005:190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1:0701005:190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1:0701005:190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1:0701005:190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1:0701005:190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1:0701005:190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1:0701005:190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1:0701005:190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1:0701005:190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1:0701005:191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1:0701005:191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1:0701005:191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1:0701005:191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1:0701005:191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1:0701005:191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1:0701005:191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1:0701005:191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1:0701005:191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1:0701005:191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1:0701005:192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1:0701005:192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1:0701005:192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1:0701005:192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1:0701005:192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1:0701005:192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1:0701005:192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1:0701005:192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1:0701005:192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1:0701005:193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1:0701005:193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1:0701005:193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1:0701005:193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1:0701005:193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1:0701005:202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1:0701005:202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1:0701005:202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1:0701005:202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1:0701005:202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1:0701005:202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1:0701005:202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1:0701005:202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1:0701005:203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1:0701005:203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1:0701005:203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1:0701005:203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1:0701005:203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1:0701005:203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1:0701005:203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1:0701005:23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1:0701005:25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1:0701005:259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1:0701005:260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1:0701005:26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1:0701005:26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1:0701005:279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1:0701005:279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1:0701005:291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1:0701005:292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1:0701005:34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1:0701005:34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1:0701005:35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1:0701005:35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1:0701005:35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1:0701005:35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1:0701005:46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21:0701005:46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21:0701005:46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21:0701005:46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21:0701005:46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21:0701005:46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21:0701005:46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21:0701005:46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21:0701005:47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21:0701005:47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21:0701005:47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21:0701005:47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21:0701005:47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21:0701005:47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21:0701005:47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21:0701005:47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21:0701005:47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21:0701005:47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21:0701005:48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21:0701005:48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21:0701005:48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21:0701005:50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21:0701005:51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21:0701005:51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21:0701005:51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21:0701005:51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21:0701005:51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21:0701005:51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21:0701005:51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21:0701005:53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21:0701005:53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21:0701005:53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21:0701005:54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21:0701005:54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21:0701005:54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21:0701005:94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21:0701005:94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21:0701005:94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21:0701005:94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21:0701005:95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21:0701005:95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21:0701005:95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21:0701005:95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21:0701005:95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21:0701005:95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21:0701005:95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21:0701005:95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21:0701005:95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21:0701005:96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21:0701005:96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21:0701005:96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21:0701005:96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21:0701005:96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21:0701005:96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21:0701005:96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21:0701005:96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21:0701005:96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21:0701005:96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21:0701005:97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21:0701005:97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21:0701005:97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21:0701005:97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21:0701005:97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21:0701005:97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21:0701005:97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21:0701005:97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21:0701005:97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21:0701005:97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21:0701005:98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21:0701005:98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21:0701005:98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21:0701005:98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21:0701005:98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21:0701005:98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21:0701005:98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21:0701005:9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21:0701005:98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21:0701005:98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21:0701005:99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21:0701005:99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21:0701005:99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21:0701005:99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21:0701005:99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21:0701005:99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21:0701005:99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21:0701005:9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21:0701005:99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21:0701005:99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21:0902008:9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22:0202002:281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23:0000000:8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23:0401001:76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24:0101001:1239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24:0101001:1388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24:0101001:1497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24:0101023:115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24:0101049:234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24:0101049:235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24:0101049:235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24:0101049:235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24:0101049:235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24:0101049:235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24:0101049:235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24:0101049:680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24:0101049:680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24:0101049:684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24:0101049:702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24:0101049:702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24:0101049:707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24:0101049:710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24:0101049:711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24:0101049:727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24:0101049:728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24:0101049:72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24:0101049:730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24:0101049:731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24:0101049:731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24:0101049:733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24:0101049:733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24:0101049:734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24:0101049:735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24:0101049:735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24:0101049:798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24:0101049:816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24:0101049:817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24:0101049:836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24:0101049:844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24:0201005:861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24:0201005:861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24:0201005:861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24:0201005:862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24:0401030:96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24:0401051:85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24:0401052:75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24:0401055:1196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24:0401055:514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24:0401055:526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24:0401060:120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24:0501015:208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25:0101001:133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25:0104005:365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25:0104005:365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25:0104005:371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25:0109008:84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26:0202001:244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27:0000000:37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27:0000000:45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27:0000000:46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27:0000000:4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27:0000000:49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27:0000000:88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27:0000000:94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27:0104003:514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27:0104011:109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28:1301030:4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28:1902011:9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30:0000000:351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30:0000000:72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30:0101001:115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30:0101001:1475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30:0101001:1484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30:0101001:633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30:0101001:863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30:0301014:124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30:0301023:19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30:0301023:19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30:0301023:1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30:0301023:21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30:0301023:21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30:0301023:48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30:0301023:76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30:0301023:77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30:0301023:87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30:0301023:87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30:0302051:175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30:0303097:37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30:0303097:37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30:0303097:38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30:0303097:38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30:0303097:38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30:0413014:6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30:0416019:37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30:0416019:37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30:0416019:8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30:0502003:67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30:0508011:16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30:0508011:17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30:0508011:18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30:0508070:3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30:0508070:3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30:0508070:4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30:0523006:30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31:0101001:66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31:0101001:6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31:0107051:102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31:0107051:106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31:0107051:677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31:0404022:53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32:0101017:362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32:0101017:362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32:0103003:1142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32:0103003:1144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32:0103003:534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32:0103019:221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32:0103019:78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32:0103021:64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33:0102013:68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33:0105002:53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35:0102019:19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35:0107005:43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35:0107005:63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35:0107005:64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36:0102001:1269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36:0102001:3116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36:0103001:944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36:0201002:388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37:0102002:57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5" calcext:value-type="date">
            <text:p>25.09.2024</text:p>
          </table:table-cell>
          <table:table-cell table:style-name="ce14"/>
          <table:table-cell table:number-columns-repeated="59"/>
        </table:table-row>
        <table:table-row table:style-name="ro20">
          <table:table-cell table:style-name="ce4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2CE2940EDF8691967018434FA24ED5B310B3F04655759D160EB6C0A764D366EF1DBBD50AE7E0721782C815D2B2EB919CE53A906F5D511AF848C5AB4D4EB36FFA</text:p>
          </table:table-cell>
          <table:covered-table-cell/>
          <table:table-cell table:number-columns-repeated="59"/>
        </table:table-row>
        <table:table-row table:style-name="ro18">
          <table:table-cell table:number-columns-repeated="64"/>
        </table:table-row>
        <table:table-row table:style-name="ro18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59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0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4" office:value-type="string" calcext:value-type="string">
            <text:p>№</text:p>
            <text:p>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1" table:number-columns-repeated="5"/>
          <table:table-cell table:number-columns-repeated="16379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8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08T14:24:10.423000000</dc:date>
    <meta:editing-cycles>28</meta:editing-cycles>
    <meta:editing-duration>PT1H12M12S</meta:editing-duration>
    <meta:document-statistic meta:table-count="2" meta:cell-count="4208" meta:object-count="0"/>
  </office:meta>
</office:document-meta>
</file>