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95</text:p>
          </table:table-cell>
          <table:table-cell table:style-name="ce5" table:number-columns-repeated="2"/>
          <table:table-cell table:style-name="ce6" office:value-type="date" office:date-value="2024-10-08" calcext:value-type="date">
            <text:p>08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8" calcext:value-type="float">
            <text:p>14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27:0000000:114</text:p>
          </table:table-cell>
          <table:table-cell table:style-name="ce14" office:value-type="float" office:value="20871011.2" calcext:value-type="float">
            <text:p>20871011,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0:0000000: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0:0000000: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000000:1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10017:1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10017:2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8001:49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30007:19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7:0000000:1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7:0000000:1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7:0000000:1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7:0000000:1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7:0000000:1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7:0000000:1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7:0000000:1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7:0000000:1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7:0000000:1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7:0000000:1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7:0000000:1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7:0000000:1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7:0000000:1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7:0000000:1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7:0000000:1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7:0000000:1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7:0000000:1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7:0000000:1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7:0000000:1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7:0000000:1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7:0000000:1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7:0000000:1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7:0000000:1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1:0103005:3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1:0105005:2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4:0112001:6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5:0000000:1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5:0000000:1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5:0000000:1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5:0000000:1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5:0000000:1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5:0000000:1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5:0000000:1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5:0000000:1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5:0000000:1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5:0000000:1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5:0000000:1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5:0000000:1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5:0000000:1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5:0000000:1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5:0000000:1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5:0000000:1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5:0000000:1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5:0000000:1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5:0000000:1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5:0000000:1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5:0000000:1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5:0000000:1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5:0000000:1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5:0000000:1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5:0000000:1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5:0000000:1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5:0000000:1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5:0000000:1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5:0000000:1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5:0000000:1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5:0000000:1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5:0000000:1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5:0000000:1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5:0000000:1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5:0000000:1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5:0000000:1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5:0000000:1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5:0000000:1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5:0000000:1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5:0000000:1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5:0000000:1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5:0000000:1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5:0000000:1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5:0000000:1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5:0000000:1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5:0000000:1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5:0000000:1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5:0000000:1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5:0000000:1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5:0000000:1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5:0000000:1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5:0000000:1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5:0000000:1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5:0000000:1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5:0000000:1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5:0000000:1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5:0103007: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9:0204002:23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9:0302018:2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0:1101022: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1:0108009: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401030: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401030: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401030:2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1:0401030:2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2:0102001:11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3:0303004:1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101002:254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101005:30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101030:166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101030:166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101030:166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301011:18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301014:11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301014:112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401031:3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401031:4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401055:55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501012:3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601021:9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6:0102001:18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6:0102002:17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6:0301001:205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6:0301001:32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7:0000000:1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7:0000000:1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7:0000000:1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7:0000000:1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7:0000000:1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7:0000000:1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7:0000000:1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7:0000000:1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7:0000000:1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7:0000000:1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7:0000000:1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7:0000000: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7:0000000: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7:0000000: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7:0103001:2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102031: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203006:8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212060:1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301014:12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301069: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605055:16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605055: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2:0101015:83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2:0101015:88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2:0103013:354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6:0103001:172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8:0101002:108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EEADDBC38EF12B4AA087C4B2EF925C9613A2AAA92CE0FBA9A9FB216BAD28EB30489375A52BF95F3BF699C58AB729C5F6763F8AC324EEC7ABC2031AC53208770A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0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4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8T14:33:09.397000000</dc:date>
    <meta:editing-cycles>28</meta:editing-cycles>
    <meta:editing-duration>PT1H12M18S</meta:editing-duration>
    <meta:document-statistic meta:table-count="2" meta:cell-count="637" meta:object-count="0"/>
  </office:meta>
</office:document-meta>
</file>