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99</text:p>
          </table:table-cell>
          <table:table-cell table:style-name="ce3" table:number-columns-repeated="2"/>
          <table:table-cell table:style-name="ce9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3" calcext:value-type="float">
            <text:p>14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8" calcext:value-type="float">
            <text:p>11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845514.72" calcext:value-type="float">
            <text:p>58845514,7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2:4637</text:p>
          </table:table-cell>
          <table:table-cell table:style-name="ce30" office:value-type="float" office:value="54204.15" calcext:value-type="float">
            <text:p>54204,1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101001:217</text:p>
          </table:table-cell>
          <table:table-cell table:style-name="ce30" office:value-type="float" office:value="812214.27" calcext:value-type="float">
            <text:p>812214,2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14:133</text:p>
          </table:table-cell>
          <table:table-cell table:style-name="ce30" office:value-type="float" office:value="61414131.18" calcext:value-type="float">
            <text:p>61414131,1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14:2115</text:p>
          </table:table-cell>
          <table:table-cell table:style-name="ce30" office:value-type="float" office:value="163995" calcext:value-type="float">
            <text:p>16399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14:2116</text:p>
          </table:table-cell>
          <table:table-cell table:style-name="ce30" office:value-type="float" office:value="164100" calcext:value-type="float">
            <text:p>16410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15:15</text:p>
          </table:table-cell>
          <table:table-cell table:style-name="ce30" office:value-type="float" office:value="9281850.3" calcext:value-type="float">
            <text:p>9281850,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3002:446</text:p>
          </table:table-cell>
          <table:table-cell table:style-name="ce30" office:value-type="float" office:value="125090" calcext:value-type="float">
            <text:p>12509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5001:1789</text:p>
          </table:table-cell>
          <table:table-cell table:style-name="ce30" office:value-type="float" office:value="140160" calcext:value-type="float">
            <text:p>14016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5001:907</text:p>
          </table:table-cell>
          <table:table-cell table:style-name="ce30" office:value-type="float" office:value="44182.32" calcext:value-type="float">
            <text:p>44182,3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1001:2155</text:p>
          </table:table-cell>
          <table:table-cell table:style-name="ce30" office:value-type="float" office:value="40674" calcext:value-type="float">
            <text:p>4067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2002:1606</text:p>
          </table:table-cell>
          <table:table-cell table:style-name="ce30" office:value-type="float" office:value="488919.88" calcext:value-type="float">
            <text:p>488919,8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9001:2346</text:p>
          </table:table-cell>
          <table:table-cell table:style-name="ce30" office:value-type="float" office:value="232126.72" calcext:value-type="float">
            <text:p>232126,7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5003:138</text:p>
          </table:table-cell>
          <table:table-cell table:style-name="ce30" office:value-type="float" office:value="91543.62" calcext:value-type="float">
            <text:p>91543,6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938632.32" calcext:value-type="float">
            <text:p>362938632,3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03001:1231</text:p>
          </table:table-cell>
          <table:table-cell table:style-name="ce30" office:value-type="float" office:value="1152" calcext:value-type="float">
            <text:p>115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501001:568</text:p>
          </table:table-cell>
          <table:table-cell table:style-name="ce30" office:value-type="float" office:value="6439884.39" calcext:value-type="float">
            <text:p>6439884,3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816001:236</text:p>
          </table:table-cell>
          <table:table-cell table:style-name="ce30" office:value-type="float" office:value="69227.06" calcext:value-type="float">
            <text:p>69227,0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928001:795</text:p>
          </table:table-cell>
          <table:table-cell table:style-name="ce30" office:value-type="float" office:value="88362.09" calcext:value-type="float">
            <text:p>88362,0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928001:796</text:p>
          </table:table-cell>
          <table:table-cell table:style-name="ce30" office:value-type="float" office:value="88476" calcext:value-type="float">
            <text:p>8847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302001:1803</text:p>
          </table:table-cell>
          <table:table-cell table:style-name="ce30" office:value-type="float" office:value="9987133.16" calcext:value-type="float">
            <text:p>9987133,1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302001:2431</text:p>
          </table:table-cell>
          <table:table-cell table:style-name="ce30" office:value-type="float" office:value="247319.09" calcext:value-type="float">
            <text:p>247319,0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302001:2484</text:p>
          </table:table-cell>
          <table:table-cell table:style-name="ce30" office:value-type="float" office:value="16895806.86" calcext:value-type="float">
            <text:p>16895806,8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501007:394</text:p>
          </table:table-cell>
          <table:table-cell table:style-name="ce30" office:value-type="float" office:value="321341.35" calcext:value-type="float">
            <text:p>321341,3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3604001:136</text:p>
          </table:table-cell>
          <table:table-cell table:style-name="ce30" office:value-type="float" office:value="381477924.23" calcext:value-type="float">
            <text:p>381477924,2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2748020.06" calcext:value-type="float">
            <text:p>72748020,0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05004:353</text:p>
          </table:table-cell>
          <table:table-cell table:style-name="ce30" office:value-type="float" office:value="225403.94" calcext:value-type="float">
            <text:p>225403,9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10003:1549</text:p>
          </table:table-cell>
          <table:table-cell table:style-name="ce30" office:value-type="float" office:value="75600.8" calcext:value-type="float">
            <text:p>75600,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10003:180</text:p>
          </table:table-cell>
          <table:table-cell table:style-name="ce30" office:value-type="float" office:value="75600.8" calcext:value-type="float">
            <text:p>75600,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10003:1825</text:p>
          </table:table-cell>
          <table:table-cell table:style-name="ce30" office:value-type="float" office:value="66112.2" calcext:value-type="float">
            <text:p>66112,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1832</text:p>
          </table:table-cell>
          <table:table-cell table:style-name="ce30" office:value-type="float" office:value="111527" calcext:value-type="float">
            <text:p>11152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39</text:p>
          </table:table-cell>
          <table:table-cell table:style-name="ce30" office:value-type="float" office:value="79209.02" calcext:value-type="float">
            <text:p>79209,0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923</text:p>
          </table:table-cell>
          <table:table-cell table:style-name="ce30" office:value-type="float" office:value="141064.22" calcext:value-type="float">
            <text:p>141064,2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961</text:p>
          </table:table-cell>
          <table:table-cell table:style-name="ce30" office:value-type="float" office:value="159019.41" calcext:value-type="float">
            <text:p>159019,4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1005:271</text:p>
          </table:table-cell>
          <table:table-cell table:style-name="ce30" office:value-type="float" office:value="5112.92" calcext:value-type="float">
            <text:p>5112,9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1:4469</text:p>
          </table:table-cell>
          <table:table-cell table:style-name="ce30" office:value-type="float" office:value="32878.65" calcext:value-type="float">
            <text:p>32878,6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5009:1886</text:p>
          </table:table-cell>
          <table:table-cell table:style-name="ce30" office:value-type="float" office:value="121906.9" calcext:value-type="float">
            <text:p>121906,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09006:25</text:p>
          </table:table-cell>
          <table:table-cell table:style-name="ce30" office:value-type="float" office:value="831516" calcext:value-type="float">
            <text:p>83151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2014:302</text:p>
          </table:table-cell>
          <table:table-cell table:style-name="ce30" office:value-type="float" office:value="245289.6" calcext:value-type="float">
            <text:p>245289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01:2313</text:p>
          </table:table-cell>
          <table:table-cell table:style-name="ce30" office:value-type="float" office:value="725103.64" calcext:value-type="float">
            <text:p>725103,6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01:2315</text:p>
          </table:table-cell>
          <table:table-cell table:style-name="ce30" office:value-type="float" office:value="808322.83" calcext:value-type="float">
            <text:p>808322,8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06:2086</text:p>
          </table:table-cell>
          <table:table-cell table:style-name="ce30" office:value-type="float" office:value="235410.37" calcext:value-type="float">
            <text:p>235410,3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4860650.98" calcext:value-type="float">
            <text:p>14860650,9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5002:3864</text:p>
          </table:table-cell>
          <table:table-cell table:style-name="ce30" office:value-type="float" office:value="171983.25" calcext:value-type="float">
            <text:p>171983,2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5002:3865</text:p>
          </table:table-cell>
          <table:table-cell table:style-name="ce30" office:value-type="float" office:value="153157.1" calcext:value-type="float">
            <text:p>153157,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10001:1914</text:p>
          </table:table-cell>
          <table:table-cell table:style-name="ce30" office:value-type="float" office:value="103859.06" calcext:value-type="float">
            <text:p>103859,0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05003:97</text:p>
          </table:table-cell>
          <table:table-cell table:style-name="ce30" office:value-type="float" office:value="52848" calcext:value-type="float">
            <text:p>5284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10006:7</text:p>
          </table:table-cell>
          <table:table-cell table:style-name="ce30" office:value-type="float" office:value="21183484.56" calcext:value-type="float">
            <text:p>21183484,5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1006:1143</text:p>
          </table:table-cell>
          <table:table-cell table:style-name="ce30" office:value-type="float" office:value="59723.04" calcext:value-type="float">
            <text:p>59723,0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36:22</text:p>
          </table:table-cell>
          <table:table-cell table:style-name="ce30" office:value-type="float" office:value="22604400" calcext:value-type="float">
            <text:p>2260440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36:276</text:p>
          </table:table-cell>
          <table:table-cell table:style-name="ce30" office:value-type="float" office:value="3141600" calcext:value-type="float">
            <text:p>314160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8:0118058:58</text:p>
          </table:table-cell>
          <table:table-cell table:style-name="ce30" office:value-type="float" office:value="122533.66" calcext:value-type="float">
            <text:p>122533,6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113003:1442</text:p>
          </table:table-cell>
          <table:table-cell table:style-name="ce30" office:value-type="float" office:value="138296.64" calcext:value-type="float">
            <text:p>138296,6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302016:15</text:p>
          </table:table-cell>
          <table:table-cell table:style-name="ce30" office:value-type="float" office:value="246162.6" calcext:value-type="float">
            <text:p>246162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302016:24</text:p>
          </table:table-cell>
          <table:table-cell table:style-name="ce30" office:value-type="float" office:value="123615.92" calcext:value-type="float">
            <text:p>123615,9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2071:442</text:p>
          </table:table-cell>
          <table:table-cell table:style-name="ce30" office:value-type="float" office:value="418783.75" calcext:value-type="float">
            <text:p>418783,7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2078:11</text:p>
          </table:table-cell>
          <table:table-cell table:style-name="ce30" office:value-type="float" office:value="444156.91" calcext:value-type="float">
            <text:p>444156,9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108003:966</text:p>
          </table:table-cell>
          <table:table-cell table:style-name="ce30" office:value-type="float" office:value="16038422.88" calcext:value-type="float">
            <text:p>16038422,8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8003:967</text:p>
          </table:table-cell>
          <table:table-cell table:style-name="ce30" office:value-type="float" office:value="9281556.24" calcext:value-type="float">
            <text:p>9281556,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10006:17</text:p>
          </table:table-cell>
          <table:table-cell table:style-name="ce30" office:value-type="float" office:value="156205.21" calcext:value-type="float">
            <text:p>156205,2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701005:2966</text:p>
          </table:table-cell>
          <table:table-cell table:style-name="ce30" office:value-type="float" office:value="997207.9" calcext:value-type="float">
            <text:p>997207,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701005:2967</text:p>
          </table:table-cell>
          <table:table-cell table:style-name="ce30" office:value-type="float" office:value="597894.6" calcext:value-type="float">
            <text:p>597894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701005:2968</text:p>
          </table:table-cell>
          <table:table-cell table:style-name="ce30" office:value-type="float" office:value="1065313.4" calcext:value-type="float">
            <text:p>1065313,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701005:2969</text:p>
          </table:table-cell>
          <table:table-cell table:style-name="ce30" office:value-type="float" office:value="1386484.6" calcext:value-type="float">
            <text:p>1386484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701005:2970</text:p>
          </table:table-cell>
          <table:table-cell table:style-name="ce30" office:value-type="float" office:value="1085745.05" calcext:value-type="float">
            <text:p>1085745,0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701005:2971</text:p>
          </table:table-cell>
          <table:table-cell table:style-name="ce30" office:value-type="float" office:value="734105.6" calcext:value-type="float">
            <text:p>734105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701005:2972</text:p>
          </table:table-cell>
          <table:table-cell table:style-name="ce30" office:value-type="float" office:value="729804.2" calcext:value-type="float">
            <text:p>729804,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701005:2973</text:p>
          </table:table-cell>
          <table:table-cell table:style-name="ce30" office:value-type="float" office:value="1111553.45" calcext:value-type="float">
            <text:p>1111553,4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701005:2974</text:p>
          </table:table-cell>
          <table:table-cell table:style-name="ce30" office:value-type="float" office:value="1082877.45" calcext:value-type="float">
            <text:p>1082877,4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701005:2975</text:p>
          </table:table-cell>
          <table:table-cell table:style-name="ce30" office:value-type="float" office:value="937346.75" calcext:value-type="float">
            <text:p>937346,7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701005:2976</text:p>
          </table:table-cell>
          <table:table-cell table:style-name="ce30" office:value-type="float" office:value="1028393.05" calcext:value-type="float">
            <text:p>1028393,0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202005:391</text:p>
          </table:table-cell>
          <table:table-cell table:style-name="ce30" office:value-type="float" office:value="133046.76" calcext:value-type="float">
            <text:p>133046,7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101001:44</text:p>
          </table:table-cell>
          <table:table-cell table:style-name="ce30" office:value-type="float" office:value="137477.67" calcext:value-type="float">
            <text:p>137477,6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11:2114</text:p>
          </table:table-cell>
          <table:table-cell table:style-name="ce30" office:value-type="float" office:value="987776.37" calcext:value-type="float">
            <text:p>987776,3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11:2115</text:p>
          </table:table-cell>
          <table:table-cell table:style-name="ce30" office:value-type="float" office:value="202921.28" calcext:value-type="float">
            <text:p>202921,2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24:80</text:p>
          </table:table-cell>
          <table:table-cell table:style-name="ce30" office:value-type="float" office:value="640235.4" calcext:value-type="float">
            <text:p>640235,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38:8250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42:1180</text:p>
          </table:table-cell>
          <table:table-cell table:style-name="ce30" office:value-type="float" office:value="560205.59" calcext:value-type="float">
            <text:p>560205,5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44:1540</text:p>
          </table:table-cell>
          <table:table-cell table:style-name="ce30" office:value-type="float" office:value="285585.3" calcext:value-type="float">
            <text:p>285585,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12:10928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301016:468</text:p>
          </table:table-cell>
          <table:table-cell table:style-name="ce30" office:value-type="float" office:value="358191.69" calcext:value-type="float">
            <text:p>358191,6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17:2783</text:p>
          </table:table-cell>
          <table:table-cell table:style-name="ce30" office:value-type="float" office:value="239548.7" calcext:value-type="float">
            <text:p>239548,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14:22022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14:22023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48:900</text:p>
          </table:table-cell>
          <table:table-cell table:style-name="ce30" office:value-type="float" office:value="408720.46" calcext:value-type="float">
            <text:p>408720,4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401048:901</text:p>
          </table:table-cell>
          <table:table-cell table:style-name="ce30" office:value-type="float" office:value="408208.92" calcext:value-type="float">
            <text:p>408208,9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55:1875</text:p>
          </table:table-cell>
          <table:table-cell table:style-name="ce30" office:value-type="float" office:value="347067.07" calcext:value-type="float">
            <text:p>347067,0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501009:373</text:p>
          </table:table-cell>
          <table:table-cell table:style-name="ce30" office:value-type="float" office:value="356967.6" calcext:value-type="float">
            <text:p>356967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501009:376</text:p>
          </table:table-cell>
          <table:table-cell table:style-name="ce30" office:value-type="float" office:value="356426.74" calcext:value-type="float">
            <text:p>356426,7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501009:467</text:p>
          </table:table-cell>
          <table:table-cell table:style-name="ce30" office:value-type="float" office:value="355885.88" calcext:value-type="float">
            <text:p>355885,8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501012:8601</text:p>
          </table:table-cell>
          <table:table-cell table:style-name="ce30" office:value-type="float" office:value="23340021.21" calcext:value-type="float">
            <text:p>23340021,2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12:8602</text:p>
          </table:table-cell>
          <table:table-cell table:style-name="ce30" office:value-type="float" office:value="24789069.09" calcext:value-type="float">
            <text:p>24789069,0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2001:206</text:p>
          </table:table-cell>
          <table:table-cell table:style-name="ce30" office:value-type="float" office:value="3883205.88" calcext:value-type="float">
            <text:p>3883205,8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2004:529</text:p>
          </table:table-cell>
          <table:table-cell table:style-name="ce30" office:value-type="float" office:value="36283228.56" calcext:value-type="float">
            <text:p>36283228,5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4001:2233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4003:847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9008:845</text:p>
          </table:table-cell>
          <table:table-cell table:style-name="ce30" office:value-type="float" office:value="60437.28" calcext:value-type="float">
            <text:p>60437,2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9011:2253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12:2030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101001:4469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301001:30552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401001:16026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3:4112</text:p>
          </table:table-cell>
          <table:table-cell table:style-name="ce30" office:value-type="float" office:value="644085.75" calcext:value-type="float">
            <text:p>644085,7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4:1769</text:p>
          </table:table-cell>
          <table:table-cell table:style-name="ce30" office:value-type="float" office:value="290977.77" calcext:value-type="float">
            <text:p>290977,7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6:0401004:978</text:p>
          </table:table-cell>
          <table:table-cell table:style-name="ce30" office:value-type="float" office:value="205295.27" calcext:value-type="float">
            <text:p>205295,2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0205016:27</text:p>
          </table:table-cell>
          <table:table-cell table:style-name="ce30" office:value-type="float" office:value="268530.53" calcext:value-type="float">
            <text:p>268530,5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2003004:286</text:p>
          </table:table-cell>
          <table:table-cell table:style-name="ce30" office:value-type="float" office:value="162032" calcext:value-type="float">
            <text:p>16203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1012:2184</text:p>
          </table:table-cell>
          <table:table-cell table:style-name="ce30" office:value-type="float" office:value="58360" calcext:value-type="float">
            <text:p>5836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501001:653</text:p>
          </table:table-cell>
          <table:table-cell table:style-name="ce30" office:value-type="float" office:value="117592.6" calcext:value-type="float">
            <text:p>117592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5898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103004:405</text:p>
          </table:table-cell>
          <table:table-cell table:style-name="ce30" office:value-type="float" office:value="282328.92" calcext:value-type="float">
            <text:p>282328,9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07006:19</text:p>
          </table:table-cell>
          <table:table-cell table:style-name="ce30" office:value-type="float" office:value="151668" calcext:value-type="float">
            <text:p>15166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02001:35</text:p>
          </table:table-cell>
          <table:table-cell table:style-name="ce30" office:value-type="float" office:value="363554.4" calcext:value-type="float">
            <text:p>363554,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5008:417</text:p>
          </table:table-cell>
          <table:table-cell table:style-name="ce30" office:value-type="float" office:value="518152.05" calcext:value-type="float">
            <text:p>518152,0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10002:530</text:p>
          </table:table-cell>
          <table:table-cell table:style-name="ce30" office:value-type="float" office:value="584847.12" calcext:value-type="float">
            <text:p>584847,1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14002:302</text:p>
          </table:table-cell>
          <table:table-cell table:style-name="ce30" office:value-type="float" office:value="145946.8" calcext:value-type="float">
            <text:p>145946,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14002:303</text:p>
          </table:table-cell>
          <table:table-cell table:style-name="ce30" office:value-type="float" office:value="130063" calcext:value-type="float">
            <text:p>13006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3004:87</text:p>
          </table:table-cell>
          <table:table-cell table:style-name="ce30" office:value-type="float" office:value="480243.66" calcext:value-type="float">
            <text:p>480243,6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303004:96</text:p>
          </table:table-cell>
          <table:table-cell table:style-name="ce30" office:value-type="float" office:value="1137087.24" calcext:value-type="float">
            <text:p>1137087,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1008:393</text:p>
          </table:table-cell>
          <table:table-cell table:style-name="ce30" office:value-type="float" office:value="312876" calcext:value-type="float">
            <text:p>31287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06010:500</text:p>
          </table:table-cell>
          <table:table-cell table:style-name="ce30" office:value-type="float" office:value="228660.85" calcext:value-type="float">
            <text:p>228660,8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107047:29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404018:1081</text:p>
          </table:table-cell>
          <table:table-cell table:style-name="ce30" office:value-type="float" office:value="25180.83" calcext:value-type="float">
            <text:p>25180,8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1013:1328</text:p>
          </table:table-cell>
          <table:table-cell table:style-name="ce30" office:value-type="float" office:value="73541223.84" calcext:value-type="float">
            <text:p>73541223,8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2005:15002</text:p>
          </table:table-cell>
          <table:table-cell table:style-name="ce30" office:value-type="float" office:value="61990" calcext:value-type="float">
            <text:p>6199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13009:120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4:0113031:161</text:p>
          </table:table-cell>
          <table:table-cell table:style-name="ce30" office:value-type="float" office:value="207718.42" calcext:value-type="float">
            <text:p>207718,4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6:0201002:3885</text:p>
          </table:table-cell>
          <table:table-cell table:style-name="ce30" office:value-type="float" office:value="172208" calcext:value-type="float">
            <text:p>17220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7:0102002:1974</text:p>
          </table:table-cell>
          <table:table-cell table:style-name="ce30" office:value-type="float" office:value="21708.61" calcext:value-type="float">
            <text:p>21708,6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7:0102002:3023</text:p>
          </table:table-cell>
          <table:table-cell table:style-name="ce30" office:value-type="float" office:value="213545.27" calcext:value-type="float">
            <text:p>213545,2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7:0102002:7645</text:p>
          </table:table-cell>
          <table:table-cell table:style-name="ce30" office:value-type="float" office:value="33072.82" calcext:value-type="float">
            <text:p>33072,8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8:0101001:18801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8:0101001:1924</text:p>
          </table:table-cell>
          <table:table-cell table:style-name="ce30" office:value-type="float" office:value="123765.75" calcext:value-type="float">
            <text:p>123765,7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8:0101001:1931</text:p>
          </table:table-cell>
          <table:table-cell table:style-name="ce30" office:value-type="float" office:value="86681.25" calcext:value-type="float">
            <text:p>86681,2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8:0101001:1932</text:p>
          </table:table-cell>
          <table:table-cell table:style-name="ce30" office:value-type="float" office:value="125011.28" calcext:value-type="float">
            <text:p>125011,2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8:0101001:1934</text:p>
          </table:table-cell>
          <table:table-cell table:style-name="ce30" office:value-type="float" office:value="87435" calcext:value-type="float">
            <text:p>8743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8:0101001:21550</text:p>
          </table:table-cell>
          <table:table-cell table:style-name="ce30" office:value-type="float" office:value="68047.76" calcext:value-type="float">
            <text:p>68047,7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1:21551</text:p>
          </table:table-cell>
          <table:table-cell table:style-name="ce30" office:value-type="float" office:value="333260" calcext:value-type="float">
            <text:p>33326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8:0101001:3329</text:p>
          </table:table-cell>
          <table:table-cell table:style-name="ce30" office:value-type="float" office:value="168840" calcext:value-type="float">
            <text:p>16884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8:0101001:4889</text:p>
          </table:table-cell>
          <table:table-cell table:style-name="ce30" office:value-type="float" office:value="216524" calcext:value-type="float">
            <text:p>2165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8:0101001:5108</text:p>
          </table:table-cell>
          <table:table-cell table:style-name="ce30" office:value-type="float" office:value="298881.6" calcext:value-type="float">
            <text:p>298881,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8:0101001:5576</text:p>
          </table:table-cell>
          <table:table-cell table:style-name="ce30" office:value-type="float" office:value="88339.5" calcext:value-type="float">
            <text:p>88339,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8:0101001:5691</text:p>
          </table:table-cell>
          <table:table-cell table:style-name="ce30" office:value-type="float" office:value="94068" calcext:value-type="float">
            <text:p>9406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3:120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04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4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02:11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5002:19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2:19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5002:19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01:18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6:31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4:69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5002:141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4001:207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4001:254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09014:2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0005:21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5006: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000000:451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104001:79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205001:5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08001:1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928001:3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001001:7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446001:26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501002:116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515002:26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711001:13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801001:146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507001:9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10003:15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10003:216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25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38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436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6:21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5009:121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9:188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304003:101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53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2002:25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06:33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06:47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09:3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10001:122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3:0112003:18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10008:32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4:0110008:33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11001:65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11006:7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6:0000000:2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6:0102001:21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6:0107002:1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6:0110003:144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6:0110003:145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1021:33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1021:33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8:0106007:21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8:0111009:51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113003:22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46:166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46:195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46:3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46:6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50:36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2050:43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50:59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2050:60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2050:60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3063:21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3063:22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3063:23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3063:35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000000:238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8003: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2:0102005:96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000000:3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000000:381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11:208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42:77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201011:850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301017:282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57:36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501002:1008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501009:750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501009:814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000000:254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6" calcext:value-type="date">
            <text:p>26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000000:306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6" calcext:value-type="date">
            <text:p>26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4005:370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6" calcext:value-type="date">
            <text:p>26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06:298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7013:76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8011:141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6" calcext:value-type="date">
            <text:p>26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10009: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11002:116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6" calcext:value-type="date">
            <text:p>26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11002:81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301006: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201003:73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401003:198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8:1904012:7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2003004:13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2103001:127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8:2103001:128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9:0103004:1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4035:38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104058: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107006:2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07049:21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9020:74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301014:252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301030:20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3003:145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06038:1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18003:20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1:0404018:1078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201001:407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4:0113031:3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5:0102022:129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6:0101003:393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8:0101001:5000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8:0101001:5111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2" office:value-type="date" office:date-value="2024-09-27" calcext:value-type="date">
            <text:p>27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3797621354C2C9800508100695174D89946C747CD72FE10A5D2D8DD3EA817C2565327585CA00501D641222F168F5C2FEA2B1EF790EB2D0D84724EF259E1E64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9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9T09:00:18.398000000</dc:date>
    <meta:editing-duration>PT10S</meta:editing-duration>
    <meta:editing-cycles>1</meta:editing-cycles>
    <meta:document-statistic meta:table-count="2" meta:cell-count="1225" meta:object-count="0"/>
  </office:meta>
</office:document-meta>
</file>