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22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801</text:p>
          </table:table-cell>
          <table:table-cell table:style-name="ce5" table:number-columns-repeated="2"/>
          <table:table-cell table:style-name="ce6" office:value-type="date" office:date-value="2024-10-09" calcext:value-type="date">
            <text:p>09.10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7" calcext:value-type="float">
            <text:p>7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85" calcext:value-type="float">
            <text:p>85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312001:989</text:p>
          </table:table-cell>
          <table:table-cell table:style-name="ce26" office:value-type="float" office:value="823305.6" calcext:value-type="float">
            <text:p>823305,6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341001:4886</text:p>
          </table:table-cell>
          <table:table-cell table:style-name="ce26" office:value-type="float" office:value="130394.27" calcext:value-type="float">
            <text:p>130394,27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8-22" calcext:value-type="date">
            <text:p>22.08.2024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15:0110001:251</text:p>
          </table:table-cell>
          <table:table-cell table:style-name="ce26" office:value-type="float" office:value="1192181.7" calcext:value-type="float">
            <text:p>1192181,7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22:0101001:1218</text:p>
          </table:table-cell>
          <table:table-cell table:style-name="ce26" office:value-type="float" office:value="52549214.29" calcext:value-type="float">
            <text:p>52549214,29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22:0102007:160</text:p>
          </table:table-cell>
          <table:table-cell table:style-name="ce26" office:value-type="float" office:value="70119593.05" calcext:value-type="float">
            <text:p>70119593,05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24:0101051:623</text:p>
          </table:table-cell>
          <table:table-cell table:style-name="ce26" office:value-type="float" office:value="372939697.39" calcext:value-type="float">
            <text:p>372939697,39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33:0103009:273</text:p>
          </table:table-cell>
          <table:table-cell table:style-name="ce26" office:value-type="float" office:value="3717022.51" calcext:value-type="float">
            <text:p>3717022,51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8-22" calcext:value-type="date">
            <text:p>22.08.2024</text:p>
          </table:table-cell>
          <table:table-cell table:number-columns-repeated="5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10017:200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6:0102004:411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6:0108005:657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9:0303001:209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9:0303001:993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9:1201001:2443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9:1201001:2553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16:0202003:379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17:0102007:1397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17:0102019:76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21:0101033:33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21:0102007:106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21:0102007:145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21:0102007:146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21:0103002:19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21:0106010:301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21:0108009:87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30" calcext:value-type="date">
            <text:p>30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21:0112002:29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21:0401004:1092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1:0401030:17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30" calcext:value-type="date">
            <text:p>30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1:0401030:22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1:0501029:6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1:0501029:65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1:0501029:66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1:0501029:67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1:0601004:308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1:0603001:38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1:0603001:42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1:0603003:37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1:0603004:38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1:0802001:8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1:0902011:31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7" calcext:value-type="date">
            <text:p>27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2:0102009:347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2:0202002:681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30" calcext:value-type="date">
            <text:p>30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3:0303005:138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101002:2165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101015:1667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101015:1743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15:1746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15:1749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15:1769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15:1778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15:1783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15:1819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15:1821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15:1822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15:1823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15:1825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15:1829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15:1832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23:1090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23:943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23:948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30:4730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201005:8373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301020:603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5:0104006:262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5:0104007:449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5:0109004:36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6:0301001:30286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6:0301001:3116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6:0401002:1387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6:0401002:1697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9:0101001:770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0:0205002:205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0:0211022:121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0:0212062:1810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0:0213001:175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0:0301032:57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0:0301033:2307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301038:151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301038:15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301038:619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410069:65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2:0101015:8432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2:0101015:8875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2:0101015:8885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2:0101015:8887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2:0101015:9006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2:0103013:1947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2:0103013:30336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5:0107027:3322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6:0101003:12546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7:0101002:1352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7:0103001:896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8" office:value-type="date" office:date-value="2024-09-26" calcext:value-type="date">
            <text:p>26.09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8B40323C995ACF71C991D09BA28D6C94E5BD0845E2B426D153569D769D69BA641DB2FEAA47A09793AF0C3B0858B2FD7283D27A86170F50DC4C53AF664390CCD4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6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5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09T09:06:14.567000000</dc:date>
    <meta:editing-cycles>28</meta:editing-cycles>
    <meta:editing-duration>PT1H12M10S</meta:editing-duration>
    <meta:document-statistic meta:table-count="2" meta:cell-count="415" meta:object-count="0"/>
  </office:meta>
</office:document-meta>
</file>