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03</text:p>
          </table:table-cell>
          <table:table-cell table:style-name="ce5" table:number-columns-repeated="2"/>
          <table:table-cell table:style-name="ce6" office:value-type="date" office:date-value="2024-10-09" calcext:value-type="date">
            <text:p>09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3" calcext:value-type="float">
            <text:p>133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6:0108005:875</text:p>
          </table:table-cell>
          <table:table-cell table:style-name="ce26" office:value-type="float" office:value="962154.32" calcext:value-type="float">
            <text:p>962154,3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6:0102001:4381</text:p>
          </table:table-cell>
          <table:table-cell table:style-name="ce26" office:value-type="float" office:value="1930050.02" calcext:value-type="float">
            <text:p>1930050,0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8:1102004:66</text:p>
          </table:table-cell>
          <table:table-cell table:style-name="ce26" office:value-type="float" office:value="897173.36" calcext:value-type="float">
            <text:p>897173,3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number-columns-repeated="5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318003:18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41001:481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6:0108005:65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9:0303001:21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19:0111003:65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19:0111003:73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20:0101047:27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20:0101047:30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20:0101047:9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20:0103067:13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20:0103075:4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20:0103075:4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20:1101022:6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1:0103002:10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1:0103003:1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1:0103003:2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1:0103004:11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1:0103004:13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1:0103004:3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103004:5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1:0103005:11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1:0106010:13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1:0106011:12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1:0106011:12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106011:14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108002:11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108009:97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108009:9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108009:99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109015:6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112003:6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112003:7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208005:14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701021:2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702005:1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902011:3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2:0102006:11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2:0102007:14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2:0102009:34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2:0102013:11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2:0102013:12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2:0202002:171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2:0202002:203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2:0202002:66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2:0202002:72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3:0401004:81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02:241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15:183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23:109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23:127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30:79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30:80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30:8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30:85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30:93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30:95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33:48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33:49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38:167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38:87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49:116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49:708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201006:166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201006:167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201006:168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201006:59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201006:60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201006:61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06:63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201006:63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201008:34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201008:34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201008:34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201008:38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301019:29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301019:30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401014:217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401014:235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401032:39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401039:176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401039:89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401055:559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2011:32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4007:149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4007:149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4007:149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104007:149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5:0104007:149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5:0104007:149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5:0104007:149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5:0104007:243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5:0104007:266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5:0107013:245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5:0108003:23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5:0109011:53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5:0109012:49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5:0110007:65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102001:186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301001:303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301001:303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6:0301001:3055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6:0301001:320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6:0301001:333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6:0301001:347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6:0301001:348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6:0401001:180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8:1904020:12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202006:4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1041:35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1041:80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1044:173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1044:28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302007:6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302073:50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412017:11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501002:134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501008:15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05006:13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602053:10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1:0201003:26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1:0404018:83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1:0404018:84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1:0404018:84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1001:127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1015:881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1015:883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1015:899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1015:899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1015:899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1015:900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1015:902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1019:227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5:0107027:567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77E4CA92E38D7EE9C46F3F3C887D7B9B8E936AE218760F88B583F6A2E9237561EE754194100FB4C96C5FFB0FDC13CF38B5FA5BC423B7F9E1AF544621940C78C3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9T09:21:05.219000000</dc:date>
    <meta:editing-cycles>28</meta:editing-cycles>
    <meta:editing-duration>PT1H12M13S</meta:editing-duration>
    <meta:document-statistic meta:table-count="2" meta:cell-count="587" meta:object-count="0"/>
  </office:meta>
</office:document-meta>
</file>