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3.1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04</text:p>
          </table:table-cell>
          <table:table-cell table:style-name="ce3" table:number-columns-repeated="2"/>
          <table:table-cell table:style-name="ce9" office:value-type="date" office:date-value="2024-10-10" calcext:value-type="date">
            <text:p>10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2:4638</text:p>
          </table:table-cell>
          <table:table-cell table:style-name="ce30" office:value-type="float" office:value="16137.6" calcext:value-type="float">
            <text:p>16137,6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5:0102002:1607</text:p>
          </table:table-cell>
          <table:table-cell table:style-name="ce30" office:value-type="float" office:value="133398.77" calcext:value-type="float">
            <text:p>133398,77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1:0701005:2977</text:p>
          </table:table-cell>
          <table:table-cell table:style-name="ce30" office:value-type="float" office:value="765290.75" calcext:value-type="float">
            <text:p>765290,7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6:0302001:1869</text:p>
          </table:table-cell>
          <table:table-cell table:style-name="ce30" office:value-type="float" office:value="106331.92" calcext:value-type="float">
            <text:p>106331,9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30:0204088:2379</text:p>
          </table:table-cell>
          <table:table-cell table:style-name="ce30" office:value-type="float" office:value="1386999.34" calcext:value-type="float">
            <text:p>1386999,3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30:0204088:2380</text:p>
          </table:table-cell>
          <table:table-cell table:style-name="ce30" office:value-type="float" office:value="839030.65" calcext:value-type="float">
            <text:p>839030,6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0:0507023:378</text:p>
          </table:table-cell>
          <table:table-cell table:style-name="ce30" office:value-type="float" office:value="167950.02" calcext:value-type="float">
            <text:p>167950,02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0:0523006:337</text:p>
          </table:table-cell>
          <table:table-cell table:style-name="ce30" office:value-type="float" office:value="86182.1" calcext:value-type="float">
            <text:p>86182,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30:0523006:338</text:p>
          </table:table-cell>
          <table:table-cell table:style-name="ce30" office:value-type="float" office:value="103804.41" calcext:value-type="float">
            <text:p>103804,41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2:0102012:3118</text:p>
          </table:table-cell>
          <table:table-cell table:style-name="ce30" office:value-type="float" office:value="349845" calcext:value-type="float">
            <text:p>349845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9:0503002:517</text:p>
          </table:table-cell>
          <table:table-cell table:style-name="ce30" office:value-type="float" office:value="194250.3" calcext:value-type="float">
            <text:p>194250,3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2" office:value-type="date" office:date-value="2024-09-28" calcext:value-type="date">
            <text:p>28.09.2024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E4C29057CB3548A8991EECF41463FACEC3263E555EC9D3293DCC5962475E011F14EF9505A7BFB9A039B6D286A01C78F2E5152388887952A947DCA5A8DC43CFE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4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3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6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2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0:10:13.9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0T10:10:25.796000000</dc:date>
    <meta:editing-duration>PT16S</meta:editing-duration>
    <meta:editing-cycles>2</meta:editing-cycles>
    <meta:document-statistic meta:table-count="2" meta:cell-count="93" meta:object-count="0"/>
  </office:meta>
</office:document-meta>
</file>