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05</text:p>
          </table:table-cell>
          <table:table-cell table:style-name="ce3" table:number-columns-repeated="2"/>
          <table:table-cell table:style-name="ce9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0" calcext:value-type="float">
            <text:p>19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1" calcext:value-type="float">
            <text:p>1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663677.24" calcext:value-type="float">
            <text:p>58663677,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8:165</text:p>
          </table:table-cell>
          <table:table-cell table:style-name="ce30" office:value-type="float" office:value="606918.84" calcext:value-type="float">
            <text:p>606918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2001:212</text:p>
          </table:table-cell>
          <table:table-cell table:style-name="ce30" office:value-type="float" office:value="8028486.06" calcext:value-type="float">
            <text:p>8028486,0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1:629</text:p>
          </table:table-cell>
          <table:table-cell table:style-name="ce30" office:value-type="float" office:value="200116.64" calcext:value-type="float">
            <text:p>200116,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936</text:p>
          </table:table-cell>
          <table:table-cell table:style-name="ce30" office:value-type="float" office:value="96589.35" calcext:value-type="float">
            <text:p>96589,3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0001:362</text:p>
          </table:table-cell>
          <table:table-cell table:style-name="ce30" office:value-type="float" office:value="160714.12" calcext:value-type="float">
            <text:p>160714,1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3003:782</text:p>
          </table:table-cell>
          <table:table-cell table:style-name="ce30" office:value-type="float" office:value="554400" calcext:value-type="float">
            <text:p>55440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3003:82</text:p>
          </table:table-cell>
          <table:table-cell table:style-name="ce30" office:value-type="float" office:value="562024.67" calcext:value-type="float">
            <text:p>562024,6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05:216</text:p>
          </table:table-cell>
          <table:table-cell table:style-name="ce30" office:value-type="float" office:value="79905.45" calcext:value-type="float">
            <text:p>79905,4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8006:317</text:p>
          </table:table-cell>
          <table:table-cell table:style-name="ce30" office:value-type="float" office:value="191315.05" calcext:value-type="float">
            <text:p>191315,0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6:20</text:p>
          </table:table-cell>
          <table:table-cell table:style-name="ce30" office:value-type="float" office:value="4505454.16" calcext:value-type="float">
            <text:p>4505454,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8001:85</text:p>
          </table:table-cell>
          <table:table-cell table:style-name="ce30" office:value-type="float" office:value="187926.96" calcext:value-type="float">
            <text:p>187926,9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5003:6</text:p>
          </table:table-cell>
          <table:table-cell table:style-name="ce30" office:value-type="float" office:value="45108.87" calcext:value-type="float">
            <text:p>45108,8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07:1023</text:p>
          </table:table-cell>
          <table:table-cell table:style-name="ce30" office:value-type="float" office:value="49247.76" calcext:value-type="float">
            <text:p>49247,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1001:675</text:p>
          </table:table-cell>
          <table:table-cell table:style-name="ce30" office:value-type="float" office:value="66728.34" calcext:value-type="float">
            <text:p>66728,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1001:676</text:p>
          </table:table-cell>
          <table:table-cell table:style-name="ce30" office:value-type="float" office:value="65722.5" calcext:value-type="float">
            <text:p>65722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5001:1790</text:p>
          </table:table-cell>
          <table:table-cell table:style-name="ce30" office:value-type="float" office:value="140100" calcext:value-type="float">
            <text:p>14010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9089</text:p>
          </table:table-cell>
          <table:table-cell table:style-name="ce30" office:value-type="float" office:value="442616.4" calcext:value-type="float">
            <text:p>442616,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9090</text:p>
          </table:table-cell>
          <table:table-cell table:style-name="ce30" office:value-type="float" office:value="269237.28" calcext:value-type="float">
            <text:p>269237,2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4002:53</text:p>
          </table:table-cell>
          <table:table-cell table:style-name="ce30" office:value-type="float" office:value="49866316.8" calcext:value-type="float">
            <text:p>49866316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5001:220</text:p>
          </table:table-cell>
          <table:table-cell table:style-name="ce30" office:value-type="float" office:value="144080.1" calcext:value-type="float">
            <text:p>144080,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3001:104</text:p>
          </table:table-cell>
          <table:table-cell table:style-name="ce30" office:value-type="float" office:value="26400" calcext:value-type="float">
            <text:p>2640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29001:197</text:p>
          </table:table-cell>
          <table:table-cell table:style-name="ce30" office:value-type="float" office:value="163125.93" calcext:value-type="float">
            <text:p>163125,9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29001:198</text:p>
          </table:table-cell>
          <table:table-cell table:style-name="ce30" office:value-type="float" office:value="87184.37" calcext:value-type="float">
            <text:p>87184,3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929001:199</text:p>
          </table:table-cell>
          <table:table-cell table:style-name="ce30" office:value-type="float" office:value="88040.62" calcext:value-type="float">
            <text:p>88040,6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929001:200</text:p>
          </table:table-cell>
          <table:table-cell table:style-name="ce30" office:value-type="float" office:value="66899.52" calcext:value-type="float">
            <text:p>66899,5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929001:201</text:p>
          </table:table-cell>
          <table:table-cell table:style-name="ce30" office:value-type="float" office:value="78147.3" calcext:value-type="float">
            <text:p>78147,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29001:202</text:p>
          </table:table-cell>
          <table:table-cell table:style-name="ce30" office:value-type="float" office:value="105569.28" calcext:value-type="float">
            <text:p>105569,2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29001:203</text:p>
          </table:table-cell>
          <table:table-cell table:style-name="ce30" office:value-type="float" office:value="73558.8" calcext:value-type="float">
            <text:p>73558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29001:204</text:p>
          </table:table-cell>
          <table:table-cell table:style-name="ce30" office:value-type="float" office:value="54281.5" calcext:value-type="float">
            <text:p>54281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31001:177</text:p>
          </table:table-cell>
          <table:table-cell table:style-name="ce30" office:value-type="float" office:value="68297.78" calcext:value-type="float">
            <text:p>68297,7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40008381.66" calcext:value-type="float">
            <text:p>40008381,6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07001:1160</text:p>
          </table:table-cell>
          <table:table-cell table:style-name="ce30" office:value-type="float" office:value="260080.8" calcext:value-type="float">
            <text:p>260080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09001:121</text:p>
          </table:table-cell>
          <table:table-cell table:style-name="ce30" office:value-type="float" office:value="51950.64" calcext:value-type="float">
            <text:p>51950,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21001:473</text:p>
          </table:table-cell>
          <table:table-cell table:style-name="ce30" office:value-type="float" office:value="107004" calcext:value-type="float">
            <text:p>10700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3407001:248</text:p>
          </table:table-cell>
          <table:table-cell table:style-name="ce30" office:value-type="float" office:value="11751696.8" calcext:value-type="float">
            <text:p>11751696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3407001:265</text:p>
          </table:table-cell>
          <table:table-cell table:style-name="ce30" office:value-type="float" office:value="4883.48" calcext:value-type="float">
            <text:p>4883,4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3701001:273</text:p>
          </table:table-cell>
          <table:table-cell table:style-name="ce30" office:value-type="float" office:value="88387606.57" calcext:value-type="float">
            <text:p>88387606,5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7004:119</text:p>
          </table:table-cell>
          <table:table-cell table:style-name="ce30" office:value-type="float" office:value="3573675.3" calcext:value-type="float">
            <text:p>3573675,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114</text:p>
          </table:table-cell>
          <table:table-cell table:style-name="ce30" office:value-type="float" office:value="60978.39" calcext:value-type="float">
            <text:p>60978,3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115</text:p>
          </table:table-cell>
          <table:table-cell table:style-name="ce30" office:value-type="float" office:value="61741.68" calcext:value-type="float">
            <text:p>61741,6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35</text:p>
          </table:table-cell>
          <table:table-cell table:style-name="ce30" office:value-type="float" office:value="96004.92" calcext:value-type="float">
            <text:p>96004,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392</text:p>
          </table:table-cell>
          <table:table-cell table:style-name="ce30" office:value-type="float" office:value="69587.61" calcext:value-type="float">
            <text:p>69587,6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147</text:p>
          </table:table-cell>
          <table:table-cell table:style-name="ce30" office:value-type="float" office:value="92782.14" calcext:value-type="float">
            <text:p>92782,1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166</text:p>
          </table:table-cell>
          <table:table-cell table:style-name="ce30" office:value-type="float" office:value="68272.05" calcext:value-type="float">
            <text:p>68272,0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179</text:p>
          </table:table-cell>
          <table:table-cell table:style-name="ce30" office:value-type="float" office:value="42611.36" calcext:value-type="float">
            <text:p>42611,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855</text:p>
          </table:table-cell>
          <table:table-cell table:style-name="ce30" office:value-type="float" office:value="26803.92" calcext:value-type="float">
            <text:p>26803,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863</text:p>
          </table:table-cell>
          <table:table-cell table:style-name="ce30" office:value-type="float" office:value="41494.53" calcext:value-type="float">
            <text:p>41494,5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936</text:p>
          </table:table-cell>
          <table:table-cell table:style-name="ce30" office:value-type="float" office:value="93291" calcext:value-type="float">
            <text:p>9329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943</text:p>
          </table:table-cell>
          <table:table-cell table:style-name="ce30" office:value-type="float" office:value="67191.24" calcext:value-type="float">
            <text:p>67191,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949</text:p>
          </table:table-cell>
          <table:table-cell table:style-name="ce30" office:value-type="float" office:value="91737.8" calcext:value-type="float">
            <text:p>91737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957</text:p>
          </table:table-cell>
          <table:table-cell table:style-name="ce30" office:value-type="float" office:value="46560.69" calcext:value-type="float">
            <text:p>46560,6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2123</text:p>
          </table:table-cell>
          <table:table-cell table:style-name="ce30" office:value-type="float" office:value="222182.73" calcext:value-type="float">
            <text:p>222182,7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34</text:p>
          </table:table-cell>
          <table:table-cell table:style-name="ce30" office:value-type="float" office:value="32991.09" calcext:value-type="float">
            <text:p>32991,0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80</text:p>
          </table:table-cell>
          <table:table-cell table:style-name="ce30" office:value-type="float" office:value="148022.93" calcext:value-type="float">
            <text:p>148022,9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290</text:p>
          </table:table-cell>
          <table:table-cell table:style-name="ce30" office:value-type="float" office:value="75820.14" calcext:value-type="float">
            <text:p>75820,1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291</text:p>
          </table:table-cell>
          <table:table-cell table:style-name="ce30" office:value-type="float" office:value="42611.36" calcext:value-type="float">
            <text:p>42611,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303</text:p>
          </table:table-cell>
          <table:table-cell table:style-name="ce30" office:value-type="float" office:value="83537.85" calcext:value-type="float">
            <text:p>83537,8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10003:304</text:p>
          </table:table-cell>
          <table:table-cell table:style-name="ce30" office:value-type="float" office:value="86082.15" calcext:value-type="float">
            <text:p>86082,1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314</text:p>
          </table:table-cell>
          <table:table-cell table:style-name="ce30" office:value-type="float" office:value="39776.33" calcext:value-type="float">
            <text:p>39776,3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10003:350</text:p>
          </table:table-cell>
          <table:table-cell table:style-name="ce30" office:value-type="float" office:value="162885.36" calcext:value-type="float">
            <text:p>162885,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10003:351</text:p>
          </table:table-cell>
          <table:table-cell table:style-name="ce30" office:value-type="float" office:value="77346.72" calcext:value-type="float">
            <text:p>77346,7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10003:354</text:p>
          </table:table-cell>
          <table:table-cell table:style-name="ce30" office:value-type="float" office:value="52061.46" calcext:value-type="float">
            <text:p>52061,4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10003:366</text:p>
          </table:table-cell>
          <table:table-cell table:style-name="ce30" office:value-type="float" office:value="64031.55" calcext:value-type="float">
            <text:p>64031,5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10003:395</text:p>
          </table:table-cell>
          <table:table-cell table:style-name="ce30" office:value-type="float" office:value="37790.64" calcext:value-type="float">
            <text:p>37790,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10003:403</text:p>
          </table:table-cell>
          <table:table-cell table:style-name="ce30" office:value-type="float" office:value="39260.87" calcext:value-type="float">
            <text:p>39260,8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10003:488</text:p>
          </table:table-cell>
          <table:table-cell table:style-name="ce30" office:value-type="float" office:value="130914.56" calcext:value-type="float">
            <text:p>130914,5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10003:512</text:p>
          </table:table-cell>
          <table:table-cell table:style-name="ce30" office:value-type="float" office:value="42059.16" calcext:value-type="float">
            <text:p>42059,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10005:368</text:p>
          </table:table-cell>
          <table:table-cell table:style-name="ce30" office:value-type="float" office:value="43180" calcext:value-type="float">
            <text:p>4318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1003:60</text:p>
          </table:table-cell>
          <table:table-cell table:style-name="ce30" office:value-type="float" office:value="177924.96" calcext:value-type="float">
            <text:p>177924,9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1003:72</text:p>
          </table:table-cell>
          <table:table-cell table:style-name="ce30" office:value-type="float" office:value="91513.6" calcext:value-type="float">
            <text:p>91513,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303003:8</text:p>
          </table:table-cell>
          <table:table-cell table:style-name="ce30" office:value-type="float" office:value="41453.94" calcext:value-type="float">
            <text:p>41453,9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304003:1062</text:p>
          </table:table-cell>
          <table:table-cell table:style-name="ce30" office:value-type="float" office:value="163684.08" calcext:value-type="float">
            <text:p>163684,0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304003:1063</text:p>
          </table:table-cell>
          <table:table-cell table:style-name="ce30" office:value-type="float" office:value="75107.4" calcext:value-type="float">
            <text:p>75107,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304003:1064</text:p>
          </table:table-cell>
          <table:table-cell table:style-name="ce30" office:value-type="float" office:value="82807.11" calcext:value-type="float">
            <text:p>82807,1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1008:173</text:p>
          </table:table-cell>
          <table:table-cell table:style-name="ce30" office:value-type="float" office:value="282206.44" calcext:value-type="float">
            <text:p>282206,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2053</text:p>
          </table:table-cell>
          <table:table-cell table:style-name="ce30" office:value-type="float" office:value="185525.76" calcext:value-type="float">
            <text:p>185525,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257</text:p>
          </table:table-cell>
          <table:table-cell table:style-name="ce30" office:value-type="float" office:value="24628074" calcext:value-type="float">
            <text:p>2462807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1004:461</text:p>
          </table:table-cell>
          <table:table-cell table:style-name="ce30" office:value-type="float" office:value="153408.64" calcext:value-type="float">
            <text:p>153408,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4009:309</text:p>
          </table:table-cell>
          <table:table-cell table:style-name="ce30" office:value-type="float" office:value="294150" calcext:value-type="float">
            <text:p>29415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31:737</text:p>
          </table:table-cell>
          <table:table-cell table:style-name="ce30" office:value-type="float" office:value="19599.84" calcext:value-type="float">
            <text:p>19599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36:44</text:p>
          </table:table-cell>
          <table:table-cell table:style-name="ce30" office:value-type="float" office:value="254198.94" calcext:value-type="float">
            <text:p>254198,9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1861734.27" calcext:value-type="float">
            <text:p>31861734,2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5003:1235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5003:1236</text:p>
          </table:table-cell>
          <table:table-cell table:style-name="ce30" office:value-type="float" office:value="97669.5" calcext:value-type="float">
            <text:p>97669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6001:605</text:p>
          </table:table-cell>
          <table:table-cell table:style-name="ce30" office:value-type="float" office:value="125503.84" calcext:value-type="float">
            <text:p>125503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10001:1915</text:p>
          </table:table-cell>
          <table:table-cell table:style-name="ce30" office:value-type="float" office:value="104977.12" calcext:value-type="float">
            <text:p>104977,1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06002:148</text:p>
          </table:table-cell>
          <table:table-cell table:style-name="ce30" office:value-type="float" office:value="1823508.54" calcext:value-type="float">
            <text:p>1823508,5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09005:1238</text:p>
          </table:table-cell>
          <table:table-cell table:style-name="ce30" office:value-type="float" office:value="87217.76" calcext:value-type="float">
            <text:p>87217,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3:0109005:1239</text:p>
          </table:table-cell>
          <table:table-cell table:style-name="ce30" office:value-type="float" office:value="90694.88" calcext:value-type="float">
            <text:p>90694,8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000000:143</text:p>
          </table:table-cell>
          <table:table-cell table:style-name="ce30" office:value-type="float" office:value="87246090.12" calcext:value-type="float">
            <text:p>87246090,1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03007:413</text:p>
          </table:table-cell>
          <table:table-cell table:style-name="ce30" office:value-type="float" office:value="2910230" calcext:value-type="float">
            <text:p>291023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1046:330</text:p>
          </table:table-cell>
          <table:table-cell table:style-name="ce30" office:value-type="float" office:value="58652.76" calcext:value-type="float">
            <text:p>58652,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8:0101006:149</text:p>
          </table:table-cell>
          <table:table-cell table:style-name="ce30" office:value-type="float" office:value="389.92" calcext:value-type="float">
            <text:p>389,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8:0109003:142</text:p>
          </table:table-cell>
          <table:table-cell table:style-name="ce30" office:value-type="float" office:value="8232.96" calcext:value-type="float">
            <text:p>8232,9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8:0109006:833</text:p>
          </table:table-cell>
          <table:table-cell table:style-name="ce30" office:value-type="float" office:value="700.8" calcext:value-type="float">
            <text:p>700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201003:351</text:p>
          </table:table-cell>
          <table:table-cell table:style-name="ce30" office:value-type="float" office:value="91395" calcext:value-type="float">
            <text:p>9139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1003:228</text:p>
          </table:table-cell>
          <table:table-cell table:style-name="ce30" office:value-type="float" office:value="70609.32" calcext:value-type="float">
            <text:p>70609,3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1028:118</text:p>
          </table:table-cell>
          <table:table-cell table:style-name="ce30" office:value-type="float" office:value="5137845.42" calcext:value-type="float">
            <text:p>5137845,4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2003:1668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2006:1215</text:p>
          </table:table-cell>
          <table:table-cell table:style-name="ce30" office:value-type="float" office:value="79800" calcext:value-type="float">
            <text:p>7980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2051:21</text:p>
          </table:table-cell>
          <table:table-cell table:style-name="ce30" office:value-type="float" office:value="378470.04" calcext:value-type="float">
            <text:p>378470,0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2070:1446</text:p>
          </table:table-cell>
          <table:table-cell table:style-name="ce30" office:value-type="float" office:value="42184.8" calcext:value-type="float">
            <text:p>42184,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70:1447</text:p>
          </table:table-cell>
          <table:table-cell table:style-name="ce30" office:value-type="float" office:value="89391.6" calcext:value-type="float">
            <text:p>89391,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2070:1448</text:p>
          </table:table-cell>
          <table:table-cell table:style-name="ce30" office:value-type="float" office:value="55792.16" calcext:value-type="float">
            <text:p>55792,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1301001:734</text:p>
          </table:table-cell>
          <table:table-cell table:style-name="ce30" office:value-type="float" office:value="428877.63" calcext:value-type="float">
            <text:p>428877,6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03001:343</text:p>
          </table:table-cell>
          <table:table-cell table:style-name="ce30" office:value-type="float" office:value="5426353.2" calcext:value-type="float">
            <text:p>5426353,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04009:28</text:p>
          </table:table-cell>
          <table:table-cell table:style-name="ce30" office:value-type="float" office:value="339961.6" calcext:value-type="float">
            <text:p>339961,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04009:85</text:p>
          </table:table-cell>
          <table:table-cell table:style-name="ce30" office:value-type="float" office:value="222375.45" calcext:value-type="float">
            <text:p>222375,4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108003:968</text:p>
          </table:table-cell>
          <table:table-cell table:style-name="ce30" office:value-type="float" office:value="21975547.74" calcext:value-type="float">
            <text:p>21975547,7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108003:969</text:p>
          </table:table-cell>
          <table:table-cell table:style-name="ce30" office:value-type="float" office:value="9534785.7" calcext:value-type="float">
            <text:p>9534785,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108003:970</text:p>
          </table:table-cell>
          <table:table-cell table:style-name="ce30" office:value-type="float" office:value="7507959" calcext:value-type="float">
            <text:p>750795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108006:1298</text:p>
          </table:table-cell>
          <table:table-cell table:style-name="ce30" office:value-type="float" office:value="805362.96" calcext:value-type="float">
            <text:p>805362,9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8007:1595</text:p>
          </table:table-cell>
          <table:table-cell table:style-name="ce30" office:value-type="float" office:value="7582071.9" calcext:value-type="float">
            <text:p>7582071,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08011:771</text:p>
          </table:table-cell>
          <table:table-cell table:style-name="ce30" office:value-type="float" office:value="617023.28" calcext:value-type="float">
            <text:p>617023,2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08011:772</text:p>
          </table:table-cell>
          <table:table-cell table:style-name="ce30" office:value-type="float" office:value="1054709.48" calcext:value-type="float">
            <text:p>1054709,4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108011:773</text:p>
          </table:table-cell>
          <table:table-cell table:style-name="ce30" office:value-type="float" office:value="20137673.22" calcext:value-type="float">
            <text:p>20137673,2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108011:774</text:p>
          </table:table-cell>
          <table:table-cell table:style-name="ce30" office:value-type="float" office:value="608642.58" calcext:value-type="float">
            <text:p>608642,5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15003:242</text:p>
          </table:table-cell>
          <table:table-cell table:style-name="ce30" office:value-type="float" office:value="5116.02" calcext:value-type="float">
            <text:p>5116,0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302007:63</text:p>
          </table:table-cell>
          <table:table-cell table:style-name="ce30" office:value-type="float" office:value="196823" calcext:value-type="float">
            <text:p>1968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401006:586</text:p>
          </table:table-cell>
          <table:table-cell table:style-name="ce30" office:value-type="float" office:value="13697997.3" calcext:value-type="float">
            <text:p>13697997,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701005:2978</text:p>
          </table:table-cell>
          <table:table-cell table:style-name="ce30" office:value-type="float" office:value="969920.23" calcext:value-type="float">
            <text:p>969920,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701005:2979</text:p>
          </table:table-cell>
          <table:table-cell table:style-name="ce30" office:value-type="float" office:value="1157435.05" calcext:value-type="float">
            <text:p>1157435,0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701005:2980</text:p>
          </table:table-cell>
          <table:table-cell table:style-name="ce30" office:value-type="float" office:value="1143496.37" calcext:value-type="float">
            <text:p>1143496,3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2:0102014:92</text:p>
          </table:table-cell>
          <table:table-cell table:style-name="ce30" office:value-type="float" office:value="312837.56" calcext:value-type="float">
            <text:p>312837,5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02:30230</text:p>
          </table:table-cell>
          <table:table-cell table:style-name="ce30" office:value-type="float" office:value="17198818.29" calcext:value-type="float">
            <text:p>17198818,2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08:912</text:p>
          </table:table-cell>
          <table:table-cell table:style-name="ce30" office:value-type="float" office:value="259155.31" calcext:value-type="float">
            <text:p>259155,3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13:1148</text:p>
          </table:table-cell>
          <table:table-cell table:style-name="ce30" office:value-type="float" office:value="315402" calcext:value-type="float">
            <text:p>31540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29:1292</text:p>
          </table:table-cell>
          <table:table-cell table:style-name="ce30" office:value-type="float" office:value="257575.5" calcext:value-type="float">
            <text:p>257575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32:971</text:p>
          </table:table-cell>
          <table:table-cell table:style-name="ce30" office:value-type="float" office:value="691896.87" calcext:value-type="float">
            <text:p>691896,8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39:1693</text:p>
          </table:table-cell>
          <table:table-cell table:style-name="ce30" office:value-type="float" office:value="500095.2" calcext:value-type="float">
            <text:p>500095,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39:1694</text:p>
          </table:table-cell>
          <table:table-cell table:style-name="ce30" office:value-type="float" office:value="852435" calcext:value-type="float">
            <text:p>85243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56:833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201006:11556</text:p>
          </table:table-cell>
          <table:table-cell table:style-name="ce30" office:value-type="float" office:value="49961594.54" calcext:value-type="float">
            <text:p>49961594,5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301003:244</text:p>
          </table:table-cell>
          <table:table-cell table:style-name="ce30" office:value-type="float" office:value="123130.98" calcext:value-type="float">
            <text:p>123130,9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52:400</text:p>
          </table:table-cell>
          <table:table-cell table:style-name="ce30" office:value-type="float" office:value="1153228.89" calcext:value-type="float">
            <text:p>1153228,8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501009:388</text:p>
          </table:table-cell>
          <table:table-cell table:style-name="ce30" office:value-type="float" office:value="564657.84" calcext:value-type="float">
            <text:p>564657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501009:565</text:p>
          </table:table-cell>
          <table:table-cell table:style-name="ce30" office:value-type="float" office:value="267184.84" calcext:value-type="float">
            <text:p>267184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501009:628</text:p>
          </table:table-cell>
          <table:table-cell table:style-name="ce30" office:value-type="float" office:value="324516" calcext:value-type="float">
            <text:p>3245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501012:8603</text:p>
          </table:table-cell>
          <table:table-cell table:style-name="ce30" office:value-type="float" office:value="39454526.34" calcext:value-type="float">
            <text:p>39454526,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5:0111002:1185</text:p>
          </table:table-cell>
          <table:table-cell table:style-name="ce30" office:value-type="float" office:value="16449040.44" calcext:value-type="float">
            <text:p>16449040,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201002:6741</text:p>
          </table:table-cell>
          <table:table-cell table:style-name="ce30" office:value-type="float" office:value="48810.3" calcext:value-type="float">
            <text:p>48810,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201003:2532</text:p>
          </table:table-cell>
          <table:table-cell table:style-name="ce30" office:value-type="float" office:value="321171.2" calcext:value-type="float">
            <text:p>321171,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201003:964</text:p>
          </table:table-cell>
          <table:table-cell table:style-name="ce30" office:value-type="float" office:value="196097.2" calcext:value-type="float">
            <text:p>196097,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301001:30499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301001:30553</text:p>
          </table:table-cell>
          <table:table-cell table:style-name="ce30" office:value-type="float" office:value="99075.2" calcext:value-type="float">
            <text:p>99075,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301001:30554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301001:306</text:p>
          </table:table-cell>
          <table:table-cell table:style-name="ce30" office:value-type="float" office:value="154867.68" calcext:value-type="float">
            <text:p>154867,6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301001:507</text:p>
          </table:table-cell>
          <table:table-cell table:style-name="ce30" office:value-type="float" office:value="219061.83" calcext:value-type="float">
            <text:p>219061,8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301001:837</text:p>
          </table:table-cell>
          <table:table-cell table:style-name="ce30" office:value-type="float" office:value="236271.27" calcext:value-type="float">
            <text:p>236271,2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301002:1388</text:p>
          </table:table-cell>
          <table:table-cell table:style-name="ce30" office:value-type="float" office:value="147653.58" calcext:value-type="float">
            <text:p>147653,5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302001:1870</text:p>
          </table:table-cell>
          <table:table-cell table:style-name="ce30" office:value-type="float" office:value="46804.72" calcext:value-type="float">
            <text:p>46804,7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8:2003004:287</text:p>
          </table:table-cell>
          <table:table-cell table:style-name="ce30" office:value-type="float" office:value="104468" calcext:value-type="float">
            <text:p>10446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9:0101010:844</text:p>
          </table:table-cell>
          <table:table-cell table:style-name="ce30" office:value-type="float" office:value="1052924.45" calcext:value-type="float">
            <text:p>1052924,4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9:0101010:845</text:p>
          </table:table-cell>
          <table:table-cell table:style-name="ce30" office:value-type="float" office:value="2267639.01" calcext:value-type="float">
            <text:p>2267639,0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9:0103013:1843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000000:5935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225023:220</text:p>
          </table:table-cell>
          <table:table-cell table:style-name="ce30" office:value-type="float" office:value="394304.96" calcext:value-type="float">
            <text:p>394304,9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301004:55</text:p>
          </table:table-cell>
          <table:table-cell table:style-name="ce30" office:value-type="float" office:value="15186251.79" calcext:value-type="float">
            <text:p>15186251,7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303003:1696</text:p>
          </table:table-cell>
          <table:table-cell table:style-name="ce30" office:value-type="float" office:value="49025.69" calcext:value-type="float">
            <text:p>49025,6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423001:154</text:p>
          </table:table-cell>
          <table:table-cell table:style-name="ce30" office:value-type="float" office:value="91674.88" calcext:value-type="float">
            <text:p>91674,8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505025:179</text:p>
          </table:table-cell>
          <table:table-cell table:style-name="ce30" office:value-type="float" office:value="146234" calcext:value-type="float">
            <text:p>1462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506036:624</text:p>
          </table:table-cell>
          <table:table-cell table:style-name="ce30" office:value-type="float" office:value="306580.95" calcext:value-type="float">
            <text:p>306580,9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516007:134</text:p>
          </table:table-cell>
          <table:table-cell table:style-name="ce30" office:value-type="float" office:value="233883.83" calcext:value-type="float">
            <text:p>233883,8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522004:260</text:p>
          </table:table-cell>
          <table:table-cell table:style-name="ce30" office:value-type="float" office:value="136838.24" calcext:value-type="float">
            <text:p>136838,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23006:339</text:p>
          </table:table-cell>
          <table:table-cell table:style-name="ce30" office:value-type="float" office:value="105733.86" calcext:value-type="float">
            <text:p>105733,8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523006:340</text:p>
          </table:table-cell>
          <table:table-cell table:style-name="ce30" office:value-type="float" office:value="93128.12" calcext:value-type="float">
            <text:p>93128,1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523006:341</text:p>
          </table:table-cell>
          <table:table-cell table:style-name="ce30" office:value-type="float" office:value="95829.35" calcext:value-type="float">
            <text:p>95829,3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523006:342</text:p>
          </table:table-cell>
          <table:table-cell table:style-name="ce30" office:value-type="float" office:value="104962.08" calcext:value-type="float">
            <text:p>104962,0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523006:343</text:p>
          </table:table-cell>
          <table:table-cell table:style-name="ce30" office:value-type="float" office:value="135318.76" calcext:value-type="float">
            <text:p>135318,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101048:151</text:p>
          </table:table-cell>
          <table:table-cell table:style-name="ce30" office:value-type="float" office:value="262445.37" calcext:value-type="float">
            <text:p>262445,3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107047:1104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404019:751</text:p>
          </table:table-cell>
          <table:table-cell table:style-name="ce30" office:value-type="float" office:value="16784.25" calcext:value-type="float">
            <text:p>16784,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1004:866</text:p>
          </table:table-cell>
          <table:table-cell table:style-name="ce30" office:value-type="float" office:value="226708.47" calcext:value-type="float">
            <text:p>226708,4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2005:15003</text:p>
          </table:table-cell>
          <table:table-cell table:style-name="ce30" office:value-type="float" office:value="920178" calcext:value-type="float">
            <text:p>92017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3015:311</text:p>
          </table:table-cell>
          <table:table-cell table:style-name="ce30" office:value-type="float" office:value="1089390" calcext:value-type="float">
            <text:p>108939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3016:8829</text:p>
          </table:table-cell>
          <table:table-cell table:style-name="ce30" office:value-type="float" office:value="222288" calcext:value-type="float">
            <text:p>22228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5001:1938</text:p>
          </table:table-cell>
          <table:table-cell table:style-name="ce30" office:value-type="float" office:value="116660431.44" calcext:value-type="float">
            <text:p>116660431,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5:0106014:399</text:p>
          </table:table-cell>
          <table:table-cell table:style-name="ce30" office:value-type="float" office:value="204864.32" calcext:value-type="float">
            <text:p>204864,3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5:0107010:466</text:p>
          </table:table-cell>
          <table:table-cell table:style-name="ce30" office:value-type="float" office:value="247110.16" calcext:value-type="float">
            <text:p>247110,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6:0201002:3886</text:p>
          </table:table-cell>
          <table:table-cell table:style-name="ce30" office:value-type="float" office:value="175643" calcext:value-type="float">
            <text:p>17564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7:0102002:2461</text:p>
          </table:table-cell>
          <table:table-cell table:style-name="ce30" office:value-type="float" office:value="262695.87" calcext:value-type="float">
            <text:p>262695,8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8:0101001:1040</text:p>
          </table:table-cell>
          <table:table-cell table:style-name="ce30" office:value-type="float" office:value="68981.52" calcext:value-type="float">
            <text:p>68981,5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8:0101001:18897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8:0101001:20087</text:p>
          </table:table-cell>
          <table:table-cell table:style-name="ce30" office:value-type="float" office:value="47231.72" calcext:value-type="float">
            <text:p>47231,7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8:0101001:21554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8:0101001:5703</text:p>
          </table:table-cell>
          <table:table-cell table:style-name="ce30" office:value-type="float" office:value="96329.25" calcext:value-type="float">
            <text:p>96329,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8:0101001:5754</text:p>
          </table:table-cell>
          <table:table-cell table:style-name="ce30" office:value-type="float" office:value="94218.75" calcext:value-type="float">
            <text:p>94218,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8:0101001:5771</text:p>
          </table:table-cell>
          <table:table-cell table:style-name="ce30" office:value-type="float" office:value="94520.25" calcext:value-type="float">
            <text:p>94520,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8:0101001:6054</text:p>
          </table:table-cell>
          <table:table-cell table:style-name="ce30" office:value-type="float" office:value="122107.5" calcext:value-type="float">
            <text:p>122107,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1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56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0001:179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3003:16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1:57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2:1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9001:330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0005:104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1001:29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1001:43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52001:219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2003:11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5001:99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35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9001:353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355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2002:19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5005:6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5011: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2002:79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601001:41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929001: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29001: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29001:5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929001:5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004002:1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801001:32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603001:17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3701001: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3701001:3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185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195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29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31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10003:32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3:3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3:3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72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88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4002:100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304001:6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4005:172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304005:68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206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01004:4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6031:48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01:235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08:3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17006:4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44:8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3027:14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8:0114002:21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8:0114002:21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8:0114002:21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8:0114002:22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14002: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14002:9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8:0114006:66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14006:66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000000:123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000000:12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000000:125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000000:135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1003: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1003:21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1029:48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1029:61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2002:1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02:42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02:4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02:54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02:55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2002:55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02:55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02:56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2002:56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06:119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6:8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09:20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09:202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09:25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2009:27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2010:4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50:1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50:40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2050:43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2050:59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2050:60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3046:5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3046:6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46:62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201001:133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201001:23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201001:2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1101014: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1101014:17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1101014:5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1101027:15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1101027:16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1101027: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000000:238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8003:1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08003:1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08011:2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08011:57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08011:590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08011:61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08011:76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401006:1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101001:21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2:0102014:2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2:0102014:9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23:77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32:97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12:2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14:138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24:319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501009:750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501009:81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501009:814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501012:24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000000:311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301001:3053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0205015:6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13:184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33001:2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1049: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6019:2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7050:3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1004:629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6:879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5:0101009:18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5:0106026:12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7002:249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5:0107004:11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7010:1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7012:15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3001:65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201002:104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201003:1008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07006AA3BF8D5C289FB3B0B602D5C919B371B35160040917BDB609AD51EF4B77487FD3DA96D7EFEC0A265BD99E9B58441E77BB40E2E6A7F56ECDE594FB69942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22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17:12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0T10:17:22.355000000</dc:date>
    <meta:editing-duration>PT14S</meta:editing-duration>
    <meta:editing-cycles>2</meta:editing-cycles>
    <meta:document-statistic meta:table-count="2" meta:cell-count="1552" meta:object-count="0"/>
  </office:meta>
</office:document-meta>
</file>