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806</text:p>
          </table:table-cell>
          <table:table-cell table:style-name="ce71" table:number-columns-repeated="2"/>
          <table:table-cell table:style-name="ce75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87" calcext:value-type="float">
            <text:p>187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000000:24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11002:17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4:0103001:5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4:0105004: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4:0209001:19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4:0310001:24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4:0310001:41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321005:17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330002:19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345010:26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349002:339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353001:48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5:0106002:27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6:0105007:1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6:0110002: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6:0115005:7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8" calcext:value-type="date">
            <text:p>2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9:0201003:259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9:0521001:69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9:0601001:197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9:0707001:9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9:0718001:80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9:0935001:5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9:1201001:40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9:1204001:121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9:1801001:18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9:1801001:31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10:0107003:33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10:0107003:50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10:0107003:51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10:0107003:73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10:0107003:73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10:0107003:74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10:0107003:74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10:0107003:74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10:0107003:74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10:0107003:74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10:0107003:77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10:0107003:77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10:0107003:80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10:0107003:80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29" calcext:value-type="date">
            <text:p>2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10:0205001:12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10:0205009:14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10:0303003:33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10:0402001:25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10:0403001:157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10:0404002:60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11:0101003:9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11:0113003:23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11:0117006: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11:0117012:36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12:0102001:234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12:0102013:137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12:0102015:119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12:0102015:22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12:0102015:257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12:0105002:95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12:0112001:45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13:0122001:216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14:0103006:227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4:0104001:33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7:0101039:19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7:0103006:31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20:0102006:118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20:0102052:12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21:0000000:227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21:0104004:3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21:0107023: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21:0108011:61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21:0208027:5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22:0302002:8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23:0601002:17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23:0602004:17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24:0101014:39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24:0101022:120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24:0101047:41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24:0101047:43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24:0101063:18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24:0201013:13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24:0301001:86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24:0301009:162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24:0301014:55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24:0401049:143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24:0401066:7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24:0501005:46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24:0501009:68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24:0501010:27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24:0501010:29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24:0501012:668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24:0501015:62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24:0501015:64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25:0105011:29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5:0108003:131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6:0000000:126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6:0301001:120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6:0401001:28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6:0401005:80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7:0101005:225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7:0101008:44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8:0000000:2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8:0201002:139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8:0207002:2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8:0801030:4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8:1001011:5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8:1401001:3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8:1401001:5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8:1401001:6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8:1401001:9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8:1801006:15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8:1901019: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29:0101002:80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29:0101015:76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29:0101019:19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29:0301001:2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30:0204043:27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30:0219006:2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30:0219006:5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30:0219006: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30:0219007: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30:0219007:1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30:0219007:1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30:0219007:1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30:0219007:1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30:0219007:1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30:0219007:1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30:0219007:2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30:0219007:2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30:0219007: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30:0219007:3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30:0219007:3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30:0219007:3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30:0219007: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30:0219007: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30:0219007: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30:0219007: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30:0219007:8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30:0219007:8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30:0219007: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30:0219007:9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30:0233001:9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30:0306003:23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30:0306003:3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30:0306003:4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30:0306004:15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30:0306004:16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30:0306004:16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30:0306004:16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30:0306004:18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30:0306004:18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30:0306004:19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30:0306004:19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30:0306004:19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30:0306004:31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30:0306004:31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30:0306004:3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30:0306004:4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30:0306004:5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30:0306004:6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30:0306004:7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30:0502010:17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30:0504008:6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30:0506034:6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30:0506036:60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30:0516001:24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30:0522004:1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31:0101048:18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31:0106037:1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31:0107018:1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32:0101007:22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32:0101025:79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32:0102005:1331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32:0102005:1499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32:0102005:409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32:0102007:322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32:0103011:242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32:0103015:275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32:0103019:765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35:0102007:107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35:0105001:217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35:0105001:6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35:0106014:12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35:0107004:212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35:0107012:149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35:0107012:150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35:0107027:2034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36:0103001:7996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36:0201003:390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37:0102002:1713</text:p>
          </table:table-cell>
          <table:table-cell table:style-name="ce73" office:value-type="date" office:date-value="2024-10-02" calcext:value-type="date">
            <text:p>02.10.2024</text:p>
          </table:table-cell>
          <table:table-cell table:style-name="ce73" office:value-type="date" office:date-value="2024-09-30" calcext:value-type="date">
            <text:p>30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1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37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32:43.0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4:55:16.466000000</dc:date>
    <meta:editing-duration>PT5S</meta:editing-duration>
    <meta:editing-cycles>1</meta:editing-cycles>
    <meta:document-statistic meta:table-count="2" meta:cell-count="785" meta:object-count="0"/>
  </office:meta>
</office:document-meta>
</file>