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10</text:p>
          </table:table-cell>
          <table:table-cell table:style-name="ce3" table:number-columns-repeated="2"/>
          <table:table-cell table:style-name="ce9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5" calcext:value-type="float">
            <text:p>17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2" calcext:value-type="float">
            <text:p>34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1002:723</text:p>
          </table:table-cell>
          <table:table-cell table:style-name="ce30" office:value-type="float" office:value="627397.94" calcext:value-type="float">
            <text:p>627397,9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2:2009</text:p>
          </table:table-cell>
          <table:table-cell table:style-name="ce30" office:value-type="float" office:value="33129788.66" calcext:value-type="float">
            <text:p>33129788,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2:4639</text:p>
          </table:table-cell>
          <table:table-cell table:style-name="ce30" office:value-type="float" office:value="325357.9" calcext:value-type="float">
            <text:p>325357,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1002:233</text:p>
          </table:table-cell>
          <table:table-cell table:style-name="ce30" office:value-type="float" office:value="96204.6" calcext:value-type="float">
            <text:p>96204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9001:792</text:p>
          </table:table-cell>
          <table:table-cell table:style-name="ce30" office:value-type="float" office:value="390981.46" calcext:value-type="float">
            <text:p>390981,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11008:552</text:p>
          </table:table-cell>
          <table:table-cell table:style-name="ce30" office:value-type="float" office:value="120364.66" calcext:value-type="float">
            <text:p>120364,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3017:666</text:p>
          </table:table-cell>
          <table:table-cell table:style-name="ce30" office:value-type="float" office:value="291232" calcext:value-type="float">
            <text:p>2912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03017:667</text:p>
          </table:table-cell>
          <table:table-cell table:style-name="ce30" office:value-type="float" office:value="364000" calcext:value-type="float">
            <text:p>36400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3018:386</text:p>
          </table:table-cell>
          <table:table-cell table:style-name="ce30" office:value-type="float" office:value="77250" calcext:value-type="float">
            <text:p>7725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6001:1826</text:p>
          </table:table-cell>
          <table:table-cell table:style-name="ce30" office:value-type="float" office:value="118830" calcext:value-type="float">
            <text:p>1188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5001:1470</text:p>
          </table:table-cell>
          <table:table-cell table:style-name="ce30" office:value-type="float" office:value="308055.67" calcext:value-type="float">
            <text:p>308055,6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5001:1519</text:p>
          </table:table-cell>
          <table:table-cell table:style-name="ce30" office:value-type="float" office:value="222145.2" calcext:value-type="float">
            <text:p>222145,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5001:708</text:p>
          </table:table-cell>
          <table:table-cell table:style-name="ce30" office:value-type="float" office:value="37532.04" calcext:value-type="float">
            <text:p>37532,0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9002:8445</text:p>
          </table:table-cell>
          <table:table-cell table:style-name="ce30" office:value-type="float" office:value="114369.92" calcext:value-type="float">
            <text:p>114369,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9001:763</text:p>
          </table:table-cell>
          <table:table-cell table:style-name="ce30" office:value-type="float" office:value="257145.48" calcext:value-type="float">
            <text:p>257145,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06006:208</text:p>
          </table:table-cell>
          <table:table-cell table:style-name="ce30" office:value-type="float" office:value="223000" calcext:value-type="float">
            <text:p>22300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110001:168</text:p>
          </table:table-cell>
          <table:table-cell table:style-name="ce30" office:value-type="float" office:value="1877134.88" calcext:value-type="float">
            <text:p>1877134,8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11002:140</text:p>
          </table:table-cell>
          <table:table-cell table:style-name="ce30" office:value-type="float" office:value="308210" calcext:value-type="float">
            <text:p>3082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5001:865</text:p>
          </table:table-cell>
          <table:table-cell table:style-name="ce30" office:value-type="float" office:value="75789.6" calcext:value-type="float">
            <text:p>75789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5010:1917</text:p>
          </table:table-cell>
          <table:table-cell table:style-name="ce30" office:value-type="float" office:value="80341.2" calcext:value-type="float">
            <text:p>80341,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468</text:p>
          </table:table-cell>
          <table:table-cell table:style-name="ce30" office:value-type="float" office:value="75263984.95" calcext:value-type="float">
            <text:p>75263984,9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106003:863</text:p>
          </table:table-cell>
          <table:table-cell table:style-name="ce30" office:value-type="float" office:value="82351.5" calcext:value-type="float">
            <text:p>82351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12001:1239</text:p>
          </table:table-cell>
          <table:table-cell table:style-name="ce30" office:value-type="float" office:value="162198.74" calcext:value-type="float">
            <text:p>162198,7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12001:1240</text:p>
          </table:table-cell>
          <table:table-cell table:style-name="ce30" office:value-type="float" office:value="162185.98" calcext:value-type="float">
            <text:p>162185,9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28001:212</text:p>
          </table:table-cell>
          <table:table-cell table:style-name="ce30" office:value-type="float" office:value="23820975.72" calcext:value-type="float">
            <text:p>23820975,7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28001:635</text:p>
          </table:table-cell>
          <table:table-cell table:style-name="ce30" office:value-type="float" office:value="62092.8" calcext:value-type="float">
            <text:p>62092,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28001:636</text:p>
          </table:table-cell>
          <table:table-cell table:style-name="ce30" office:value-type="float" office:value="51607.92" calcext:value-type="float">
            <text:p>51607,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1302001:2350</text:p>
          </table:table-cell>
          <table:table-cell table:style-name="ce30" office:value-type="float" office:value="124626.66" calcext:value-type="float">
            <text:p>124626,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1302001:2433</text:p>
          </table:table-cell>
          <table:table-cell table:style-name="ce30" office:value-type="float" office:value="377519.82" calcext:value-type="float">
            <text:p>377519,8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1709001:122</text:p>
          </table:table-cell>
          <table:table-cell table:style-name="ce30" office:value-type="float" office:value="66093.32" calcext:value-type="float">
            <text:p>66093,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743001:430</text:p>
          </table:table-cell>
          <table:table-cell table:style-name="ce30" office:value-type="float" office:value="12817845.72" calcext:value-type="float">
            <text:p>12817845,7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000000:165</text:p>
          </table:table-cell>
          <table:table-cell table:style-name="ce30" office:value-type="float" office:value="5696957.34" calcext:value-type="float">
            <text:p>5696957,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2007:371</text:p>
          </table:table-cell>
          <table:table-cell table:style-name="ce30" office:value-type="float" office:value="280469.52" calcext:value-type="float">
            <text:p>280469,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7007:1488</text:p>
          </table:table-cell>
          <table:table-cell table:style-name="ce30" office:value-type="float" office:value="763975.17" calcext:value-type="float">
            <text:p>763975,1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7007:2142</text:p>
          </table:table-cell>
          <table:table-cell table:style-name="ce30" office:value-type="float" office:value="70092.96" calcext:value-type="float">
            <text:p>70092,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7007:2143</text:p>
          </table:table-cell>
          <table:table-cell table:style-name="ce30" office:value-type="float" office:value="2503763.94" calcext:value-type="float">
            <text:p>2503763,9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7007:2144</text:p>
          </table:table-cell>
          <table:table-cell table:style-name="ce30" office:value-type="float" office:value="64817.07" calcext:value-type="float">
            <text:p>64817,0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3:1386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10003:368</text:p>
          </table:table-cell>
          <table:table-cell table:style-name="ce30" office:value-type="float" office:value="116322.14" calcext:value-type="float">
            <text:p>116322,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374</text:p>
          </table:table-cell>
          <table:table-cell table:style-name="ce30" office:value-type="float" office:value="42439.54" calcext:value-type="float">
            <text:p>42439,5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380</text:p>
          </table:table-cell>
          <table:table-cell table:style-name="ce30" office:value-type="float" office:value="88916.85" calcext:value-type="float">
            <text:p>88916,8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48</text:p>
          </table:table-cell>
          <table:table-cell table:style-name="ce30" office:value-type="float" office:value="80239.94" calcext:value-type="float">
            <text:p>80239,9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6</text:p>
          </table:table-cell>
          <table:table-cell table:style-name="ce30" office:value-type="float" office:value="37542.67" calcext:value-type="float">
            <text:p>37542,6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77</text:p>
          </table:table-cell>
          <table:table-cell table:style-name="ce30" office:value-type="float" office:value="65721.15" calcext:value-type="float">
            <text:p>65721,1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97</text:p>
          </table:table-cell>
          <table:table-cell table:style-name="ce30" office:value-type="float" office:value="59535.63" calcext:value-type="float">
            <text:p>59535,6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10003:988</text:p>
          </table:table-cell>
          <table:table-cell table:style-name="ce30" office:value-type="float" office:value="18470.65" calcext:value-type="float">
            <text:p>18470,6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483</text:p>
          </table:table-cell>
          <table:table-cell table:style-name="ce30" office:value-type="float" office:value="159525.04" calcext:value-type="float">
            <text:p>159525,0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3010:539</text:p>
          </table:table-cell>
          <table:table-cell table:style-name="ce30" office:value-type="float" office:value="64782.56" calcext:value-type="float">
            <text:p>64782,5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7028:543</text:p>
          </table:table-cell>
          <table:table-cell table:style-name="ce30" office:value-type="float" office:value="159340.56" calcext:value-type="float">
            <text:p>159340,5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01:2326</text:p>
          </table:table-cell>
          <table:table-cell table:style-name="ce30" office:value-type="float" office:value="778657" calcext:value-type="float">
            <text:p>77865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5002:3867</text:p>
          </table:table-cell>
          <table:table-cell table:style-name="ce30" office:value-type="float" office:value="131777.8" calcext:value-type="float">
            <text:p>131777,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5006:385</text:p>
          </table:table-cell>
          <table:table-cell table:style-name="ce30" office:value-type="float" office:value="51867.85" calcext:value-type="float">
            <text:p>51867,8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3:0109001:3549</text:p>
          </table:table-cell>
          <table:table-cell table:style-name="ce30" office:value-type="float" office:value="166616.67" calcext:value-type="float">
            <text:p>166616,6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3:0122001:2236</text:p>
          </table:table-cell>
          <table:table-cell table:style-name="ce30" office:value-type="float" office:value="670197.57" calcext:value-type="float">
            <text:p>670197,5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3:0122001:41</text:p>
          </table:table-cell>
          <table:table-cell table:style-name="ce30" office:value-type="float" office:value="7750392.48" calcext:value-type="float">
            <text:p>7750392,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4001:1644</text:p>
          </table:table-cell>
          <table:table-cell table:style-name="ce30" office:value-type="float" office:value="94677.6" calcext:value-type="float">
            <text:p>9467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10010:369</text:p>
          </table:table-cell>
          <table:table-cell table:style-name="ce30" office:value-type="float" office:value="341782.56" calcext:value-type="float">
            <text:p>341782,5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11001:1731</text:p>
          </table:table-cell>
          <table:table-cell table:style-name="ce30" office:value-type="float" office:value="444000" calcext:value-type="float">
            <text:p>44400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17006:427</text:p>
          </table:table-cell>
          <table:table-cell table:style-name="ce30" office:value-type="float" office:value="16948783.02" calcext:value-type="float">
            <text:p>16948783,0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5:0105003:183</text:p>
          </table:table-cell>
          <table:table-cell table:style-name="ce30" office:value-type="float" office:value="2155141.08" calcext:value-type="float">
            <text:p>2155141,0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7:0101019:898</text:p>
          </table:table-cell>
          <table:table-cell table:style-name="ce30" office:value-type="float" office:value="129775.08" calcext:value-type="float">
            <text:p>129775,0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7:0101019:899</text:p>
          </table:table-cell>
          <table:table-cell table:style-name="ce30" office:value-type="float" office:value="25964" calcext:value-type="float">
            <text:p>2596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302010:388</text:p>
          </table:table-cell>
          <table:table-cell table:style-name="ce30" office:value-type="float" office:value="200260.06" calcext:value-type="float">
            <text:p>200260,0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1012:2015</text:p>
          </table:table-cell>
          <table:table-cell table:style-name="ce30" office:value-type="float" office:value="221959.93" calcext:value-type="float">
            <text:p>221959,9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1022:192</text:p>
          </table:table-cell>
          <table:table-cell table:style-name="ce30" office:value-type="float" office:value="406903.8" calcext:value-type="float">
            <text:p>406903,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1057:700</text:p>
          </table:table-cell>
          <table:table-cell table:style-name="ce30" office:value-type="float" office:value="419271.54" calcext:value-type="float">
            <text:p>419271,5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1057:701</text:p>
          </table:table-cell>
          <table:table-cell table:style-name="ce30" office:value-type="float" office:value="717529.68" calcext:value-type="float">
            <text:p>717529,6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2006:1069</text:p>
          </table:table-cell>
          <table:table-cell table:style-name="ce30" office:value-type="float" office:value="1025960.22" calcext:value-type="float">
            <text:p>1025960,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102010:85</text:p>
          </table:table-cell>
          <table:table-cell table:style-name="ce30" office:value-type="float" office:value="2188840.68" calcext:value-type="float">
            <text:p>2188840,6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42:51</text:p>
          </table:table-cell>
          <table:table-cell table:style-name="ce30" office:value-type="float" office:value="279068.58" calcext:value-type="float">
            <text:p>279068,5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3061:28</text:p>
          </table:table-cell>
          <table:table-cell table:style-name="ce30" office:value-type="float" office:value="289910.66" calcext:value-type="float">
            <text:p>289910,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3077:1224</text:p>
          </table:table-cell>
          <table:table-cell table:style-name="ce30" office:value-type="float" office:value="226009.56" calcext:value-type="float">
            <text:p>226009,5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3082:1364</text:p>
          </table:table-cell>
          <table:table-cell table:style-name="ce30" office:value-type="float" office:value="944206.44" calcext:value-type="float">
            <text:p>944206,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1401001:623</text:p>
          </table:table-cell>
          <table:table-cell table:style-name="ce30" office:value-type="float" office:value="119115.23" calcext:value-type="float">
            <text:p>119115,2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5001:160</text:p>
          </table:table-cell>
          <table:table-cell table:style-name="ce30" office:value-type="float" office:value="272493.44" calcext:value-type="float">
            <text:p>272493,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08003:971</text:p>
          </table:table-cell>
          <table:table-cell table:style-name="ce30" office:value-type="float" office:value="7975192.5" calcext:value-type="float">
            <text:p>7975192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108003:972</text:p>
          </table:table-cell>
          <table:table-cell table:style-name="ce30" office:value-type="float" office:value="7169581.44" calcext:value-type="float">
            <text:p>7169581,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08007:1596</text:p>
          </table:table-cell>
          <table:table-cell table:style-name="ce30" office:value-type="float" office:value="379453.36" calcext:value-type="float">
            <text:p>379453,3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08010:914</text:p>
          </table:table-cell>
          <table:table-cell table:style-name="ce30" office:value-type="float" office:value="13027654.08" calcext:value-type="float">
            <text:p>13027654,0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12035:172</text:p>
          </table:table-cell>
          <table:table-cell table:style-name="ce30" office:value-type="float" office:value="32885.58" calcext:value-type="float">
            <text:p>32885,5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401006:587</text:p>
          </table:table-cell>
          <table:table-cell table:style-name="ce30" office:value-type="float" office:value="16556648.64" calcext:value-type="float">
            <text:p>16556648,6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401030:507</text:p>
          </table:table-cell>
          <table:table-cell table:style-name="ce30" office:value-type="float" office:value="1450804.4" calcext:value-type="float">
            <text:p>1450804,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401030:508</text:p>
          </table:table-cell>
          <table:table-cell table:style-name="ce30" office:value-type="float" office:value="805483.73" calcext:value-type="float">
            <text:p>805483,7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3005:258</text:p>
          </table:table-cell>
          <table:table-cell table:style-name="ce30" office:value-type="float" office:value="241430" calcext:value-type="float">
            <text:p>2414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603030:145</text:p>
          </table:table-cell>
          <table:table-cell table:style-name="ce30" office:value-type="float" office:value="28552.16" calcext:value-type="float">
            <text:p>28552,1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701005:2981</text:p>
          </table:table-cell>
          <table:table-cell table:style-name="ce30" office:value-type="float" office:value="941289.7" calcext:value-type="float">
            <text:p>941289,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701005:2982</text:p>
          </table:table-cell>
          <table:table-cell table:style-name="ce30" office:value-type="float" office:value="1752103.6" calcext:value-type="float">
            <text:p>1752103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701005:2983</text:p>
          </table:table-cell>
          <table:table-cell table:style-name="ce30" office:value-type="float" office:value="752386.55" calcext:value-type="float">
            <text:p>752386,5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701010:320</text:p>
          </table:table-cell>
          <table:table-cell table:style-name="ce30" office:value-type="float" office:value="93478.14" calcext:value-type="float">
            <text:p>93478,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701021:587</text:p>
          </table:table-cell>
          <table:table-cell table:style-name="ce30" office:value-type="float" office:value="3420768.08" calcext:value-type="float">
            <text:p>3420768,0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101002:422</text:p>
          </table:table-cell>
          <table:table-cell table:style-name="ce30" office:value-type="float" office:value="86306.2" calcext:value-type="float">
            <text:p>86306,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401001:219</text:p>
          </table:table-cell>
          <table:table-cell table:style-name="ce30" office:value-type="float" office:value="202380.1" calcext:value-type="float">
            <text:p>202380,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401001:895</text:p>
          </table:table-cell>
          <table:table-cell table:style-name="ce30" office:value-type="float" office:value="184294.7" calcext:value-type="float">
            <text:p>184294,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602004:215</text:p>
          </table:table-cell>
          <table:table-cell table:style-name="ce30" office:value-type="float" office:value="296793.44" calcext:value-type="float">
            <text:p>296793,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01:16679</text:p>
          </table:table-cell>
          <table:table-cell table:style-name="ce30" office:value-type="float" office:value="45932.6" calcext:value-type="float">
            <text:p>45932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18:2947</text:p>
          </table:table-cell>
          <table:table-cell table:style-name="ce30" office:value-type="float" office:value="11109296.5" calcext:value-type="float">
            <text:p>11109296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18:2948</text:p>
          </table:table-cell>
          <table:table-cell table:style-name="ce30" office:value-type="float" office:value="4596983.04" calcext:value-type="float">
            <text:p>4596983,0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5:1288</text:p>
          </table:table-cell>
          <table:table-cell table:style-name="ce30" office:value-type="float" office:value="72102.53" calcext:value-type="float">
            <text:p>72102,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6:11557</text:p>
          </table:table-cell>
          <table:table-cell table:style-name="ce30" office:value-type="float" office:value="48998389.32" calcext:value-type="float">
            <text:p>48998389,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6:11558</text:p>
          </table:table-cell>
          <table:table-cell table:style-name="ce30" office:value-type="float" office:value="32977162.29" calcext:value-type="float">
            <text:p>32977162,2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6:11559</text:p>
          </table:table-cell>
          <table:table-cell table:style-name="ce30" office:value-type="float" office:value="31686673.37" calcext:value-type="float">
            <text:p>31686673,3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06:11560</text:p>
          </table:table-cell>
          <table:table-cell table:style-name="ce30" office:value-type="float" office:value="22822504.11" calcext:value-type="float">
            <text:p>22822504,1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201006:494</text:p>
          </table:table-cell>
          <table:table-cell table:style-name="ce30" office:value-type="float" office:value="44765949.36" calcext:value-type="float">
            <text:p>44765949,3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15:2966</text:p>
          </table:table-cell>
          <table:table-cell table:style-name="ce30" office:value-type="float" office:value="464166.61" calcext:value-type="float">
            <text:p>464166,6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14:10662</text:p>
          </table:table-cell>
          <table:table-cell table:style-name="ce30" office:value-type="float" office:value="38971060.36" calcext:value-type="float">
            <text:p>38971060,3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368858.6" calcext:value-type="float">
            <text:p>17368858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55:14135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61:1543</text:p>
          </table:table-cell>
          <table:table-cell table:style-name="ce30" office:value-type="float" office:value="814605.6" calcext:value-type="float">
            <text:p>814605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501009:530</text:p>
          </table:table-cell>
          <table:table-cell table:style-name="ce30" office:value-type="float" office:value="513817" calcext:value-type="float">
            <text:p>51381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09:631</text:p>
          </table:table-cell>
          <table:table-cell table:style-name="ce30" office:value-type="float" office:value="179024.66" calcext:value-type="float">
            <text:p>179024,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501012:8604</text:p>
          </table:table-cell>
          <table:table-cell table:style-name="ce30" office:value-type="float" office:value="24030044.01" calcext:value-type="float">
            <text:p>24030044,0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02:89</text:p>
          </table:table-cell>
          <table:table-cell table:style-name="ce30" office:value-type="float" office:value="224389.7" calcext:value-type="float">
            <text:p>224389,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10002:49</text:p>
          </table:table-cell>
          <table:table-cell table:style-name="ce30" office:value-type="float" office:value="1868100" calcext:value-type="float">
            <text:p>186810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10003:142</text:p>
          </table:table-cell>
          <table:table-cell table:style-name="ce30" office:value-type="float" office:value="1778431.2" calcext:value-type="float">
            <text:p>1778431,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10003:149</text:p>
          </table:table-cell>
          <table:table-cell table:style-name="ce30" office:value-type="float" office:value="1890517.2" calcext:value-type="float">
            <text:p>1890517,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10003:412</text:p>
          </table:table-cell>
          <table:table-cell table:style-name="ce30" office:value-type="float" office:value="14223713.4" calcext:value-type="float">
            <text:p>14223713,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6:0301001:3055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301001:30556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301001:30557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301001:30558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301001:30559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301001:30560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301001:30561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301001:30562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6:0301001:30563</text:p>
          </table:table-cell>
          <table:table-cell table:style-name="ce30" office:value-type="float" office:value="267440" calcext:value-type="float">
            <text:p>26744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6:0301001:30564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301002:524</text:p>
          </table:table-cell>
          <table:table-cell table:style-name="ce30" office:value-type="float" office:value="139256.22" calcext:value-type="float">
            <text:p>139256,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6:0401001:16006</text:p>
          </table:table-cell>
          <table:table-cell table:style-name="ce30" office:value-type="float" office:value="58572.36" calcext:value-type="float">
            <text:p>58572,3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7:0101009:347</text:p>
          </table:table-cell>
          <table:table-cell table:style-name="ce30" office:value-type="float" office:value="143004" calcext:value-type="float">
            <text:p>14300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7:0101009:529</text:p>
          </table:table-cell>
          <table:table-cell table:style-name="ce30" office:value-type="float" office:value="226661.34" calcext:value-type="float">
            <text:p>226661,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7:0101009:597</text:p>
          </table:table-cell>
          <table:table-cell table:style-name="ce30" office:value-type="float" office:value="175894.92" calcext:value-type="float">
            <text:p>175894,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7:0103007:694</text:p>
          </table:table-cell>
          <table:table-cell table:style-name="ce30" office:value-type="float" office:value="288039.05" calcext:value-type="float">
            <text:p>288039,0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7:0103009:1496</text:p>
          </table:table-cell>
          <table:table-cell table:style-name="ce30" office:value-type="float" office:value="76720.08" calcext:value-type="float">
            <text:p>76720,0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7:0104008:222</text:p>
          </table:table-cell>
          <table:table-cell table:style-name="ce30" office:value-type="float" office:value="132022.16" calcext:value-type="float">
            <text:p>132022,1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7:0104011:1329</text:p>
          </table:table-cell>
          <table:table-cell table:style-name="ce30" office:value-type="float" office:value="153918.6" calcext:value-type="float">
            <text:p>153918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7:0105001:1500</text:p>
          </table:table-cell>
          <table:table-cell table:style-name="ce30" office:value-type="float" office:value="152897.48" calcext:value-type="float">
            <text:p>152897,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8:2003030:291</text:p>
          </table:table-cell>
          <table:table-cell table:style-name="ce30" office:value-type="float" office:value="148818" calcext:value-type="float">
            <text:p>14881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01019:822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228032:1371</text:p>
          </table:table-cell>
          <table:table-cell table:style-name="ce30" office:value-type="float" office:value="212955.6" calcext:value-type="float">
            <text:p>212955,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228032:1372</text:p>
          </table:table-cell>
          <table:table-cell table:style-name="ce30" office:value-type="float" office:value="136087.38" calcext:value-type="float">
            <text:p>136087,3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301006:603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416004:17</text:p>
          </table:table-cell>
          <table:table-cell table:style-name="ce30" office:value-type="float" office:value="314494.95" calcext:value-type="float">
            <text:p>314494,9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416007:33</text:p>
          </table:table-cell>
          <table:table-cell table:style-name="ce30" office:value-type="float" office:value="191986.38" calcext:value-type="float">
            <text:p>191986,3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9001:576</text:p>
          </table:table-cell>
          <table:table-cell table:style-name="ce30" office:value-type="float" office:value="5769148.32" calcext:value-type="float">
            <text:p>5769148,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09001:577</text:p>
          </table:table-cell>
          <table:table-cell table:style-name="ce30" office:value-type="float" office:value="3996394.22" calcext:value-type="float">
            <text:p>3996394,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23006:344</text:p>
          </table:table-cell>
          <table:table-cell table:style-name="ce30" office:value-type="float" office:value="119625.9" calcext:value-type="float">
            <text:p>119625,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6795619.98" calcext:value-type="float">
            <text:p>16795619,9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1:0107024:706</text:p>
          </table:table-cell>
          <table:table-cell table:style-name="ce30" office:value-type="float" office:value="59588.2" calcext:value-type="float">
            <text:p>59588,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1:0107051:6776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2:0103009:2170</text:p>
          </table:table-cell>
          <table:table-cell table:style-name="ce30" office:value-type="float" office:value="293533.86" calcext:value-type="float">
            <text:p>293533,8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2:0103020:2463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01051:334</text:p>
          </table:table-cell>
          <table:table-cell table:style-name="ce30" office:value-type="float" office:value="333468" calcext:value-type="float">
            <text:p>33346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4:0101067:158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1013:114</text:p>
          </table:table-cell>
          <table:table-cell table:style-name="ce30" office:value-type="float" office:value="306831.96" calcext:value-type="float">
            <text:p>306831,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5:0105001:1938</text:p>
          </table:table-cell>
          <table:table-cell table:style-name="ce30" office:value-type="float" office:value="116608425.04" calcext:value-type="float">
            <text:p>116608425,0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2002:3431</text:p>
          </table:table-cell>
          <table:table-cell table:style-name="ce30" office:value-type="float" office:value="358267.91" calcext:value-type="float">
            <text:p>358267,9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102002:3432</text:p>
          </table:table-cell>
          <table:table-cell table:style-name="ce30" office:value-type="float" office:value="357910" calcext:value-type="float">
            <text:p>3579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102002:3433</text:p>
          </table:table-cell>
          <table:table-cell table:style-name="ce30" office:value-type="float" office:value="357910" calcext:value-type="float">
            <text:p>3579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102002:3434</text:p>
          </table:table-cell>
          <table:table-cell table:style-name="ce30" office:value-type="float" office:value="358267.91" calcext:value-type="float">
            <text:p>358267,9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2002:3435</text:p>
          </table:table-cell>
          <table:table-cell table:style-name="ce30" office:value-type="float" office:value="357910" calcext:value-type="float">
            <text:p>3579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2002:3436</text:p>
          </table:table-cell>
          <table:table-cell table:style-name="ce30" office:value-type="float" office:value="368436.35" calcext:value-type="float">
            <text:p>368436,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102002:3437</text:p>
          </table:table-cell>
          <table:table-cell table:style-name="ce30" office:value-type="float" office:value="324618.35" calcext:value-type="float">
            <text:p>324618,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6:0201002:3887</text:p>
          </table:table-cell>
          <table:table-cell table:style-name="ce30" office:value-type="float" office:value="263886.55" calcext:value-type="float">
            <text:p>263886,5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6:0201002:3888</text:p>
          </table:table-cell>
          <table:table-cell table:style-name="ce30" office:value-type="float" office:value="234618.7" calcext:value-type="float">
            <text:p>234618,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6:0201002:3889</text:p>
          </table:table-cell>
          <table:table-cell table:style-name="ce30" office:value-type="float" office:value="231525.35" calcext:value-type="float">
            <text:p>231525,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6:0201002:3890</text:p>
          </table:table-cell>
          <table:table-cell table:style-name="ce30" office:value-type="float" office:value="238901.8" calcext:value-type="float">
            <text:p>238901,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8:0101001:1854</text:p>
          </table:table-cell>
          <table:table-cell table:style-name="ce30" office:value-type="float" office:value="91957.5" calcext:value-type="float">
            <text:p>91957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8:0101001:21555</text:p>
          </table:table-cell>
          <table:table-cell table:style-name="ce30" office:value-type="float" office:value="34802.32" calcext:value-type="float">
            <text:p>34802,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8:0101001:5745</text:p>
          </table:table-cell>
          <table:table-cell table:style-name="ce30" office:value-type="float" office:value="84118.5" calcext:value-type="float">
            <text:p>84118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8:0101001:633</text:p>
          </table:table-cell>
          <table:table-cell table:style-name="ce30" office:value-type="float" office:value="141403.5" calcext:value-type="float">
            <text:p>141403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8:0101001:634</text:p>
          </table:table-cell>
          <table:table-cell table:style-name="ce30" office:value-type="float" office:value="129343.5" calcext:value-type="float">
            <text:p>129343,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8:0101001:639</text:p>
          </table:table-cell>
          <table:table-cell table:style-name="ce30" office:value-type="float" office:value="268914.19" calcext:value-type="float">
            <text:p>268914,1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8:0101001:641</text:p>
          </table:table-cell>
          <table:table-cell table:style-name="ce30" office:value-type="float" office:value="135222.75" calcext:value-type="float">
            <text:p>135222,7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8:0101002:23025</text:p>
          </table:table-cell>
          <table:table-cell table:style-name="ce30" office:value-type="float" office:value="271317.87" calcext:value-type="float">
            <text:p>271317,8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9:0203001:563</text:p>
          </table:table-cell>
          <table:table-cell table:style-name="ce30" office:value-type="float" office:value="64114.14" calcext:value-type="float">
            <text:p>64114,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02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3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3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1:110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11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12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1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13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1:1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1:1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1:14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1:18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1:18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1:19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1:270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1:27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1:273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1:27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1:286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1:287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1: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4001: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4001: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1: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1:5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5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1:5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4001: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4001:6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4001: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4001:75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4001:75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1:86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1:8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1:86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1:87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4001:87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4001:9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4001:93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4001:9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4001:9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4001:9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4001: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4001:9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4004:12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4004:141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4004:164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4004:168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14004:168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14005:102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17001:10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17001:10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17001:11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7001:11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7001:11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7001:11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7001:1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7001:12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7001:12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7001:1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7001: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7001:1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7001:1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7001:20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7001:2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7001:22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7001:2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7001:24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7001: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7001:25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7001:2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7001:26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7001:26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7001:27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7001:27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7001:2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7001:29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7001:30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7001:31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7001:31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7001:3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7001: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7001:38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7001: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7001: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7001:6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7001:6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7001:7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17001:7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17001:76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17001:76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17001:79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17001:79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17001:8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17001:87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17001:87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17001:88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17001:88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17001:88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17001:88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17001:88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17001:89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17001:89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17001:9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17001:91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17001:91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17001:92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17001:9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17001:92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17001:92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17001:9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17001:9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17001:9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18001:139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18001:150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18001:15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18001:15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19002:1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19002:1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19002:1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19002:1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19002: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19002:7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19002:8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19002:8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19007:48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19007: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19008:6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20001:1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20001:1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20001:12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20001:1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20001:149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20001:180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20001:2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20001:2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20001:31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20001:32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20001:3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20001:32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20001:3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20001:34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20001: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20001:4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20001: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20001:5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20001:6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20001:65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20001:66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3:0201002:2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8002:66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9001:22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9001:341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1006: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43001:13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000000:433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000000:460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106003:59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205001:164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312001:102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312001:10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318001:1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318001: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319001:67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328001:17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601001:359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901001:39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901001:69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1003001:17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1209001:17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1302001:225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1302001:226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1302001:226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1302001:241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1302001:241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1302001:24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1302001:243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302001:245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302001:245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460001: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1713001:2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000000:19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102007:1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2007:36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02007: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10003:40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110003:8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204003:22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304005:23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403001:101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403001:1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403001:1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403001:119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403001:119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403001:119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403001:120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403001:121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403001:12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403001:14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403001:1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403001:1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403001:1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403001:1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403001:144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403001:14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403001:14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403001:14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403001:14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403001:144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403001:14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403001:14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403001:14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403001:145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403001:1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403001:14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403001:1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403001:15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403001:15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403001:16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403001:16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403001:166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403001:169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403001:169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403001:170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403001:170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403001:171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403001:171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403001:17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403001:173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403001:173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403001:17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403001:17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403001:175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403001:175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403001:175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403001:192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403001:19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403001:192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403001:1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403001:19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403001:20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403001:20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403001:20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403001:20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403001:20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403001:205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403001:206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403001:206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403001:21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403001:215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403001:21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403001:2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403001:25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403001:26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403001:28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403001:3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403001:32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403001:33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403001:3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403001:34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403001:478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403001:51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403001:6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403001:7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403001:7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403001:76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403001:8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403001:8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13010:5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17028:8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2:0102013:374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2:0112003:32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4:0105003: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5:0108006: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7:0101019:10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7:0102041:16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7:0103001:11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8:0106007:19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8:0114004:61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0:0101012:3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0:0101022: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0:0101057:4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0:0102043:30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0:0103082:109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000000:207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000000:238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108003:1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112035: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501038:13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701010: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3:0402001:14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000000:173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101002:2867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101002:79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101018:201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101030:69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101056:20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201006: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201006:40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201006:994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301015:10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401018:46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401052:47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401059:174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501009:750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501012:668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09-30" calcext:value-type="date">
            <text:p>30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5:0109002:44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5:0109002:44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6:0401001:1602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7:0101008: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7:0103009:34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7:0104003:113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7:0104003:46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7:0104008:24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7:0105002:168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8:0901001:161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8:2003030:28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9:0101016:77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9:0102004:50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201019:4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301006:59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306016:106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306016:2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306016:5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306017: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412022:335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1:0102003:14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1:0106047:21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3015:11337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5:0101013:10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5:0101013:14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5:0101013: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5:0102039:14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6:0102002:3422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6:0102002:342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6:0201002:388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6:0201003:1220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7:0103003:1713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8:0101001:16278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8:0101001:5699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8:0101002:4215</text:p>
          </table:table-cell>
          <table:table-cell table:style-name="ce32" office:value-type="date" office:date-value="2024-10-03" calcext:value-type="date">
            <text:p>03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7A474F57A31134B15BA695F4D5F3A28E65FC3848278859C737D1E0847EE29158B79D18CFE3EFD98CB09609CD79CC365326E9AE6B0224A3B829D18048F48E61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4T08:21:30.706000000</dc:date>
    <meta:editing-duration>PT55S</meta:editing-duration>
    <meta:editing-cycles>1</meta:editing-cycles>
    <meta:document-statistic meta:table-count="2" meta:cell-count="2281" meta:object-count="0"/>
  </office:meta>
</office:document-meta>
</file>