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811</text:p>
          </table:table-cell>
          <table:table-cell table:style-name="ce72" table:number-columns-repeated="2"/>
          <table:table-cell table:style-name="ce76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506" calcext:value-type="float">
            <text:p>506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07002:2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9001:19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09003:37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19006:20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20001:1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2:0110015:15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2:0110015:316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2:0110015:316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000000:197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08001:221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208001:221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208002:1037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03017:22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17001:104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17001:3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17001:37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22003:7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5:0109001:974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5:0110001:490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6:0102001:37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6:0115006:19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7:0101003:19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9:0000000:464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9:0204001:135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9:0204001:135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9:0204001:146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9:0204001:6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9:0204001:92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9:0606001:453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9:0608001:62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9:0701001:59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9:0804002:1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0816001:28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1407002:107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1724001:1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2407001:27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2701001:69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2807001:4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3503001:24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10:0000000:152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10:0107007:133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10:0107007:200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10:0107007:206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10:0301001:53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10:0304005:224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10:0402001:42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10:0402001:8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0:0403001:35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0:0403001:36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1:0116034:57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1:0116034:57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1:0116034:57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1:0117012: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2:0102006:207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2:0102013:134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2:0102013:368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2:0102015:134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2:0104001:388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3:0114001:69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4:0104003:10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4:0104006:2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4:0110010:1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5:0103005:134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5:0104001:7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7:0101019:89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7:0102007:86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7:0102007:87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8:0112006:3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9:0111002:13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9:0111002:16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9:0111002:16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9:0302010:2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20:0101015:8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20:0101058:4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21:0000000:207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21:0000000:244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21:0000000:244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21:0103005:74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21:0104004:3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21:0105003:2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21:0105003:2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21:0105007:3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21:0105007:4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21:0105007:4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21:0105007:4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21:0105007:5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21:0105008:35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21:0105008:7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1:0105008:8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1:0105008:8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1:0105008:8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1:0105010:3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1:0105014:1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1:0105015:1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1:0105019:2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1:0105020:2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1:0105020:2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1:0105021:3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1:0105021:3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1:0105021:3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1:0105022:10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1:0105022:10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1:0105022:4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1:0105022:9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1:0105022:9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1:0105033:1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1:0105033:1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1:0105033:2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1:0105033:2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1:0105038:4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1:0105038:4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1:0105038:4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1:0105039:2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1:0105039:3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1:0105040:1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1:0105043:1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1:0107004:4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1:0107011:2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1:0109003:33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1:0109004:30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1:0109017:2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1:0109021:1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1:0109027:1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1:0109042:1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1:0109042:2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1:0109043:2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1:0109045:1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1:0109045:1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1:0109045:2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1:0109045:2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1:0109046:3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1:0110003:1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1:0110006:2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1:0110006:5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1:0110007:2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1:0110008:3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1:0110008:4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1:0110009: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1:0110009:2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1:0110009:3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1:0110012:1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1:0110013:1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1:0110013:1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1:0110014:3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1:0110014:4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1:0110015:2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1:0110015: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1:0110016:1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1:0110016:1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1:0110016:1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1:0110021:5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1:0110021:5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1:0110021:6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1:0110021: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1:0110022:1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1:0110023: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1:0110024: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1:0110026:1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1:0110027:2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1:0110028:1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1:0110029:2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1:0110030:1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1:0110030:1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1:0110033:1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1:0110033: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1:0110038:1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1:0111009:5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1:0111015:10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1:0111015:4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1:0111015:8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1:0111021:2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1:0111022:2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1:0111022: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1:0111023:1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1:0111023:3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1:0111024:10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1:0111024:11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1:0111024:12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1:0111024:12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1:0111024:3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1:0111024:3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1:0111024:3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1:0111024:5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1:0111025:10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1:0111025:11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1:0111025:5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1:0111026:3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1:0111027:1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1:0112005:6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1:0112006:3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1:0112006:5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1:0112006:5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1:0112008:1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1:0112008:3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1:0112009:7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1:0112010:1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1:0112012:1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1:0112012:4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1:0112012:5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1:0112012:5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1:0112013: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1:0112013:3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21:0112014:1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21:0112014:2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21:0112016:2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21:0112016: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21:0112018:5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21:0112019:1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21:0112028:1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21:0112029:1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21:0112039:8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21:0113015:2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21:0113016:2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21:0114024:2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21:0115003: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21:0115003:3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21:0115003:4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21:0115004:1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21:0115004:3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21:0115004:3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21:0115005: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21:0115007:3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21:0201003:6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21:0201003:6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21:0201003:6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21:0201003:7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21:0201004:4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21:0201004:4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21:0201004:5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21:0201004:6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21:0201005:4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21:0201005:4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21:0201005:5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21:0201005:5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21:0201006:3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21:0201006:3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21:0201006:3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21:0201007:4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21:0201007:5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21:0201007:5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21:0201007:6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21:0201008:6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21:0201008:6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21:0201008:7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21:0201008:7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21:0201008:8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21:0201008:8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21:0201008:9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21:0201009:4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21:0201009:5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21:0208009:8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21:0302010:18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21:0302010:19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21:0302010:20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21:0302012:6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21:0302012:6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21:0302012:7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21:0302012:7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21:0302012:7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21:0302012:8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21:0302014:13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21:0305002:4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21:0305002:4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21:0305002:4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21:0305002:4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21:0305002:4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21:0305002:4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21:0305002:5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21:0305006:8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21:0305006:8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21:0305006:9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21:0305006:9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21:0305006:9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21:0305008:4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21:0305008:5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21:0305008:5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21:0305008:6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21:0305008:6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21:0305008:7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21:0305008:7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21:0305008:7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21:0305008:8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21:0305008:8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21:0306003:6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21:0306003:6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21:0306003:6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21:0306003:6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21:0306003:6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21:0306003:6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21:0306003:7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21:0306003:7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21:0306003:8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21:0306004:4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21:0306004:4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21:0306004:4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21:0306004:4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21:0306004:5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21:0306007:7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21:0306007:7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21:0306007:7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21:0306009:2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21:0306009:2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21:0306009:2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21:0306009:2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21:0306009:2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21:0306009:3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21:0306009:6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21:0306009:6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21:0306009:6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21:0306009:6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21:0306010: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21:0306010:1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21:0306010:1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21:0306010:1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21:0306010:1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21:0306010: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21:0306010: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21:0306010: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21:0306010: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21:0306010: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21:0306010: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21:0306011:1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21:0306011:1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21:0306011:1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21:0306011:1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21:0306011:1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21:0306011:1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21:0306011:2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21:0306011:2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21:0306011:3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21:0306012: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21:0306012: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21:0306012: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21:0306012: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21:0306012: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21:0503002:12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21:0503002:13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21:0702015:2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21:0702021:10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21:0702021:13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21:0703017: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21:0703021:1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21:0703040:1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22:0202005:47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22:0601001:193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24:0000000:125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24:0000000:125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24:0000000:3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24:0000000:4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24:0000000:5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24:0101002:175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24:0101002:2543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24:0101026:16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24:0101030:1497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24:0101030:1502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24:0101030:1512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24:0101030:1515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24:0101030:1515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24:0101030:1622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24:0101030:1622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24:0101030:1623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24:0101030:1701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24:0101030:1701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24:0101030:1801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24:0101030:1801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24:0101030:1958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24:0101030:22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24:0101030:23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24:0101030:24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24:0101030:25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24:0101030:25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24:0101030:25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24:0101030:26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24:0101030:26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24:0101030:32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24:0101030:35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24:0101030:35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24:0101030:42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24:0101030:46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24:0101030:46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24:0101030:61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24:0101030:61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24:0101030:65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24:0101030:68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24:0101030:69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24:0101030:69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24:0101030:69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24:0101030:70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24:0101030:70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24:0101030:71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24:0101037:369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24:0101037:374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24:0101037:375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24:0101037:375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24:0101044:180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24:0101044:182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24:0101044:182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24:0101044:183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24:0101044:183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24:0101044:542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24:0301009:144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24:0401014:2186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24:0401019:56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24:0401027:59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24:0501009:65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24:0501009:66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24:0501009:66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24:0501009:710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24:0501010:125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24:0601018:43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25:0104001:12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26:0301001:3055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26:0402001:73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27:0101008:5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27:0104005:30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27:0105001:148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28:0205019:27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28:1802003:30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29:0101008:258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29:0101013:80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29:0101018:29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29:0101023:35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29:0103006:69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30:0000000:593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30:0112002:24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09-30" calcext:value-type="date">
            <text:p>30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30:0212062:12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30:0212062:15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30:0212062:18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9" calcext:value-type="float">
            <text:p>429</text:p>
          </table:table-cell>
          <table:table-cell table:style-name="ce71" office:value-type="string" calcext:value-type="string">
            <text:p>42:30:0212062:2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0" calcext:value-type="float">
            <text:p>430</text:p>
          </table:table-cell>
          <table:table-cell table:style-name="ce71" office:value-type="string" calcext:value-type="string">
            <text:p>42:30:0220006:9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1" calcext:value-type="float">
            <text:p>431</text:p>
          </table:table-cell>
          <table:table-cell table:style-name="ce71" office:value-type="string" calcext:value-type="string">
            <text:p>42:30:0225022:7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2" calcext:value-type="float">
            <text:p>432</text:p>
          </table:table-cell>
          <table:table-cell table:style-name="ce71" office:value-type="string" calcext:value-type="string">
            <text:p>42:30:0230002:4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3" calcext:value-type="float">
            <text:p>433</text:p>
          </table:table-cell>
          <table:table-cell table:style-name="ce71" office:value-type="string" calcext:value-type="string">
            <text:p>42:30:0301013:1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4" calcext:value-type="float">
            <text:p>434</text:p>
          </table:table-cell>
          <table:table-cell table:style-name="ce71" office:value-type="string" calcext:value-type="string">
            <text:p>42:30:0301026: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5" calcext:value-type="float">
            <text:p>435</text:p>
          </table:table-cell>
          <table:table-cell table:style-name="ce71" office:value-type="string" calcext:value-type="string">
            <text:p>42:30:0301034:8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6" calcext:value-type="float">
            <text:p>436</text:p>
          </table:table-cell>
          <table:table-cell table:style-name="ce71" office:value-type="string" calcext:value-type="string">
            <text:p>42:30:0301034:8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7" calcext:value-type="float">
            <text:p>437</text:p>
          </table:table-cell>
          <table:table-cell table:style-name="ce71" office:value-type="string" calcext:value-type="string">
            <text:p>42:30:0301034:8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8" calcext:value-type="float">
            <text:p>438</text:p>
          </table:table-cell>
          <table:table-cell table:style-name="ce71" office:value-type="string" calcext:value-type="string">
            <text:p>42:30:0301034:8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9" calcext:value-type="float">
            <text:p>439</text:p>
          </table:table-cell>
          <table:table-cell table:style-name="ce71" office:value-type="string" calcext:value-type="string">
            <text:p>42:30:0301034:9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0" calcext:value-type="float">
            <text:p>440</text:p>
          </table:table-cell>
          <table:table-cell table:style-name="ce71" office:value-type="string" calcext:value-type="string">
            <text:p>42:30:0301035: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1" calcext:value-type="float">
            <text:p>441</text:p>
          </table:table-cell>
          <table:table-cell table:style-name="ce71" office:value-type="string" calcext:value-type="string">
            <text:p>42:30:0301035:6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2" calcext:value-type="float">
            <text:p>442</text:p>
          </table:table-cell>
          <table:table-cell table:style-name="ce71" office:value-type="string" calcext:value-type="string">
            <text:p>42:30:0301035:7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3" calcext:value-type="float">
            <text:p>443</text:p>
          </table:table-cell>
          <table:table-cell table:style-name="ce71" office:value-type="string" calcext:value-type="string">
            <text:p>42:30:0301035:8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4" calcext:value-type="float">
            <text:p>444</text:p>
          </table:table-cell>
          <table:table-cell table:style-name="ce71" office:value-type="string" calcext:value-type="string">
            <text:p>42:30:0301035:9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5" calcext:value-type="float">
            <text:p>445</text:p>
          </table:table-cell>
          <table:table-cell table:style-name="ce71" office:value-type="string" calcext:value-type="string">
            <text:p>42:30:0302040: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6" calcext:value-type="float">
            <text:p>446</text:p>
          </table:table-cell>
          <table:table-cell table:style-name="ce71" office:value-type="string" calcext:value-type="string">
            <text:p>42:30:0302040: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7" calcext:value-type="float">
            <text:p>447</text:p>
          </table:table-cell>
          <table:table-cell table:style-name="ce71" office:value-type="string" calcext:value-type="string">
            <text:p>42:30:0303090:245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8" calcext:value-type="float">
            <text:p>448</text:p>
          </table:table-cell>
          <table:table-cell table:style-name="ce71" office:value-type="string" calcext:value-type="string">
            <text:p>42:30:0303090:245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9" calcext:value-type="float">
            <text:p>449</text:p>
          </table:table-cell>
          <table:table-cell table:style-name="ce71" office:value-type="string" calcext:value-type="string">
            <text:p>42:30:0303090:245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0" calcext:value-type="float">
            <text:p>450</text:p>
          </table:table-cell>
          <table:table-cell table:style-name="ce71" office:value-type="string" calcext:value-type="string">
            <text:p>42:30:0303090:262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1" calcext:value-type="float">
            <text:p>451</text:p>
          </table:table-cell>
          <table:table-cell table:style-name="ce71" office:value-type="string" calcext:value-type="string">
            <text:p>42:30:0303090:265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2" calcext:value-type="float">
            <text:p>452</text:p>
          </table:table-cell>
          <table:table-cell table:style-name="ce71" office:value-type="string" calcext:value-type="string">
            <text:p>42:30:0303090:284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3" calcext:value-type="float">
            <text:p>453</text:p>
          </table:table-cell>
          <table:table-cell table:style-name="ce71" office:value-type="string" calcext:value-type="string">
            <text:p>42:30:0303090:284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4" calcext:value-type="float">
            <text:p>454</text:p>
          </table:table-cell>
          <table:table-cell table:style-name="ce71" office:value-type="string" calcext:value-type="string">
            <text:p>42:30:0303090:292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5" calcext:value-type="float">
            <text:p>455</text:p>
          </table:table-cell>
          <table:table-cell table:style-name="ce71" office:value-type="string" calcext:value-type="string">
            <text:p>42:30:0303090:292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6" calcext:value-type="float">
            <text:p>456</text:p>
          </table:table-cell>
          <table:table-cell table:style-name="ce71" office:value-type="string" calcext:value-type="string">
            <text:p>42:30:0303090:292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7" calcext:value-type="float">
            <text:p>457</text:p>
          </table:table-cell>
          <table:table-cell table:style-name="ce71" office:value-type="string" calcext:value-type="string">
            <text:p>42:30:0303090:299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8" calcext:value-type="float">
            <text:p>458</text:p>
          </table:table-cell>
          <table:table-cell table:style-name="ce71" office:value-type="string" calcext:value-type="string">
            <text:p>42:30:0303090:299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9" calcext:value-type="float">
            <text:p>459</text:p>
          </table:table-cell>
          <table:table-cell table:style-name="ce71" office:value-type="string" calcext:value-type="string">
            <text:p>42:30:0303090:95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0" calcext:value-type="float">
            <text:p>460</text:p>
          </table:table-cell>
          <table:table-cell table:style-name="ce71" office:value-type="string" calcext:value-type="string">
            <text:p>42:30:0305076:226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1" calcext:value-type="float">
            <text:p>461</text:p>
          </table:table-cell>
          <table:table-cell table:style-name="ce71" office:value-type="string" calcext:value-type="string">
            <text:p>42:30:0306016:10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2" calcext:value-type="float">
            <text:p>462</text:p>
          </table:table-cell>
          <table:table-cell table:style-name="ce71" office:value-type="string" calcext:value-type="string">
            <text:p>42:30:0306016:10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3" calcext:value-type="float">
            <text:p>463</text:p>
          </table:table-cell>
          <table:table-cell table:style-name="ce71" office:value-type="string" calcext:value-type="string">
            <text:p>42:30:0306016:11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4" calcext:value-type="float">
            <text:p>464</text:p>
          </table:table-cell>
          <table:table-cell table:style-name="ce71" office:value-type="string" calcext:value-type="string">
            <text:p>42:30:0306016:11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5" calcext:value-type="float">
            <text:p>465</text:p>
          </table:table-cell>
          <table:table-cell table:style-name="ce71" office:value-type="string" calcext:value-type="string">
            <text:p>42:30:0306016:22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6" calcext:value-type="float">
            <text:p>466</text:p>
          </table:table-cell>
          <table:table-cell table:style-name="ce71" office:value-type="string" calcext:value-type="string">
            <text:p>42:30:0306016:3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7" calcext:value-type="float">
            <text:p>467</text:p>
          </table:table-cell>
          <table:table-cell table:style-name="ce71" office:value-type="string" calcext:value-type="string">
            <text:p>42:30:0306016:4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8" calcext:value-type="float">
            <text:p>468</text:p>
          </table:table-cell>
          <table:table-cell table:style-name="ce71" office:value-type="string" calcext:value-type="string">
            <text:p>42:30:0306016:5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9" calcext:value-type="float">
            <text:p>469</text:p>
          </table:table-cell>
          <table:table-cell table:style-name="ce71" office:value-type="string" calcext:value-type="string">
            <text:p>42:30:0306016:5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0" calcext:value-type="float">
            <text:p>470</text:p>
          </table:table-cell>
          <table:table-cell table:style-name="ce71" office:value-type="string" calcext:value-type="string">
            <text:p>42:30:0504048:3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1" calcext:value-type="float">
            <text:p>471</text:p>
          </table:table-cell>
          <table:table-cell table:style-name="ce71" office:value-type="string" calcext:value-type="string">
            <text:p>42:30:0505032:108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2" calcext:value-type="float">
            <text:p>472</text:p>
          </table:table-cell>
          <table:table-cell table:style-name="ce71" office:value-type="string" calcext:value-type="string">
            <text:p>42:30:0516002:28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3" calcext:value-type="float">
            <text:p>473</text:p>
          </table:table-cell>
          <table:table-cell table:style-name="ce71" office:value-type="string" calcext:value-type="string">
            <text:p>42:30:0519001:36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4" calcext:value-type="float">
            <text:p>474</text:p>
          </table:table-cell>
          <table:table-cell table:style-name="ce71" office:value-type="string" calcext:value-type="string">
            <text:p>42:31:0101051:2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5" calcext:value-type="float">
            <text:p>475</text:p>
          </table:table-cell>
          <table:table-cell table:style-name="ce71" office:value-type="string" calcext:value-type="string">
            <text:p>42:31:0106028:1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6" calcext:value-type="float">
            <text:p>476</text:p>
          </table:table-cell>
          <table:table-cell table:style-name="ce71" office:value-type="string" calcext:value-type="string">
            <text:p>42:31:0106056: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7" calcext:value-type="float">
            <text:p>477</text:p>
          </table:table-cell>
          <table:table-cell table:style-name="ce71" office:value-type="string" calcext:value-type="string">
            <text:p>42:31:0107019:2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8" calcext:value-type="float">
            <text:p>478</text:p>
          </table:table-cell>
          <table:table-cell table:style-name="ce71" office:value-type="string" calcext:value-type="string">
            <text:p>42:31:0107021:40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9" calcext:value-type="float">
            <text:p>479</text:p>
          </table:table-cell>
          <table:table-cell table:style-name="ce71" office:value-type="string" calcext:value-type="string">
            <text:p>42:31:0107029:42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0" calcext:value-type="float">
            <text:p>480</text:p>
          </table:table-cell>
          <table:table-cell table:style-name="ce71" office:value-type="string" calcext:value-type="string">
            <text:p>42:31:0302002:7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1" calcext:value-type="float">
            <text:p>481</text:p>
          </table:table-cell>
          <table:table-cell table:style-name="ce71" office:value-type="string" calcext:value-type="string">
            <text:p>42:32:0102008:19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2" calcext:value-type="float">
            <text:p>482</text:p>
          </table:table-cell>
          <table:table-cell table:style-name="ce71" office:value-type="string" calcext:value-type="string">
            <text:p>42:32:0103009:34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3" calcext:value-type="float">
            <text:p>483</text:p>
          </table:table-cell>
          <table:table-cell table:style-name="ce71" office:value-type="string" calcext:value-type="string">
            <text:p>42:32:0103014:262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4" calcext:value-type="float">
            <text:p>484</text:p>
          </table:table-cell>
          <table:table-cell table:style-name="ce71" office:value-type="string" calcext:value-type="string">
            <text:p>42:32:0103016:119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5" calcext:value-type="float">
            <text:p>485</text:p>
          </table:table-cell>
          <table:table-cell table:style-name="ce71" office:value-type="string" calcext:value-type="string">
            <text:p>42:34:0000000:2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6" calcext:value-type="float">
            <text:p>486</text:p>
          </table:table-cell>
          <table:table-cell table:style-name="ce71" office:value-type="string" calcext:value-type="string">
            <text:p>42:34:0101051:33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7" calcext:value-type="float">
            <text:p>487</text:p>
          </table:table-cell>
          <table:table-cell table:style-name="ce71" office:value-type="string" calcext:value-type="string">
            <text:p>42:34:0114019:16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8" calcext:value-type="float">
            <text:p>488</text:p>
          </table:table-cell>
          <table:table-cell table:style-name="ce71" office:value-type="string" calcext:value-type="string">
            <text:p>42:35:0101002:88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9" calcext:value-type="float">
            <text:p>489</text:p>
          </table:table-cell>
          <table:table-cell table:style-name="ce71" office:value-type="string" calcext:value-type="string">
            <text:p>42:35:0101015:106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0" calcext:value-type="float">
            <text:p>490</text:p>
          </table:table-cell>
          <table:table-cell table:style-name="ce71" office:value-type="string" calcext:value-type="string">
            <text:p>42:35:0102005:12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1" calcext:value-type="float">
            <text:p>491</text:p>
          </table:table-cell>
          <table:table-cell table:style-name="ce71" office:value-type="string" calcext:value-type="string">
            <text:p>42:35:0102010:13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2" calcext:value-type="float">
            <text:p>492</text:p>
          </table:table-cell>
          <table:table-cell table:style-name="ce71" office:value-type="string" calcext:value-type="string">
            <text:p>42:35:0102012:11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3" calcext:value-type="float">
            <text:p>493</text:p>
          </table:table-cell>
          <table:table-cell table:style-name="ce71" office:value-type="string" calcext:value-type="string">
            <text:p>42:35:0102013:11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4" calcext:value-type="float">
            <text:p>494</text:p>
          </table:table-cell>
          <table:table-cell table:style-name="ce71" office:value-type="string" calcext:value-type="string">
            <text:p>42:35:0102017:14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5" calcext:value-type="float">
            <text:p>495</text:p>
          </table:table-cell>
          <table:table-cell table:style-name="ce71" office:value-type="string" calcext:value-type="string">
            <text:p>42:35:0102037: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6" calcext:value-type="float">
            <text:p>496</text:p>
          </table:table-cell>
          <table:table-cell table:style-name="ce71" office:value-type="string" calcext:value-type="string">
            <text:p>42:35:0105001:1330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7" calcext:value-type="float">
            <text:p>497</text:p>
          </table:table-cell>
          <table:table-cell table:style-name="ce71" office:value-type="string" calcext:value-type="string">
            <text:p>42:35:0106012:107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8" calcext:value-type="float">
            <text:p>498</text:p>
          </table:table-cell>
          <table:table-cell table:style-name="ce71" office:value-type="string" calcext:value-type="string">
            <text:p>42:35:0106028:122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9" calcext:value-type="float">
            <text:p>499</text:p>
          </table:table-cell>
          <table:table-cell table:style-name="ce71" office:value-type="string" calcext:value-type="string">
            <text:p>42:35:0107004:204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0" calcext:value-type="float">
            <text:p>500</text:p>
          </table:table-cell>
          <table:table-cell table:style-name="ce71" office:value-type="string" calcext:value-type="string">
            <text:p>42:35:0107028:1085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1" calcext:value-type="float">
            <text:p>501</text:p>
          </table:table-cell>
          <table:table-cell table:style-name="ce71" office:value-type="string" calcext:value-type="string">
            <text:p>42:37:0102002:211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2" calcext:value-type="float">
            <text:p>502</text:p>
          </table:table-cell>
          <table:table-cell table:style-name="ce71" office:value-type="string" calcext:value-type="string">
            <text:p>42:37:0102002:323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3" calcext:value-type="float">
            <text:p>503</text:p>
          </table:table-cell>
          <table:table-cell table:style-name="ce71" office:value-type="string" calcext:value-type="string">
            <text:p>42:37:0103001:281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4" calcext:value-type="float">
            <text:p>504</text:p>
          </table:table-cell>
          <table:table-cell table:style-name="ce71" office:value-type="string" calcext:value-type="string">
            <text:p>42:37:0103003:1758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5" calcext:value-type="float">
            <text:p>505</text:p>
          </table:table-cell>
          <table:table-cell table:style-name="ce71" office:value-type="string" calcext:value-type="string">
            <text:p>42:38:0101001:1471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6" calcext:value-type="float">
            <text:p>506</text:p>
          </table:table-cell>
          <table:table-cell table:style-name="ce71" office:value-type="string" calcext:value-type="string">
            <text:p>42:39:0201006:199</text:p>
          </table:table-cell>
          <table:table-cell table:style-name="ce74" office:value-type="date" office:date-value="2024-10-03" calcext:value-type="date">
            <text:p>03.10.2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05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11T01:48:45Z</dc:date>
    <meta:document-statistic meta:table-count="2" meta:cell-count="2061" meta:object-count="0"/>
  </office:meta>
</office:document-meta>
</file>