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13</text:p>
          </table:table-cell>
          <table:table-cell table:style-name="ce5" table:number-columns-repeated="2"/>
          <table:table-cell table:style-name="ce6" office:value-type="date" office:date-value="2024-10-11" calcext:value-type="date">
            <text:p>11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6" calcext:value-type="float">
            <text:p>9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4:0501013:1148</text:p>
          </table:table-cell>
          <table:table-cell table:style-name="ce26" office:value-type="float" office:value="982854.75" calcext:value-type="float">
            <text:p>982854,7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09-30" calcext:value-type="date">
            <text:p>30.09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0:0112002:399</text:p>
          </table:table-cell>
          <table:table-cell table:style-name="ce26" office:value-type="float" office:value="608191.38" calcext:value-type="float">
            <text:p>608191,3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09-30" calcext:value-type="date">
            <text:p>30.09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208009:34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9:0303001:123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303001:21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1705001:3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1705001:8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10:0110004:9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0:0403001:334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1:0116041:12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2:0102003:8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2:0104001:111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4001:158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2:0104001:160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2:0106002:97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6003:86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5:0103001:99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5:0103004:73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6:0202003:38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6:0202003:39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8:0118060:12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9:0111003:81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1019:192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1047:27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3075:4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1101022:6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1101022:99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103002:1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103003:1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3003:2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3003:2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3004:3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03004:5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06001:4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6002:13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106010:48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7020:6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12039:8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4003:8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401030:2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401038:1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1001:19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702021:31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802008:3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803010:11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2:0102013:11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2:0102013:12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202002:66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3:0602004:36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1:540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2:204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2:204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2:205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2:208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2:213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2:241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2:2483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11:164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11:171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11:178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12:58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33:120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65:68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2:390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3:70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13:103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19:531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14:949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501003:53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05:51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06:126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12:125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501014:743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14:759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14:802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14:803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2007:48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4005:21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5007:24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8004:65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101001:4449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702005:137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9:0101002:251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2053:6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212062:272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24:4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66:250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2071:1201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3002:9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410070:358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412010:11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413003:7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415031:126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15031:5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15:9053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3016:7402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6:0201006:1007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8:0101001:9695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8" office:value-type="date" office:date-value="2024-10-01" calcext:value-type="date">
            <text:p>01.10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34C9D606CC7AEF660DB5A3F7EA6872E5E495F63DB1FCBADE9C1B47E9C9DFE3037F51440BDD43A42B9B5F458AD69C7E567A39C2FB22C8AD4480BEE2EF034E37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3:53:36.3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0T13:53:48.023000000</dc:date>
    <meta:editing-cycles>29</meta:editing-cycles>
    <meta:editing-duration>PT1H12M17S</meta:editing-duration>
    <meta:document-statistic meta:table-count="2" meta:cell-count="434" meta:object-count="0"/>
  </office:meta>
</office:document-meta>
</file>