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14</text:p>
          </table:table-cell>
          <table:table-cell table:style-name="ce3" table:number-columns-repeated="2"/>
          <table:table-cell table:style-name="ce9" office:value-type="date" office:date-value="2024-10-14" calcext:value-type="date">
            <text:p>14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0" calcext:value-type="float">
            <text:p>17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5" calcext:value-type="float">
            <text:p>12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8633021.63" calcext:value-type="float">
            <text:p>58633021,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450</text:p>
          </table:table-cell>
          <table:table-cell table:style-name="ce30" office:value-type="float" office:value="4556204.79" calcext:value-type="float">
            <text:p>4556204,7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5843</text:p>
          </table:table-cell>
          <table:table-cell table:style-name="ce30" office:value-type="float" office:value="71044.02" calcext:value-type="float">
            <text:p>71044,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234785.89" calcext:value-type="float">
            <text:p>26234785,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0001:14</text:p>
          </table:table-cell>
          <table:table-cell table:style-name="ce30" office:value-type="float" office:value="111746.4" calcext:value-type="float">
            <text:p>111746,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5001:2021</text:p>
          </table:table-cell>
          <table:table-cell table:style-name="ce30" office:value-type="float" office:value="141619.44" calcext:value-type="float">
            <text:p>141619,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02001:18</text:p>
          </table:table-cell>
          <table:table-cell table:style-name="ce30" office:value-type="float" office:value="262689" calcext:value-type="float">
            <text:p>26268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35001:1791</text:p>
          </table:table-cell>
          <table:table-cell table:style-name="ce30" office:value-type="float" office:value="360560" calcext:value-type="float">
            <text:p>3605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02002:1608</text:p>
          </table:table-cell>
          <table:table-cell table:style-name="ce30" office:value-type="float" office:value="132920.58" calcext:value-type="float">
            <text:p>132920,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02003:1349</text:p>
          </table:table-cell>
          <table:table-cell table:style-name="ce30" office:value-type="float" office:value="93483.72" calcext:value-type="float">
            <text:p>93483,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02003:1350</text:p>
          </table:table-cell>
          <table:table-cell table:style-name="ce30" office:value-type="float" office:value="104191.2" calcext:value-type="float">
            <text:p>104191,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102003:1351</text:p>
          </table:table-cell>
          <table:table-cell table:style-name="ce30" office:value-type="float" office:value="75588.52" calcext:value-type="float">
            <text:p>75588,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02004:740</text:p>
          </table:table-cell>
          <table:table-cell table:style-name="ce30" office:value-type="float" office:value="69880" calcext:value-type="float">
            <text:p>698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8:0000000:12</text:p>
          </table:table-cell>
          <table:table-cell table:style-name="ce30" office:value-type="float" office:value="906929670.72" calcext:value-type="float">
            <text:p>906929670,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8:0101013:641</text:p>
          </table:table-cell>
          <table:table-cell table:style-name="ce30" office:value-type="float" office:value="7080" calcext:value-type="float">
            <text:p>70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8:0101013:642</text:p>
          </table:table-cell>
          <table:table-cell table:style-name="ce30" office:value-type="float" office:value="5024.44" calcext:value-type="float">
            <text:p>5024,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606001:6007</text:p>
          </table:table-cell>
          <table:table-cell table:style-name="ce30" office:value-type="float" office:value="21920.64" calcext:value-type="float">
            <text:p>21920,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718001:800</text:p>
          </table:table-cell>
          <table:table-cell table:style-name="ce30" office:value-type="float" office:value="58167.36" calcext:value-type="float">
            <text:p>58167,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002001:98</text:p>
          </table:table-cell>
          <table:table-cell table:style-name="ce30" office:value-type="float" office:value="165876.16" calcext:value-type="float">
            <text:p>165876,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724001:133</text:p>
          </table:table-cell>
          <table:table-cell table:style-name="ce30" office:value-type="float" office:value="51030.78" calcext:value-type="float">
            <text:p>51030,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0:0103005:356</text:p>
          </table:table-cell>
          <table:table-cell table:style-name="ce30" office:value-type="float" office:value="96077.2" calcext:value-type="float">
            <text:p>96077,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0:0110003:1089</text:p>
          </table:table-cell>
          <table:table-cell table:style-name="ce30" office:value-type="float" office:value="86396.31" calcext:value-type="float">
            <text:p>86396,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110003:1410</text:p>
          </table:table-cell>
          <table:table-cell table:style-name="ce30" office:value-type="float" office:value="54819.55" calcext:value-type="float">
            <text:p>54819,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110003:1411</text:p>
          </table:table-cell>
          <table:table-cell table:style-name="ce30" office:value-type="float" office:value="91078.15" calcext:value-type="float">
            <text:p>91078,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110003:1418</text:p>
          </table:table-cell>
          <table:table-cell table:style-name="ce30" office:value-type="float" office:value="88229.57" calcext:value-type="float">
            <text:p>88229,5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110003:1447</text:p>
          </table:table-cell>
          <table:table-cell table:style-name="ce30" office:value-type="float" office:value="53351.94" calcext:value-type="float">
            <text:p>53351,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110003:1851</text:p>
          </table:table-cell>
          <table:table-cell table:style-name="ce30" office:value-type="float" office:value="43627.32" calcext:value-type="float">
            <text:p>43627,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10003:1859</text:p>
          </table:table-cell>
          <table:table-cell table:style-name="ce30" office:value-type="float" office:value="94501" calcext:value-type="float">
            <text:p>9450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10003:238</text:p>
          </table:table-cell>
          <table:table-cell table:style-name="ce30" office:value-type="float" office:value="121133.1" calcext:value-type="float">
            <text:p>121133,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10003:271</text:p>
          </table:table-cell>
          <table:table-cell table:style-name="ce30" office:value-type="float" office:value="63206.59" calcext:value-type="float">
            <text:p>63206,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10003:402</text:p>
          </table:table-cell>
          <table:table-cell table:style-name="ce30" office:value-type="float" office:value="40556.3" calcext:value-type="float">
            <text:p>40556,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10003:51</text:p>
          </table:table-cell>
          <table:table-cell table:style-name="ce30" office:value-type="float" office:value="50686.9" calcext:value-type="float">
            <text:p>50686,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10003:52</text:p>
          </table:table-cell>
          <table:table-cell table:style-name="ce30" office:value-type="float" office:value="35051.28" calcext:value-type="float">
            <text:p>35051,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10003:91</text:p>
          </table:table-cell>
          <table:table-cell table:style-name="ce30" office:value-type="float" office:value="43470.46" calcext:value-type="float">
            <text:p>43470,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205008:2578</text:p>
          </table:table-cell>
          <table:table-cell table:style-name="ce30" office:value-type="float" office:value="182027435.22" calcext:value-type="float">
            <text:p>182027435,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5008:2579</text:p>
          </table:table-cell>
          <table:table-cell table:style-name="ce30" office:value-type="float" office:value="514847022.3" calcext:value-type="float">
            <text:p>514847022,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303002:3145</text:p>
          </table:table-cell>
          <table:table-cell table:style-name="ce30" office:value-type="float" office:value="112810.1" calcext:value-type="float">
            <text:p>112810,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303004:137</text:p>
          </table:table-cell>
          <table:table-cell table:style-name="ce30" office:value-type="float" office:value="36023.68" calcext:value-type="float">
            <text:p>36023,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304005:174</text:p>
          </table:table-cell>
          <table:table-cell table:style-name="ce30" office:value-type="float" office:value="158190.61" calcext:value-type="float">
            <text:p>158190,6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4002:765</text:p>
          </table:table-cell>
          <table:table-cell table:style-name="ce30" office:value-type="float" office:value="25125.9" calcext:value-type="float">
            <text:p>25125,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4007:343</text:p>
          </table:table-cell>
          <table:table-cell table:style-name="ce30" office:value-type="float" office:value="4255672.5" calcext:value-type="float">
            <text:p>4255672,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1:0106003:1907</text:p>
          </table:table-cell>
          <table:table-cell table:style-name="ce30" office:value-type="float" office:value="173484.44" calcext:value-type="float">
            <text:p>173484,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1:0111004:88</text:p>
          </table:table-cell>
          <table:table-cell table:style-name="ce30" office:value-type="float" office:value="234610" calcext:value-type="float">
            <text:p>2346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116004:510</text:p>
          </table:table-cell>
          <table:table-cell table:style-name="ce30" office:value-type="float" office:value="96764.75" calcext:value-type="float">
            <text:p>96764,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116004:511</text:p>
          </table:table-cell>
          <table:table-cell table:style-name="ce30" office:value-type="float" office:value="56364.39" calcext:value-type="float">
            <text:p>56364,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09:529</text:p>
          </table:table-cell>
          <table:table-cell table:style-name="ce30" office:value-type="float" office:value="967665" calcext:value-type="float">
            <text:p>9676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1691412.58" calcext:value-type="float">
            <text:p>31691412,5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2015:4319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2:0102015:4320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5002:565</text:p>
          </table:table-cell>
          <table:table-cell table:style-name="ce30" office:value-type="float" office:value="231135" calcext:value-type="float">
            <text:p>2311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3:0102001:498</text:p>
          </table:table-cell>
          <table:table-cell table:style-name="ce30" office:value-type="float" office:value="778974" calcext:value-type="float">
            <text:p>7789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4:0103001:2917</text:p>
          </table:table-cell>
          <table:table-cell table:style-name="ce30" office:value-type="float" office:value="27331.22" calcext:value-type="float">
            <text:p>27331,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4:0104001:1618</text:p>
          </table:table-cell>
          <table:table-cell table:style-name="ce30" office:value-type="float" office:value="101187.2" calcext:value-type="float">
            <text:p>101187,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4:0104001:1677</text:p>
          </table:table-cell>
          <table:table-cell table:style-name="ce30" office:value-type="float" office:value="76883.2" calcext:value-type="float">
            <text:p>76883,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108001:65</text:p>
          </table:table-cell>
          <table:table-cell table:style-name="ce30" office:value-type="float" office:value="158129.07" calcext:value-type="float">
            <text:p>158129,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2015:146</text:p>
          </table:table-cell>
          <table:table-cell table:style-name="ce30" office:value-type="float" office:value="121223.04" calcext:value-type="float">
            <text:p>121223,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9:0107002:461</text:p>
          </table:table-cell>
          <table:table-cell table:style-name="ce30" office:value-type="float" office:value="133226.64" calcext:value-type="float">
            <text:p>133226,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0:0102019:4035</text:p>
          </table:table-cell>
          <table:table-cell table:style-name="ce30" office:value-type="float" office:value="498175663.95" calcext:value-type="float">
            <text:p>498175663,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0:0102023:16</text:p>
          </table:table-cell>
          <table:table-cell table:style-name="ce30" office:value-type="float" office:value="147013.2" calcext:value-type="float">
            <text:p>147013,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0:0103010:549</text:p>
          </table:table-cell>
          <table:table-cell table:style-name="ce30" office:value-type="float" office:value="202367.36" calcext:value-type="float">
            <text:p>202367,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3077:1225</text:p>
          </table:table-cell>
          <table:table-cell table:style-name="ce30" office:value-type="float" office:value="40474.56" calcext:value-type="float">
            <text:p>40474,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1401001:624</text:p>
          </table:table-cell>
          <table:table-cell table:style-name="ce30" office:value-type="float" office:value="158215.33" calcext:value-type="float">
            <text:p>158215,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000000:3261</text:p>
          </table:table-cell>
          <table:table-cell table:style-name="ce30" office:value-type="float" office:value="29330203.68" calcext:value-type="float">
            <text:p>29330203,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102007:339</text:p>
          </table:table-cell>
          <table:table-cell table:style-name="ce30" office:value-type="float" office:value="191880.54" calcext:value-type="float">
            <text:p>191880,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08007:1597</text:p>
          </table:table-cell>
          <table:table-cell table:style-name="ce30" office:value-type="float" office:value="8017082.4" calcext:value-type="float">
            <text:p>8017082,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108011:775</text:p>
          </table:table-cell>
          <table:table-cell table:style-name="ce30" office:value-type="float" office:value="510203.76" calcext:value-type="float">
            <text:p>510203,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110012:204</text:p>
          </table:table-cell>
          <table:table-cell table:style-name="ce30" office:value-type="float" office:value="141519.18" calcext:value-type="float">
            <text:p>141519,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113002:598</text:p>
          </table:table-cell>
          <table:table-cell table:style-name="ce30" office:value-type="float" office:value="279012" calcext:value-type="float">
            <text:p>2790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206014:35</text:p>
          </table:table-cell>
          <table:table-cell table:style-name="ce30" office:value-type="float" office:value="314881.6" calcext:value-type="float">
            <text:p>314881,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401006:588</text:p>
          </table:table-cell>
          <table:table-cell table:style-name="ce30" office:value-type="float" office:value="990618.64" calcext:value-type="float">
            <text:p>990618,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401006:589</text:p>
          </table:table-cell>
          <table:table-cell table:style-name="ce30" office:value-type="float" office:value="13108316.4" calcext:value-type="float">
            <text:p>13108316,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401006:590</text:p>
          </table:table-cell>
          <table:table-cell table:style-name="ce30" office:value-type="float" office:value="778913.85" calcext:value-type="float">
            <text:p>778913,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401006:591</text:p>
          </table:table-cell>
          <table:table-cell table:style-name="ce30" office:value-type="float" office:value="10082148.6" calcext:value-type="float">
            <text:p>10082148,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401006:592</text:p>
          </table:table-cell>
          <table:table-cell table:style-name="ce30" office:value-type="float" office:value="1495006.21" calcext:value-type="float">
            <text:p>1495006,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401022:730</text:p>
          </table:table-cell>
          <table:table-cell table:style-name="ce30" office:value-type="float" office:value="939780.44" calcext:value-type="float">
            <text:p>939780,4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401024:25</text:p>
          </table:table-cell>
          <table:table-cell table:style-name="ce30" office:value-type="float" office:value="145340.86" calcext:value-type="float">
            <text:p>145340,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401030:509</text:p>
          </table:table-cell>
          <table:table-cell table:style-name="ce30" office:value-type="float" office:value="1522604.09" calcext:value-type="float">
            <text:p>1522604,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401030:510</text:p>
          </table:table-cell>
          <table:table-cell table:style-name="ce30" office:value-type="float" office:value="1118077.27" calcext:value-type="float">
            <text:p>1118077,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401030:511</text:p>
          </table:table-cell>
          <table:table-cell table:style-name="ce30" office:value-type="float" office:value="579603.54" calcext:value-type="float">
            <text:p>579603,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401069:157</text:p>
          </table:table-cell>
          <table:table-cell table:style-name="ce30" office:value-type="float" office:value="231936.1" calcext:value-type="float">
            <text:p>231936,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701010:321</text:p>
          </table:table-cell>
          <table:table-cell table:style-name="ce30" office:value-type="float" office:value="27964016.22" calcext:value-type="float">
            <text:p>27964016,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701010:322</text:p>
          </table:table-cell>
          <table:table-cell table:style-name="ce30" office:value-type="float" office:value="22611743.91" calcext:value-type="float">
            <text:p>22611743,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701021:588</text:p>
          </table:table-cell>
          <table:table-cell table:style-name="ce30" office:value-type="float" office:value="757.4" calcext:value-type="float">
            <text:p>757,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701021:589</text:p>
          </table:table-cell>
          <table:table-cell table:style-name="ce30" office:value-type="float" office:value="699382.12" calcext:value-type="float">
            <text:p>699382,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701021:590</text:p>
          </table:table-cell>
          <table:table-cell table:style-name="ce30" office:value-type="float" office:value="874227.65" calcext:value-type="float">
            <text:p>874227,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601001:2003</text:p>
          </table:table-cell>
          <table:table-cell table:style-name="ce30" office:value-type="float" office:value="184912" calcext:value-type="float">
            <text:p>1849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02:30232</text:p>
          </table:table-cell>
          <table:table-cell table:style-name="ce30" office:value-type="float" office:value="14217506.32" calcext:value-type="float">
            <text:p>14217506,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17:483</text:p>
          </table:table-cell>
          <table:table-cell table:style-name="ce30" office:value-type="float" office:value="595126.92" calcext:value-type="float">
            <text:p>595126,9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17:520</text:p>
          </table:table-cell>
          <table:table-cell table:style-name="ce30" office:value-type="float" office:value="722977.38" calcext:value-type="float">
            <text:p>722977,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46:1220</text:p>
          </table:table-cell>
          <table:table-cell table:style-name="ce30" office:value-type="float" office:value="368030.25" calcext:value-type="float">
            <text:p>368030,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49:835</text:p>
          </table:table-cell>
          <table:table-cell table:style-name="ce30" office:value-type="float" office:value="20219090" calcext:value-type="float">
            <text:p>202190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55:1289</text:p>
          </table:table-cell>
          <table:table-cell table:style-name="ce30" office:value-type="float" office:value="102261.76" calcext:value-type="float">
            <text:p>102261,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5114300.88" calcext:value-type="float">
            <text:p>545114300,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6:11562</text:p>
          </table:table-cell>
          <table:table-cell table:style-name="ce30" office:value-type="float" office:value="22650958.48" calcext:value-type="float">
            <text:p>22650958,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201006:11563</text:p>
          </table:table-cell>
          <table:table-cell table:style-name="ce30" office:value-type="float" office:value="29172735.81" calcext:value-type="float">
            <text:p>29172735,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06:11564</text:p>
          </table:table-cell>
          <table:table-cell table:style-name="ce30" office:value-type="float" office:value="15489217.36" calcext:value-type="float">
            <text:p>15489217,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6:11565</text:p>
          </table:table-cell>
          <table:table-cell table:style-name="ce30" office:value-type="float" office:value="19498894.29" calcext:value-type="float">
            <text:p>19498894,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6:9945</text:p>
          </table:table-cell>
          <table:table-cell table:style-name="ce30" office:value-type="float" office:value="28145103.37" calcext:value-type="float">
            <text:p>28145103,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09:853</text:p>
          </table:table-cell>
          <table:table-cell table:style-name="ce30" office:value-type="float" office:value="9700001.52" calcext:value-type="float">
            <text:p>9700001,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301009:1215</text:p>
          </table:table-cell>
          <table:table-cell table:style-name="ce30" office:value-type="float" office:value="351014.4" calcext:value-type="float">
            <text:p>351014,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301009:1809</text:p>
          </table:table-cell>
          <table:table-cell table:style-name="ce30" office:value-type="float" office:value="661143.6" calcext:value-type="float">
            <text:p>661143,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301017:737</text:p>
          </table:table-cell>
          <table:table-cell table:style-name="ce30" office:value-type="float" office:value="334254" calcext:value-type="float">
            <text:p>3342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501009:393</text:p>
          </table:table-cell>
          <table:table-cell table:style-name="ce30" office:value-type="float" office:value="356426.74" calcext:value-type="float">
            <text:p>356426,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501009:403</text:p>
          </table:table-cell>
          <table:table-cell table:style-name="ce30" office:value-type="float" office:value="533828.82" calcext:value-type="float">
            <text:p>533828,8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501012:8605</text:p>
          </table:table-cell>
          <table:table-cell table:style-name="ce30" office:value-type="float" office:value="23415100.64" calcext:value-type="float">
            <text:p>23415100,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301001:30565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1001:316</text:p>
          </table:table-cell>
          <table:table-cell table:style-name="ce30" office:value-type="float" office:value="389580.03" calcext:value-type="float">
            <text:p>389580,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7:0101001:386</text:p>
          </table:table-cell>
          <table:table-cell table:style-name="ce30" office:value-type="float" office:value="230404.18" calcext:value-type="float">
            <text:p>230404,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1001:391</text:p>
          </table:table-cell>
          <table:table-cell table:style-name="ce30" office:value-type="float" office:value="293158.4" calcext:value-type="float">
            <text:p>293158,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1001:503</text:p>
          </table:table-cell>
          <table:table-cell table:style-name="ce30" office:value-type="float" office:value="315921.84" calcext:value-type="float">
            <text:p>315921,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1004:1251</text:p>
          </table:table-cell>
          <table:table-cell table:style-name="ce30" office:value-type="float" office:value="149510.17" calcext:value-type="float">
            <text:p>149510,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101007:396</text:p>
          </table:table-cell>
          <table:table-cell table:style-name="ce30" office:value-type="float" office:value="206787" calcext:value-type="float">
            <text:p>20678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1007:609</text:p>
          </table:table-cell>
          <table:table-cell table:style-name="ce30" office:value-type="float" office:value="225794" calcext:value-type="float">
            <text:p>2257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1007:672</text:p>
          </table:table-cell>
          <table:table-cell table:style-name="ce30" office:value-type="float" office:value="194421" calcext:value-type="float">
            <text:p>1944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1008:451</text:p>
          </table:table-cell>
          <table:table-cell table:style-name="ce30" office:value-type="float" office:value="253351.88" calcext:value-type="float">
            <text:p>253351,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1009:12</text:p>
          </table:table-cell>
          <table:table-cell table:style-name="ce30" office:value-type="float" office:value="243899.51" calcext:value-type="float">
            <text:p>243899,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1009:269</text:p>
          </table:table-cell>
          <table:table-cell table:style-name="ce30" office:value-type="float" office:value="143004" calcext:value-type="float">
            <text:p>1430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7:0101009:300</text:p>
          </table:table-cell>
          <table:table-cell table:style-name="ce30" office:value-type="float" office:value="207117.46" calcext:value-type="float">
            <text:p>207117,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7:0101009:325</text:p>
          </table:table-cell>
          <table:table-cell table:style-name="ce30" office:value-type="float" office:value="219987.82" calcext:value-type="float">
            <text:p>219987,8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1009:343</text:p>
          </table:table-cell>
          <table:table-cell table:style-name="ce30" office:value-type="float" office:value="207117.46" calcext:value-type="float">
            <text:p>207117,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1009:425</text:p>
          </table:table-cell>
          <table:table-cell table:style-name="ce30" office:value-type="float" office:value="240723.4" calcext:value-type="float">
            <text:p>240723,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4003:5177</text:p>
          </table:table-cell>
          <table:table-cell table:style-name="ce30" office:value-type="float" office:value="359624.88" calcext:value-type="float">
            <text:p>359624,8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5001:1501</text:p>
          </table:table-cell>
          <table:table-cell table:style-name="ce30" office:value-type="float" office:value="121147.4" calcext:value-type="float">
            <text:p>121147,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1802019:281</text:p>
          </table:table-cell>
          <table:table-cell table:style-name="ce30" office:value-type="float" office:value="233929.69" calcext:value-type="float">
            <text:p>233929,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9:0103013:2634</text:p>
          </table:table-cell>
          <table:table-cell table:style-name="ce30" office:value-type="float" office:value="52138757.86" calcext:value-type="float">
            <text:p>52138757,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000000:5863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113003:1</text:p>
          </table:table-cell>
          <table:table-cell table:style-name="ce30" office:value-type="float" office:value="6041433.04" calcext:value-type="float">
            <text:p>6041433,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13003:106</text:p>
          </table:table-cell>
          <table:table-cell table:style-name="ce30" office:value-type="float" office:value="171368.34" calcext:value-type="float">
            <text:p>171368,3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7002:290</text:p>
          </table:table-cell>
          <table:table-cell table:style-name="ce30" office:value-type="float" office:value="191380.2" calcext:value-type="float">
            <text:p>191380,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501008:394</text:p>
          </table:table-cell>
          <table:table-cell table:style-name="ce30" office:value-type="float" office:value="458610.03" calcext:value-type="float">
            <text:p>458610,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1008:395</text:p>
          </table:table-cell>
          <table:table-cell table:style-name="ce30" office:value-type="float" office:value="876756.42" calcext:value-type="float">
            <text:p>876756,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1046:806</text:p>
          </table:table-cell>
          <table:table-cell table:style-name="ce30" office:value-type="float" office:value="64766.94" calcext:value-type="float">
            <text:p>64766,9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9001:578</text:p>
          </table:table-cell>
          <table:table-cell table:style-name="ce30" office:value-type="float" office:value="40246.83" calcext:value-type="float">
            <text:p>40246,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23006:345</text:p>
          </table:table-cell>
          <table:table-cell table:style-name="ce30" office:value-type="float" office:value="77306.63" calcext:value-type="float">
            <text:p>77306,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23006:347</text:p>
          </table:table-cell>
          <table:table-cell table:style-name="ce30" office:value-type="float" office:value="275869.59" calcext:value-type="float">
            <text:p>275869,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23006:348</text:p>
          </table:table-cell>
          <table:table-cell table:style-name="ce30" office:value-type="float" office:value="123227.54" calcext:value-type="float">
            <text:p>123227,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23006:349</text:p>
          </table:table-cell>
          <table:table-cell table:style-name="ce30" office:value-type="float" office:value="91327.3" calcext:value-type="float">
            <text:p>91327,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6185118.96" calcext:value-type="float">
            <text:p>16185118,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6057:4</text:p>
          </table:table-cell>
          <table:table-cell table:style-name="ce30" office:value-type="float" office:value="113140.17" calcext:value-type="float">
            <text:p>113140,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000000:2863</text:p>
          </table:table-cell>
          <table:table-cell table:style-name="ce30" office:value-type="float" office:value="25986.6" calcext:value-type="float">
            <text:p>25986,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04:1590</text:p>
          </table:table-cell>
          <table:table-cell table:style-name="ce30" office:value-type="float" office:value="281103.9" calcext:value-type="float">
            <text:p>281103,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2005:15006</text:p>
          </table:table-cell>
          <table:table-cell table:style-name="ce30" office:value-type="float" office:value="425997.04" calcext:value-type="float">
            <text:p>425997,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14:201</text:p>
          </table:table-cell>
          <table:table-cell table:style-name="ce30" office:value-type="float" office:value="258200.09" calcext:value-type="float">
            <text:p>258200,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3016:3076</text:p>
          </table:table-cell>
          <table:table-cell table:style-name="ce30" office:value-type="float" office:value="490886" calcext:value-type="float">
            <text:p>49088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201001:755</text:p>
          </table:table-cell>
          <table:table-cell table:style-name="ce30" office:value-type="float" office:value="126720" calcext:value-type="float">
            <text:p>12672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5:0106013:131</text:p>
          </table:table-cell>
          <table:table-cell table:style-name="ce30" office:value-type="float" office:value="322816.02" calcext:value-type="float">
            <text:p>322816,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101004:1361</text:p>
          </table:table-cell>
          <table:table-cell table:style-name="ce30" office:value-type="float" office:value="257768.05" calcext:value-type="float">
            <text:p>257768,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6:0102002:3438</text:p>
          </table:table-cell>
          <table:table-cell table:style-name="ce30" office:value-type="float" office:value="365515.15" calcext:value-type="float">
            <text:p>365515,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6:0102002:3439</text:p>
          </table:table-cell>
          <table:table-cell table:style-name="ce30" office:value-type="float" office:value="358267.91" calcext:value-type="float">
            <text:p>358267,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6:0102002:3440</text:p>
          </table:table-cell>
          <table:table-cell table:style-name="ce30" office:value-type="float" office:value="359341.64" calcext:value-type="float">
            <text:p>359341,6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102002:3441</text:p>
          </table:table-cell>
          <table:table-cell table:style-name="ce30" office:value-type="float" office:value="33044526.52" calcext:value-type="float">
            <text:p>33044526,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102002:3442</text:p>
          </table:table-cell>
          <table:table-cell table:style-name="ce30" office:value-type="float" office:value="358267.91" calcext:value-type="float">
            <text:p>358267,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6:0102002:3443</text:p>
          </table:table-cell>
          <table:table-cell table:style-name="ce30" office:value-type="float" office:value="358267.91" calcext:value-type="float">
            <text:p>358267,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6:0102002:3444</text:p>
          </table:table-cell>
          <table:table-cell table:style-name="ce30" office:value-type="float" office:value="357910" calcext:value-type="float">
            <text:p>3579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102002:3445</text:p>
          </table:table-cell>
          <table:table-cell table:style-name="ce30" office:value-type="float" office:value="358267.91" calcext:value-type="float">
            <text:p>358267,9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103002:4073</text:p>
          </table:table-cell>
          <table:table-cell table:style-name="ce30" office:value-type="float" office:value="181534.5" calcext:value-type="float">
            <text:p>181534,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201002:3891</text:p>
          </table:table-cell>
          <table:table-cell table:style-name="ce30" office:value-type="float" office:value="238901.8" calcext:value-type="float">
            <text:p>238901,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201002:3892</text:p>
          </table:table-cell>
          <table:table-cell table:style-name="ce30" office:value-type="float" office:value="234618.7" calcext:value-type="float">
            <text:p>234618,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6:0201002:3893</text:p>
          </table:table-cell>
          <table:table-cell table:style-name="ce30" office:value-type="float" office:value="234380.75" calcext:value-type="float">
            <text:p>234380,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6:0201002:3894</text:p>
          </table:table-cell>
          <table:table-cell table:style-name="ce30" office:value-type="float" office:value="234380.75" calcext:value-type="float">
            <text:p>234380,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6:0201002:3895</text:p>
          </table:table-cell>
          <table:table-cell table:style-name="ce30" office:value-type="float" office:value="234856.65" calcext:value-type="float">
            <text:p>234856,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6:0201002:3896</text:p>
          </table:table-cell>
          <table:table-cell table:style-name="ce30" office:value-type="float" office:value="220708.95" calcext:value-type="float">
            <text:p>220708,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6:0201003:3988</text:p>
          </table:table-cell>
          <table:table-cell table:style-name="ce30" office:value-type="float" office:value="190320" calcext:value-type="float">
            <text:p>19032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7:0101002:608</text:p>
          </table:table-cell>
          <table:table-cell table:style-name="ce30" office:value-type="float" office:value="279912" calcext:value-type="float">
            <text:p>2799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7:0101002:639</text:p>
          </table:table-cell>
          <table:table-cell table:style-name="ce30" office:value-type="float" office:value="190806.68" calcext:value-type="float">
            <text:p>190806,6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7:0102002:6960</text:p>
          </table:table-cell>
          <table:table-cell table:style-name="ce30" office:value-type="float" office:value="23213328.02" calcext:value-type="float">
            <text:p>23213328,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7:0102002:7648</text:p>
          </table:table-cell>
          <table:table-cell table:style-name="ce30" office:value-type="float" office:value="27555.76" calcext:value-type="float">
            <text:p>27555,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8:0101001:21556</text:p>
          </table:table-cell>
          <table:table-cell table:style-name="ce30" office:value-type="float" office:value="41496" calcext:value-type="float">
            <text:p>4149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8:0101001:21557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8:0101002:23026</text:p>
          </table:table-cell>
          <table:table-cell table:style-name="ce30" office:value-type="float" office:value="8058850.24" calcext:value-type="float">
            <text:p>8058850,2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5:16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6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8:1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1:87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7001:9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3001:1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1005:10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1005:11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1005:1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1005:1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1005:1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1005:1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1005:12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1005:13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1005:13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1005: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1005:14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1005:1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1005: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1005:1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1005: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1005:2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1005:3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1005:3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1005:3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04014:7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1" calcext:value-type="date">
            <text:p>0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2001:10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2001:1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02001:3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2002:4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6003:8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6003:87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8001:43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801001:15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801001:5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801001:53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805001:18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201001:232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245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3001:2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704001:2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7007:21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141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3:9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8:23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205008:235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5008:239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8:240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3002:27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304005:3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2004: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4002:6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8006:17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6004:6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36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3:365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03001:78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04001:52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7:0101002:130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9:0107002:6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0000000:1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0:0000000:12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000000:12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2034:11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2036:7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2037:2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0:0102037:6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0:0401003:1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000000:207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000000:207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107011: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08007:13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108010:51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13001:14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114017:1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208013: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401006: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401006:1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401022:51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3:0402001:14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17:150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17:52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46:12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49:74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55:78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201006:49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501009:750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501009:814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2010:4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6:0401003:40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7:0101001:3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7:0101007:6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7:0104001:11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7:0105001:91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9:0103011:98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9:0401001:62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102054:51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112001:8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207012:2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209022:9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20002:5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27004:5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27020:7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301029: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414050:16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504046: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605055: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1:0106031:6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2:0101004:15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1015:37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2006:180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103014:20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2:0103016:5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3:0103005:9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3:0104013:1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5:0106013: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5:0106015:12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6:0101003:180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6:0101004:827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6:0103001:5840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6:0103001:7974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6:0202002:163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7:0101002:638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8:0101002:9215</text:p>
          </table:table-cell>
          <table:table-cell table:style-name="ce32" office:value-type="date" office:date-value="2024-10-07" calcext:value-type="date">
            <text:p>07.10.2024</text:p>
          </table:table-cell>
          <table:table-cell table:style-name="ce32" office:value-type="date" office:date-value="2024-10-02" calcext:value-type="date">
            <text:p>02.10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A4E4CF88FFC8BB0D506D5A68AB1C6D04E7EB309BEFD817CBEE9B386CB44566B9857A9CBE53FFD3CAC9006853F6B2CB68F7E2EC7153C0E076121DBA244954D3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6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4T09:09:03.336000000</dc:date>
    <meta:editing-duration>PT11S</meta:editing-duration>
    <meta:editing-cycles>1</meta:editing-cycles>
    <meta:document-statistic meta:table-count="2" meta:cell-count="1388" meta:object-count="0"/>
  </office:meta>
</office:document-meta>
</file>