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815</text:p>
          </table:table-cell>
          <table:table-cell table:style-name="ce3" table:number-columns-repeated="2"/>
          <table:table-cell table:style-name="ce9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208" calcext:value-type="float">
            <text:p>1 208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99</text:p>
          </table:table-cell>
          <table:table-cell table:style-name="ce30" office:value-type="float" office:value="54035524" calcext:value-type="float">
            <text:p>540355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1001:87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2001:12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2001:22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2001:43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3001:100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1:134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4001:18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4002:48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7001:59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11008:6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12001:8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19001:154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03017:10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30032:5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45001:70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52001:805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52001:834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52001:903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02002:160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2002:45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7002:3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101001:76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103002: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08001:36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110002:7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15008:169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115008:62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000000:258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000000:307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000000:310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000000:310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000000:313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000000:314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000000:316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000000:322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000000:428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000000:461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000000:479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000000:481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302001:60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303001:16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306001:3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501001:214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601001:107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601001:107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601001:108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601001:108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601001:108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601001:108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601001:109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601001:109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601001:109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601001:109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601001:109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601001:109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601001:110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601001:110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0601001:110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0601001:111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0601001:111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0601001:117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0601001:117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0601001:117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0601001:117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0601001:117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0601001:118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0601001:118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0601001:118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0601001:118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0601001:119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0601001:120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0601001:120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0601001:120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0601001:121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0601001:121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0601001:122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0601001:122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0601001:122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0601001:123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0601001:123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0601001:123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0601001:130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0601001:131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0601001:134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0601001:135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9:0601001:135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9:0601001:145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9:0601001:145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9:0601001:155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0601001:155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0601001:159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0601001:160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0601001:160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0601001:161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0601001:168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0601001:169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0601001:169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0601001:171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9:0601001:17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9:0601001:178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9:0601001:18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9:0601001:183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9:0601001:186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9:0601001:187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9:0601001:191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9:0601001:25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9:0601001:290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9:0601001:290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9:0601001:297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9:0601001:300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9:0601001:300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9:0601001:301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9:0601001:303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9:0601001:303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9:0601001:304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9:0601001:307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9:0601001:307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9:0601001:307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9:0601001:308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9:0601001:309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9:0601001:314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9:0601001:315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9:0601001:315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9:0601001:316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9:0601001:336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9:0601001:336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9:0601001:339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9:0601001:340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9:0601001:340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9:0601001:341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9:0601001:341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9:0601001:352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9:0601001:352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9:0601001:353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9:0601001:354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9:0601001:354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9:0601001:354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9:0601001:359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9:0601001:36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9:0601001:361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9:0601001:364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9:0601001:364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9:0601001:365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9:0601001:365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9:0601001:366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9:0601001:366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9:0601001:373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9:0601001:373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9:0601001:374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9:0601001:374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9:0601001:378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9:0601001:380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9:0601001:38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9:0601001:399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9:0601001:402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9:0601001:40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9:0601001:407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9:0601001:407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9:0601001:40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9:0601001:409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9:0601001:41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9:0601001:416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9:0601001:416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9:0601001:416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9:0601001:41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9:0601001:43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9:0601001:44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9:0601001:44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9:0601001:44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9:0601001:44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9:0601001:44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9:0601001:45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9:0601001:47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9:0601001:50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9:0601001:50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9:0601001:5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9:0601001:53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9:0601001:56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9:0601001:57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9:0601001:59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9:0601001:60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9:0601001:60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9:0601001:67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9:0601001:68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9:0601001:68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9:0601001:69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9:0601001:69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9:0601001:69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9:0601001:71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9:0601001:72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9:0601001:72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9:0601001:72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9:0601001:73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9:0601001:73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9:0601001:86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9:0601001:91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9:0604001:100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9:0604001:100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9:0604001:100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9:0604001:103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9:0604001:105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9:0604001:105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9:0604001:106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9:0604001:109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9:0604001:11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9:0604001:11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9:0604001:12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9:0604001:12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9:0604001:1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9:0604001:125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9:0604001:12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9:0604001:126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9:0604001:12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9:0604001:129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9:0604001:13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9:0604001:13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9:0604001:13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9:0604001:14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9:0604001:14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9:0604001:14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9:0604001:14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9:0604001:1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9:0604001:15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9:0604001:15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9:0604001:15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9:0604001:15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9:0604001:15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9:0604001:15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9:0604001:16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9:0604001:16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9:0604001:16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9:0604001:16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9:0604001:16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9:0604001:16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9:0604001:17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9:0604001:17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9:0604001:17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9:0604001:17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9:0604001:17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9:0604001:17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9:0604001:18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9:0604001:18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9:0604001:18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9:0604001:18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9:0604001:18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9:0604001:18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9:0604001:18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9:0604001:18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9:0604001:18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9:0604001:19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9:0604001:19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9:0604001:20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9:0604001:20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9:0604001:21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9:0604001:21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9:0604001:21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9:0604001:22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9:0604001:22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9:0604001:23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9:0604001:23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9:0604001:23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9:0604001:23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9:0604001:23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9:0604001:24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9:0604001:24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9:0604001:24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9:0604001:24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9:0604001:24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9:0604001:25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9:0604001:25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9:0604001:25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9:0604001:25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9:0604001:25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9:0604001:25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9:0604001:25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9:0604001:26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9:0604001:26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9:0604001:26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9:0604001:26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9:0604001:38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9:0604001:39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9:0604001:39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9:0604001:39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9:0604001:40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9:0604001:41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9:0604001:41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9:0604001:41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9:0604001:41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9:0604001:41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9:0604001:42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9:0604001:42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9:0604001:42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9:0604001:6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9:0604001:65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9:0604001:6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9:0604001:66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9:0604001:66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9:0604001:67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9:0604001:67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9:0604001:6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9:0604001:6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9:0604001:69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9:0604001:7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9:0604001:70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9:0604001:70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9:0604001:70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9:0604001:7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9:0604001:7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9:0604001:7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9:0604001:8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9:0604001:8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9:0604001:8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9:0604001:9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9:0604001:95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9:0604001:96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9:0604001:96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9:0604001:99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9:0606001:568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9:0606001:581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9:0607001:96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9:0701001:103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9:0701001:104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9:0701001:106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9:0701001:107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9:0701001:120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9:0701001:124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9:0701001:128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9:0701001:128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9:0701001:130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9:0701001:131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9:0701001:132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9:0701001:13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9:0701001:145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9:0701001:148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9:0701001:148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9:0701001:14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9:0701001:150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9:0701001:151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9:0701001:15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9:0701001:15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9:0701001:22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9:0701001:22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9:0701001:22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9:0701001:23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9:0701001:23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9:0701001:23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9:0701001:23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9:0701001:23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9:0701001:23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9:0701001:24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9:0701001:24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9:0701001:25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9:0701001:28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9:0701001:29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9:0701001:29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9:0701001:29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9:0701001:30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9:0701001:30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9:0701001:31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9:0701001:31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9:0701001:3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9:0701001:33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9:0701001:33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9:0701001:33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9:0701001:33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9:0701001:33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9:0701001:34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9:0701001:34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9:0701001:34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9:0701001:34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9:0701001:34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9:0701001:34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9:0701001:34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9:0701001:35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9:0701001:35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9:0701001:35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9:0701001:35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9:0701001:35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9:0701001:35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9:0701001:35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9:0701001:36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9:0701001:36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9:0701001:36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9:0701001:37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9:0701001:37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9:0701001:37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9:0701001:38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9:0701001:39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9:0701001:39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9:0701001:39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9:0701001:39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9:0701001:39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9:0701001:39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9:0701001:40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9:0701001:40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9:0701001:40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9:0701001:40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9:0701001:40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9:0701001:40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9:0701001:41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9:0701001:41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9:0701001:42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9:0701001:44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9:0701001:46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9:0701001:47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9:0701001:48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9:0701001:53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9:0701001:57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9:0701001:58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9:0701001:59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9:0701001:60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9:0701001:60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9:0701001:61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9:0701001:61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9:0701001:62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9:0701001:63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9:0701001:63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9:0701001:6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9:0701001:64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9:0701001:64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9:0701001:65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9:0701001:66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9:0701001:66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9:0701001:66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9:0701001:66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9:0701001:67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9:0701001:67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9:0701001:68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9:0701001:69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9:0701001:7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9:0701001:8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9:0701001:9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9:0702001:3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9:0702001:4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9:0702001:61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9:0703001:39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9:0703001:99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9:0703002:3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9:0703002:58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9:0703002:58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9:0703002:58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9:0703002:60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9:0703002:75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9:0703002:75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9:0706001:10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9:0706001:17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9:0706001:18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9:0706001:21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9:0706001:21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9:0706001:24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9:0706001:24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9:0706001:25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9:0706001:25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9:0706001:32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9:0706001:32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9:0706001:51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9:0706001:6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9:0706001:7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9:0706001:9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9:0706001:9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9:0707001:10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9:0707001:32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9:0707001:32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9:0707001:34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9:0707001:34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9:0707001:34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9:0707001:34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9:0707001:35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9:0707001:36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9:0707001:39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9:0707001:56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9:0707001:57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9:0707001:58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9:0707001:58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9:0707001:9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9:0707001:9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9:0707001:9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9:0719001:49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9:0801001:10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9:0801001:107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9:0801001:10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9:0801001:108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9:0801001:108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9:0801001:112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9:0801001:11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9:0801001:112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9:0801001:112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9:0801001:114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9:0801001:114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9:0801001:11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9:0801001:12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9:0801001:126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9:0801001:126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9:0801001:127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9:0801001:129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9:0801001:13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9:0801001:132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9:0801001:13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9:0801001:133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9:0801001:133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9:0801001:133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9:0801001:13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9:0801001:136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9:0801001:137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9:0801001:138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9:0801001:14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9:0801001:14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9:0801001:14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9:0801001:14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9:0801001:15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9:0801001:151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9:0801001:151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9:0801001:15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9:0801001:154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9:0801001:15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9:0801001:156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9:0801001:15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9:0801001:157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9:0801001:157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9:0801001:157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9:0801001:16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9:0801001:16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9:0801001:16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9:0801001:16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9:0801001:17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9:0801001:17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9:0801001:17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9:0801001:18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9:0801001:18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9:0801001:18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9:0801001:20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9:0801001:21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9:0801001:22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9:0801001:22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9:0801001:23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9:0801001:23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9:0801001:23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9:0801001:23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9:0801001:23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9:0801001:24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9:0801001:24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9:0801001:25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9:0801001:26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9:0801001:26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9:0801001:26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9:0801001:27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9:0801001:28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9:0801001:34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9:0801001:34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9:0801001:35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9:0801001:36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9:0801001:37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9:0801001:37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9:0801001:37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9:0801001:41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9:0801001:41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9:0801001:41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9:0801001:44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9:0801001:48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9:0801001:49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9:0801001:50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9:0801001:50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9:0801001:51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9:0801001:51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9:0801001:51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9:0801001:51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9:0801001:53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9:0801001:53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9:0801001:53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9:0801001:55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9:0801001:55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9:0801001:56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9:0801001:56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9:0801001:56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9:0801001:57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9:0801001:57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9:0801001:57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9:0801001:57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9:0801001:57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9:0801001:57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9:0801001:58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9:0801001:58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9:0801001:66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9:0801001:66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9:0801001:67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9:0801001:67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9:0801001:8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9:0804003:13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9:0805001:10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9:0805001:11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9:0805001:15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9:0805001:16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9:0805001:16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9:0805001:16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9:0805001:16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9:0805001:17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9:0805001:17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9:0805001:17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9:0805001:17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9:0805001:17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9:0805001:18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9:0805001:18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9:0805001:19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9:0805001:20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9:0805001:20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9:0805001:20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9:0805001:20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9:0805001:20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9:0805001:20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9:0805001:20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9:0805001:25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9:0805001:25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9:0805001:26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9:0805001:26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9:0805001:26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9:0805001:2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9:0805001:4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9:0805001:43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9:0805001:44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9:0805001:46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9:0805001:55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9:0805001:56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9:0805001:59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9:0805001:62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9:0805001:6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9:0805001:6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9:0805001:6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9:0805001:6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9:0805001:7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9:0805001:7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9:0805001:7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9:0805001:75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9:0805001:77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9:0805001:77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9:0805001:7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9:0805001:8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9:0805001:9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9:0805001:9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9:0805001:9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9:0901001:348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9:0901001:383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9:0905001:147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9:0911001:276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9:0928001:51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9:0929001:19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9:0931001:41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9:1006002:110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9:1201001:100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9:1201001:101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9:1201001:101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9:1201001:101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9:1201001:102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9:1201001:102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9:1201001:1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9:1201001:102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9:1201001:103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9:1201001:103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9:1201001:103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9:1201001:103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9:1201001:103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9:1201001:104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9:1201001:104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9:1201001:105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9:1201001:105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9:1201001:106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9:1201001:106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9:1201001:107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9:1201001:107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9:1201001:108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9:1201001:108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9:1201001:108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9:1201001:108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9:1201001:108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9:1201001:109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9:1201001:109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9:1201001:109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9:1201001:109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9:1201001:110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9:1201001:110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9:1201001:13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9:1201001:16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9:1201001:16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9:1201001:168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9:1201001:169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9:1201001:169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9:1201001:174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9:1201001:174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9:1201001:175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9:1201001:175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9:1201001:17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9:1201001:176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9:1201001:177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9:1201001:178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9:1201001:178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9:1201001:178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9:1201001:17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9:1201001:179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9:1201001:18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9:1201001:18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9:1201001:182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9:1201001:183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9:1201001:186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9:1201001:18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9:1201001:18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9:1201001:189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9:1201001:189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9:1201001:19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9:1201001:190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9:1201001:19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9:1201001:19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9:1201001:19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9:1201001:19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9:1201001:19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9:1201001:20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9:1201001:20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9:1201001:20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9:1201001:20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9:1201001:20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9:1201001:20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9:1201001:20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9:1201001:20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9:1201001:20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9:1201001:21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9:1201001:21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9:1201001:21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9:1201001:22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9:1201001:221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9:1201001:22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9:1201001:22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9:1201001:22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9:1201001:22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9:1201001:228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9:1201001:22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9:1201001:23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9:1201001:23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9:1201001:23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9:1201001:23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9:1201001:234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9:1201001:234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9:1201001:234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9:1201001:23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9:1201001:242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9:1201001:242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9:1201001:245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9:1201001:247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9:1201001:247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9:1201001:250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9:1201001:250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9:1201001:251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9:1201001:251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9:1201001:251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9:1201001:25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9:1201001:253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9:1201001:253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9:1201001:254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9:1201001:256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9:1201001:257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9:1201001:258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9:1201001:260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9:1201001:277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9:1201001:279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9:1201001:28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9:1201001:285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9:1201001:286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9:1201001:286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9:1201001:287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9:1201001:287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9:1201001:287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9:1201001:288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9:1201001:288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9:1201001:288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9:1201001:288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9:1201001:291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9:1201001:30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9:1201001:30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9:1201001:30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9:1201001:31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9:1201001:31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9:1201001:31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9:1201001:31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9:1201001:31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9:1201001:31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9:1201001:32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9:1201001:32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9:1201001:32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9:1201001:3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9:1201001:32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9:1201001:32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9:1201001:32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9:1201001:33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9:1201001:33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9:1201001:33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9:1201001:34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9:1201001:35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9:1201001:35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9:1201001:35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9:1201001:35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9:1201001:35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9:1201001:35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9:1201001:35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9:1201001:36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9:1201001:36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9:1201001:37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9:1201001:37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9:1201001:37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9:1201001:38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9:1201001:38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9:1201001:38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9:1201001:39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9:1201001:39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9:1201001:40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9:1201001:40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9:1201001:41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9:1201001:42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9:1201001:42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9:1201001:42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9:1201001:42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9:1201001:43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9:1201001:43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9:1201001:43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9:1201001:43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9:1201001:44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9:1201001:44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9:1201001:44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9:1201001:44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9:1201001:44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9:1201001:44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9:1201001:45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9:1201001:45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9:1201001:45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9:1201001:45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9:1201001:45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9:1201001:46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9:1201001:46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9:1201001:46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9:1201001:49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9:1201001:49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9:1201001: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9:1201001:50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9:1201001:50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9:1201001:51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9:1201001:5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9:1201001:52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9:1201001:52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9:1201001:52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9:1201001:53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9:1201001:53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9:1201001:53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9:1201001:53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9:1201001:53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9:1201001:54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9:1201001:54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9:1201001:54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9:1201001:54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9:1201001:54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9:1201001:55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9:1201001:55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9:1201001:55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9:1201001:55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9:1201001:56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9:1201001:56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09:1201001:57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09:1201001:57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09:1201001:58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09:1201001:58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09:1201001:58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09:1201001:58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09:1201001:59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09:1201001:59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09:1201001:59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09:1201001:59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09:1201001:59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09:1201001:59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09:1201001:60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09:1201001:60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09:1201001:60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09:1201001:60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09:1201001:61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09:1201001:61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09:1201001:61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09:1201001:61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09:1201001:61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09:1201001:62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09:1201001:6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09:1201001:62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09:1201001:62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09:1201001:62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09:1201001:63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09:1201001:63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09:1201001:63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09:1201001:63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09:1201001:63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09:1201001:63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09:1201001:63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09:1201001:64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09:1201001:64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09:1201001:68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09:1201001:69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09:1201001:69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09:1201001:70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09:1201001:70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09:1201001:71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09:1201001:71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09:1201001:75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09:1201001:81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09:1201001:82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09:1201001:82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09:1201001:82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09:1201001:82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09:1201001:82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09:1201001:83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09:1201001:83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09:1201001:83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09:1201001:83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09:1201001:83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09:1201001:84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09:1201001:84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09:1201001:84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09:1201001:84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09:1201001:84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09:1201001:85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09:1201001:85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09:1201001:85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09:1201001:85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09:1201001:85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09:1201001:85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09:1201001:85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09:1201001:8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09:1201001:86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09:1201001:86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09:1201001:86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09:1201001:86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09:1201001:86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09:1201001:87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09:1201001:87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09:1201001:87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09:1201001:87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09:1201001:87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09:1201001:87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09:1201001:87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09:1201001:88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09:1201001:88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09:1201001:89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09:1201001:89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09:1201001:89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09:1201001:89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09:1201001: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09:1201001:90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09:1201001:90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09:1201001:9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09:1201001:94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09:1201001:94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09:1201001:95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09:1201001:96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09:1201001:96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09:1201001:97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09:1201001:97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09:1201001:97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09:1201001:98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09:1201001:98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09:1201001:99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09:1201001:99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09:1203001:11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09:1203001:11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09:1203001:12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09:1203001:1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09:1203001:12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09:1203001:12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09:1203001:13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09:1203001:13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09:1203001:17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09:1203001:17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09:1203001:17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09:1203001:18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09:1203001:19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09:1203001:19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09:1203001:20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09:1203001:21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09:1203001:21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09:1203001:22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09:1203001:22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09:1203001:23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09:1203001:23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09:1203001:24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09:1203001:25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09:1203001:26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09:1203001:27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09:1203001:27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09:1203001:28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09:1203001:28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09:1203001:29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09:1203001:30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09:1203001:30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09:1203001:42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09:1203001:49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09:1203001:5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09:1203001:5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09:1203001:5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09:1203001:58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09:1203001:58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09:1203001:58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09:1203001:58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09:1203001:5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09:1203001:60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09:1203001:61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09:1203001:6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09:1203001:6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09:1203001:77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09:1203001:79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09:1203001:79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09:1203001:9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09:1302001:147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09:1464001:5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09:1516001:10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09:1521001:67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09:1724001:1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09:1750001:34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09:2508001:27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09:2823001:19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09:3605001:21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10:0108002:41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10:0205001:397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10:0205005:35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10:0301001:57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10:0303003:10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10:0303005:19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10:0401009:4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10:0401010:5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10:0401010:6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10:0403001:209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10:0404002:65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10:0404002:69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11:0109003:6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11:0117008:4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11:0117031:10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12:0102002:4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12:0102009:56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12:0102015:119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13:0109002:33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14:0103002:49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14:0111001:172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19:0212002:55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20:0102023:57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20:0201001:133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20:0201001:39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21:0000000:244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21:0000000:244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21:0104003:1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21:0104005: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21:0105010:3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21:0105016:4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21:0105017:3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21:0105018:1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21:0105018:1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21:0105029:1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21:0105032:4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21:0105032:4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21:0105032:4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21:0105034:3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21:0105037:5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21:0105038:3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21:0105040:2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21:0105041:1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21:0105042:6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21:0107007:2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21:0107015:4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21:0107017:4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21:0107018:3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21:0107018:4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21:0107019: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21:0107019:3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21:0107025:1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21:0107026:2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21:0107026:3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21:0108011:61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21:0109027:2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21:0109038: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21:0109042:1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21:0109043:1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21:0109043:3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21:0109044:1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1:0109047:3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1:0110005:4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1:0110005: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1:0110010:2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1:0110013: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1:0110013: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1:0110016:3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1:0110021:9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1:0110025:1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1:0110025:1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1:0110030:2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1:0111024:10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1:0111024:10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1:0112001: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1:0112005:6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1:0112006:5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1:0112007:6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1:0112008:1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1:0112008:4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1:0112010:2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21:0112010:3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1:0112010:3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1:0112010:7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1:0112028:1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21:0112041:4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21:0112047:1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21:0114024:3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21:0114024:6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21:0115006:3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21:0115006:3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21:0115007:2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21:0201002:7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21:0201003:7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21:0201003:8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21:0201004:5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21:0201004:5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21:0201007:3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21:0201007:4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21:0201008:10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21:0201008:10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21:0201008:6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21:0201008:7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21:0201008:8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21:0201009:4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21:0201009:4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21:0201009:4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21:0201009:5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21:0306011:1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21:0306011:1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21:0306011:1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21:0306011: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21:0306011: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21:0306012:1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21:0306012:1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21:0306012:1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21:0701021:21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21:0801018: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23:0303005:3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24:0101002:122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24:0101013:69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24:0101022:18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24:0101022:98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24:0101030:67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24:0101039:140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24:0101041:37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24:0101052:76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24:0101053:35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24:0201002:65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24:0201013:466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24:0301014:50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24:0301017:307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24:0401014:77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24:0401036:35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24:0401055:1383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24:0401060:95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24:0401075:36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24:0501003:22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24:0501009:56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24:0501009:64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24:0501012:24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25:0111003:3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26:0401001:142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27:0101003:266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27:0101005:36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27:0103004:15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27:0104002:145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28:0801037: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28:1302008:1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28:1802019:27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30:0103022:20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30:0112002:21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30:0112002:22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30:0203002:1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30:0206038:7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30:0206039:2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30:0209022:17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30:0209023:73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30:0219037: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30:0219037: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30:0230002:24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30:0302051:175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30:0302051:3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30:0415031: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30:0501046:3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30:0501046:56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30:0504005:32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30:0504011:19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30:0506003:2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30:0523006:22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30:0523006:28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30:0605055:5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31:0106036: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31:0106054:5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31:0107019:2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31:0112026:2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31:0204011:1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32:0103001:9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32:0103011:167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33:0103011: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35:0107005:108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35:0107029:21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36:0201002:121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36:0201003:61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36:0202001:46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38:0101001:105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38:0101002:16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38:0101002:330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CB8B9D521D44ED25F57D6EE187342D86BAFF2E35E915FE9D44E69C38CB57CDEFEA62BE6F92DE09F7E3DC76DD1533174C14E6DB90D77D2821A3DF75EBC7C8044B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351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14T09:29:10.766000000</dc:date>
    <meta:editing-duration>PT8S</meta:editing-duration>
    <meta:editing-cycles>1</meta:editing-cycles>
    <meta:document-statistic meta:table-count="2" meta:cell-count="4875" meta:object-count="0"/>
  </office:meta>
</office:document-meta>
</file>