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16</text:p>
          </table:table-cell>
          <table:table-cell table:style-name="ce3" table:number-columns-repeated="2"/>
          <table:table-cell table:style-name="ce9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3" calcext:value-type="float">
            <text:p>14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33" calcext:value-type="float">
            <text:p>43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</text:p>
          </table:table-cell>
          <table:table-cell table:style-name="ce18" office:value-type="float" office:value="54035524" calcext:value-type="float">
            <text:p>540355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7:870</text:p>
          </table:table-cell>
          <table:table-cell table:style-name="ce18" office:value-type="float" office:value="55908.88" calcext:value-type="float">
            <text:p>55908,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3:1207</text:p>
          </table:table-cell>
          <table:table-cell table:style-name="ce18" office:value-type="float" office:value="12260.7" calcext:value-type="float">
            <text:p>12260,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10017:441</text:p>
          </table:table-cell>
          <table:table-cell table:style-name="ce18" office:value-type="float" office:value="64522.89" calcext:value-type="float">
            <text:p>64522,8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000000:1970</text:p>
          </table:table-cell>
          <table:table-cell table:style-name="ce18" office:value-type="float" office:value="33753703.2" calcext:value-type="float">
            <text:p>33753703,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1:5005</text:p>
          </table:table-cell>
          <table:table-cell table:style-name="ce18" office:value-type="float" office:value="264230" calcext:value-type="float">
            <text:p>26423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03002:105</text:p>
          </table:table-cell>
          <table:table-cell table:style-name="ce18" office:value-type="float" office:value="41789.34" calcext:value-type="float">
            <text:p>41789,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10001:2501</text:p>
          </table:table-cell>
          <table:table-cell table:style-name="ce18" office:value-type="float" office:value="49389" calcext:value-type="float">
            <text:p>4938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12001:97</text:p>
          </table:table-cell>
          <table:table-cell table:style-name="ce18" office:value-type="float" office:value="173150" calcext:value-type="float">
            <text:p>17315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26001:484</text:p>
          </table:table-cell>
          <table:table-cell table:style-name="ce18" office:value-type="float" office:value="372141" calcext:value-type="float">
            <text:p>3721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34001:3270</text:p>
          </table:table-cell>
          <table:table-cell table:style-name="ce18" office:value-type="float" office:value="2258407.5" calcext:value-type="float">
            <text:p>2258407,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40001:1166</text:p>
          </table:table-cell>
          <table:table-cell table:style-name="ce18" office:value-type="float" office:value="391176.53" calcext:value-type="float">
            <text:p>391176,5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41001:3285</text:p>
          </table:table-cell>
          <table:table-cell table:style-name="ce18" office:value-type="float" office:value="256548.04" calcext:value-type="float">
            <text:p>256548,0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53001:199</text:p>
          </table:table-cell>
          <table:table-cell table:style-name="ce18" office:value-type="float" office:value="384585" calcext:value-type="float">
            <text:p>3845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01003:735</text:p>
          </table:table-cell>
          <table:table-cell table:style-name="ce18" office:value-type="float" office:value="134740" calcext:value-type="float">
            <text:p>1347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5:0101004:123</text:p>
          </table:table-cell>
          <table:table-cell table:style-name="ce18" office:value-type="float" office:value="2547087.07" calcext:value-type="float">
            <text:p>2547087,0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01004:13</text:p>
          </table:table-cell>
          <table:table-cell table:style-name="ce18" office:value-type="float" office:value="48800928.76" calcext:value-type="float">
            <text:p>48800928,7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01004:757</text:p>
          </table:table-cell>
          <table:table-cell table:style-name="ce18" office:value-type="float" office:value="357812" calcext:value-type="float">
            <text:p>3578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01004:759</text:p>
          </table:table-cell>
          <table:table-cell table:style-name="ce18" office:value-type="float" office:value="685769.8" calcext:value-type="float">
            <text:p>685769,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02003:1352</text:p>
          </table:table-cell>
          <table:table-cell table:style-name="ce18" office:value-type="float" office:value="159770.52" calcext:value-type="float">
            <text:p>159770,5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109001:3818</text:p>
          </table:table-cell>
          <table:table-cell table:style-name="ce18" office:value-type="float" office:value="239380.68" calcext:value-type="float">
            <text:p>239380,6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6:0110001:169</text:p>
          </table:table-cell>
          <table:table-cell table:style-name="ce18" office:value-type="float" office:value="1156495.68" calcext:value-type="float">
            <text:p>1156495,6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16006:284</text:p>
          </table:table-cell>
          <table:table-cell table:style-name="ce18" office:value-type="float" office:value="883457.82" calcext:value-type="float">
            <text:p>883457,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305001:1076</text:p>
          </table:table-cell>
          <table:table-cell table:style-name="ce18" office:value-type="float" office:value="247249.71" calcext:value-type="float">
            <text:p>247249,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305001:1077</text:p>
          </table:table-cell>
          <table:table-cell table:style-name="ce18" office:value-type="float" office:value="187791.23" calcext:value-type="float">
            <text:p>187791,2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519001:779</text:p>
          </table:table-cell>
          <table:table-cell table:style-name="ce18" office:value-type="float" office:value="62458.3" calcext:value-type="float">
            <text:p>62458,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601001:4200</text:p>
          </table:table-cell>
          <table:table-cell table:style-name="ce18" office:value-type="float" office:value="140025.2" calcext:value-type="float">
            <text:p>140025,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601001:4201</text:p>
          </table:table-cell>
          <table:table-cell table:style-name="ce18" office:value-type="float" office:value="77933.12" calcext:value-type="float">
            <text:p>77933,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904001:245</text:p>
          </table:table-cell>
          <table:table-cell table:style-name="ce18" office:value-type="float" office:value="242212" calcext:value-type="float">
            <text:p>2422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001001:561</text:p>
          </table:table-cell>
          <table:table-cell table:style-name="ce18" office:value-type="float" office:value="248775" calcext:value-type="float">
            <text:p>24877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205001:1180</text:p>
          </table:table-cell>
          <table:table-cell table:style-name="ce18" office:value-type="float" office:value="66594.43" calcext:value-type="float">
            <text:p>66594,4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515002:1748</text:p>
          </table:table-cell>
          <table:table-cell table:style-name="ce18" office:value-type="float" office:value="237305.82" calcext:value-type="float">
            <text:p>237305,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727001:3276</text:p>
          </table:table-cell>
          <table:table-cell table:style-name="ce18" office:value-type="float" office:value="46178.44" calcext:value-type="float">
            <text:p>46178,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06003:492</text:p>
          </table:table-cell>
          <table:table-cell table:style-name="ce18" office:value-type="float" office:value="1422996.84" calcext:value-type="float">
            <text:p>1422996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110003:2029</text:p>
          </table:table-cell>
          <table:table-cell table:style-name="ce18" office:value-type="float" office:value="120282.59" calcext:value-type="float">
            <text:p>120282,5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110003:89</text:p>
          </table:table-cell>
          <table:table-cell table:style-name="ce18" office:value-type="float" office:value="62456.57" calcext:value-type="float">
            <text:p>62456,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205010:726</text:p>
          </table:table-cell>
          <table:table-cell table:style-name="ce18" office:value-type="float" office:value="2041234" calcext:value-type="float">
            <text:p>20412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301001:1725</text:p>
          </table:table-cell>
          <table:table-cell table:style-name="ce18" office:value-type="float" office:value="65487.84" calcext:value-type="float">
            <text:p>65487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304009:961</text:p>
          </table:table-cell>
          <table:table-cell table:style-name="ce18" office:value-type="float" office:value="65655.97" calcext:value-type="float">
            <text:p>65655,9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402004:1152</text:p>
          </table:table-cell>
          <table:table-cell table:style-name="ce18" office:value-type="float" office:value="125976.98" calcext:value-type="float">
            <text:p>125976,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402004:1153</text:p>
          </table:table-cell>
          <table:table-cell table:style-name="ce18" office:value-type="float" office:value="126040" calcext:value-type="float">
            <text:p>1260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403001:414</text:p>
          </table:table-cell>
          <table:table-cell table:style-name="ce18" office:value-type="float" office:value="117240.48" calcext:value-type="float">
            <text:p>117240,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403001:963</text:p>
          </table:table-cell>
          <table:table-cell table:style-name="ce18" office:value-type="float" office:value="123692.85" calcext:value-type="float">
            <text:p>123692,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404002:767</text:p>
          </table:table-cell>
          <table:table-cell table:style-name="ce18" office:value-type="float" office:value="47413.17" calcext:value-type="float">
            <text:p>47413,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2010:1534</text:p>
          </table:table-cell>
          <table:table-cell table:style-name="ce18" office:value-type="float" office:value="4306477.92" calcext:value-type="float">
            <text:p>4306477,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2010:1535</text:p>
          </table:table-cell>
          <table:table-cell table:style-name="ce18" office:value-type="float" office:value="3036252.83" calcext:value-type="float">
            <text:p>3036252,8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1536731.62" calcext:value-type="float">
            <text:p>31536731,6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2013:3962</text:p>
          </table:table-cell>
          <table:table-cell table:style-name="ce18" office:value-type="float" office:value="154680.96" calcext:value-type="float">
            <text:p>154680,9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13:3965</text:p>
          </table:table-cell>
          <table:table-cell table:style-name="ce18" office:value-type="float" office:value="151228.26" calcext:value-type="float">
            <text:p>151228,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6001:606</text:p>
          </table:table-cell>
          <table:table-cell table:style-name="ce18" office:value-type="float" office:value="190680" calcext:value-type="float">
            <text:p>19068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4:0101005:574</text:p>
          </table:table-cell>
          <table:table-cell table:style-name="ce18" office:value-type="float" office:value="1221834" calcext:value-type="float">
            <text:p>12218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104001:534</text:p>
          </table:table-cell>
          <table:table-cell table:style-name="ce18" office:value-type="float" office:value="80669.6" calcext:value-type="float">
            <text:p>80669,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4001:611</text:p>
          </table:table-cell>
          <table:table-cell table:style-name="ce18" office:value-type="float" office:value="94265.6" calcext:value-type="float">
            <text:p>94265,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7:0101022:1672</text:p>
          </table:table-cell>
          <table:table-cell table:style-name="ce18" office:value-type="float" office:value="118237.71" calcext:value-type="float">
            <text:p>118237,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8:0110005:120</text:p>
          </table:table-cell>
          <table:table-cell table:style-name="ce18" office:value-type="float" office:value="389.92" calcext:value-type="float">
            <text:p>389,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8:0110007:221</text:p>
          </table:table-cell>
          <table:table-cell table:style-name="ce18" office:value-type="float" office:value="956.48" calcext:value-type="float">
            <text:p>956,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9:0302018:2769</text:p>
          </table:table-cell>
          <table:table-cell table:style-name="ce18" office:value-type="float" office:value="91138.3" calcext:value-type="float">
            <text:p>91138,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0:0102012:126</text:p>
          </table:table-cell>
          <table:table-cell table:style-name="ce18" office:value-type="float" office:value="317130.88" calcext:value-type="float">
            <text:p>317130,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0103075:757</text:p>
          </table:table-cell>
          <table:table-cell table:style-name="ce18" office:value-type="float" office:value="32885.58" calcext:value-type="float">
            <text:p>32885,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3086:1001</text:p>
          </table:table-cell>
          <table:table-cell table:style-name="ce18" office:value-type="float" office:value="115506" calcext:value-type="float">
            <text:p>11550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1101007:52</text:p>
          </table:table-cell>
          <table:table-cell table:style-name="ce18" office:value-type="float" office:value="96076.5" calcext:value-type="float">
            <text:p>96076,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6010:1463</text:p>
          </table:table-cell>
          <table:table-cell table:style-name="ce18" office:value-type="float" office:value="13470547.8" calcext:value-type="float">
            <text:p>13470547,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108002:495</text:p>
          </table:table-cell>
          <table:table-cell table:style-name="ce18" office:value-type="float" office:value="391091.01" calcext:value-type="float">
            <text:p>391091,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108002:497</text:p>
          </table:table-cell>
          <table:table-cell table:style-name="ce18" office:value-type="float" office:value="375113.29" calcext:value-type="float">
            <text:p>375113,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108011:776</text:p>
          </table:table-cell>
          <table:table-cell table:style-name="ce18" office:value-type="float" office:value="428575.84" calcext:value-type="float">
            <text:p>428575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109047:25</text:p>
          </table:table-cell>
          <table:table-cell table:style-name="ce18" office:value-type="float" office:value="128033.06" calcext:value-type="float">
            <text:p>128033,0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110015:226</text:p>
          </table:table-cell>
          <table:table-cell table:style-name="ce18" office:value-type="float" office:value="764064.48" calcext:value-type="float">
            <text:p>764064,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110028:17</text:p>
          </table:table-cell>
          <table:table-cell table:style-name="ce18" office:value-type="float" office:value="152379.57" calcext:value-type="float">
            <text:p>152379,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111015:6</text:p>
          </table:table-cell>
          <table:table-cell table:style-name="ce18" office:value-type="float" office:value="760101.72" calcext:value-type="float">
            <text:p>760101,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401006:593</text:p>
          </table:table-cell>
          <table:table-cell table:style-name="ce18" office:value-type="float" office:value="1187435.1" calcext:value-type="float">
            <text:p>1187435,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401006:594</text:p>
          </table:table-cell>
          <table:table-cell table:style-name="ce18" office:value-type="float" office:value="1763722.41" calcext:value-type="float">
            <text:p>1763722,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401022:731</text:p>
          </table:table-cell>
          <table:table-cell table:style-name="ce18" office:value-type="float" office:value="964473.28" calcext:value-type="float">
            <text:p>964473,2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401022:732</text:p>
          </table:table-cell>
          <table:table-cell table:style-name="ce18" office:value-type="float" office:value="919445.16" calcext:value-type="float">
            <text:p>919445,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401022:733</text:p>
          </table:table-cell>
          <table:table-cell table:style-name="ce18" office:value-type="float" office:value="729891.3" calcext:value-type="float">
            <text:p>729891,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401022:734</text:p>
          </table:table-cell>
          <table:table-cell table:style-name="ce18" office:value-type="float" office:value="1461598.25" calcext:value-type="float">
            <text:p>1461598,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401022:735</text:p>
          </table:table-cell>
          <table:table-cell table:style-name="ce18" office:value-type="float" office:value="1010176.43" calcext:value-type="float">
            <text:p>1010176,4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401022:736</text:p>
          </table:table-cell>
          <table:table-cell table:style-name="ce18" office:value-type="float" office:value="686259.21" calcext:value-type="float">
            <text:p>686259,2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1:0402009:336</text:p>
          </table:table-cell>
          <table:table-cell table:style-name="ce18" office:value-type="float" office:value="30420.75" calcext:value-type="float">
            <text:p>30420,7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1:0603007:145</text:p>
          </table:table-cell>
          <table:table-cell table:style-name="ce18" office:value-type="float" office:value="15788.76" calcext:value-type="float">
            <text:p>15788,7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1:0701007:611</text:p>
          </table:table-cell>
          <table:table-cell table:style-name="ce18" office:value-type="float" office:value="96008.19" calcext:value-type="float">
            <text:p>96008,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1:0701007:612</text:p>
          </table:table-cell>
          <table:table-cell table:style-name="ce18" office:value-type="float" office:value="21561868.08" calcext:value-type="float">
            <text:p>21561868,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1:0701021:591</text:p>
          </table:table-cell>
          <table:table-cell table:style-name="ce18" office:value-type="float" office:value="13173714.45" calcext:value-type="float">
            <text:p>13173714,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1:0701021:592</text:p>
          </table:table-cell>
          <table:table-cell table:style-name="ce18" office:value-type="float" office:value="17455323.76" calcext:value-type="float">
            <text:p>17455323,7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1:0701021:593</text:p>
          </table:table-cell>
          <table:table-cell table:style-name="ce18" office:value-type="float" office:value="18835469.45" calcext:value-type="float">
            <text:p>18835469,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2:0102001:1723</text:p>
          </table:table-cell>
          <table:table-cell table:style-name="ce18" office:value-type="float" office:value="18845.25" calcext:value-type="float">
            <text:p>18845,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08:769</text:p>
          </table:table-cell>
          <table:table-cell table:style-name="ce18" office:value-type="float" office:value="353549.88" calcext:value-type="float">
            <text:p>353549,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41:269</text:p>
          </table:table-cell>
          <table:table-cell table:style-name="ce18" office:value-type="float" office:value="445624.3" calcext:value-type="float">
            <text:p>445624,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201006:11566</text:p>
          </table:table-cell>
          <table:table-cell table:style-name="ce18" office:value-type="float" office:value="27352942.72" calcext:value-type="float">
            <text:p>27352942,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06:11567</text:p>
          </table:table-cell>
          <table:table-cell table:style-name="ce18" office:value-type="float" office:value="21630243.04" calcext:value-type="float">
            <text:p>21630243,0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201006:11568</text:p>
          </table:table-cell>
          <table:table-cell table:style-name="ce18" office:value-type="float" office:value="53163580.38" calcext:value-type="float">
            <text:p>53163580,3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401030:459</text:p>
          </table:table-cell>
          <table:table-cell table:style-name="ce18" office:value-type="float" office:value="396994.95" calcext:value-type="float">
            <text:p>396994,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401034:128</text:p>
          </table:table-cell>
          <table:table-cell table:style-name="ce18" office:value-type="float" office:value="674894.88" calcext:value-type="float">
            <text:p>674894,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401039:2125</text:p>
          </table:table-cell>
          <table:table-cell table:style-name="ce18" office:value-type="float" office:value="1901476.24" calcext:value-type="float">
            <text:p>1901476,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401039:2126</text:p>
          </table:table-cell>
          <table:table-cell table:style-name="ce18" office:value-type="float" office:value="1294655.96" calcext:value-type="float">
            <text:p>1294655,9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401047:311</text:p>
          </table:table-cell>
          <table:table-cell table:style-name="ce18" office:value-type="float" office:value="815994.26" calcext:value-type="float">
            <text:p>815994,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401049:36</text:p>
          </table:table-cell>
          <table:table-cell table:style-name="ce18" office:value-type="float" office:value="68619907.89" calcext:value-type="float">
            <text:p>68619907,8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401060:2867</text:p>
          </table:table-cell>
          <table:table-cell table:style-name="ce18" office:value-type="float" office:value="326142" calcext:value-type="float">
            <text:p>3261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401060:2868</text:p>
          </table:table-cell>
          <table:table-cell table:style-name="ce18" office:value-type="float" office:value="326142" calcext:value-type="float">
            <text:p>3261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401060:2869</text:p>
          </table:table-cell>
          <table:table-cell table:style-name="ce18" office:value-type="float" office:value="160896.72" calcext:value-type="float">
            <text:p>160896,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501009:368</text:p>
          </table:table-cell>
          <table:table-cell table:style-name="ce18" office:value-type="float" office:value="356426.74" calcext:value-type="float">
            <text:p>356426,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4:0501009:478</text:p>
          </table:table-cell>
          <table:table-cell table:style-name="ce18" office:value-type="float" office:value="756663.14" calcext:value-type="float">
            <text:p>756663,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501009:591</text:p>
          </table:table-cell>
          <table:table-cell table:style-name="ce18" office:value-type="float" office:value="267725.7" calcext:value-type="float">
            <text:p>267725,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501012:8606</text:p>
          </table:table-cell>
          <table:table-cell table:style-name="ce18" office:value-type="float" office:value="34190643.15" calcext:value-type="float">
            <text:p>34190643,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5:0107013:88</text:p>
          </table:table-cell>
          <table:table-cell table:style-name="ce18" office:value-type="float" office:value="142740" calcext:value-type="float">
            <text:p>1427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6:0201001:4395</text:p>
          </table:table-cell>
          <table:table-cell table:style-name="ce18" office:value-type="float" office:value="4301048.08" calcext:value-type="float">
            <text:p>4301048,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6:0301001:30566</text:p>
          </table:table-cell>
          <table:table-cell table:style-name="ce18" office:value-type="float" office:value="3399986.94" calcext:value-type="float">
            <text:p>3399986,9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7:0101005:414</text:p>
          </table:table-cell>
          <table:table-cell table:style-name="ce18" office:value-type="float" office:value="175641.84" calcext:value-type="float">
            <text:p>175641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7:0101007:464</text:p>
          </table:table-cell>
          <table:table-cell table:style-name="ce18" office:value-type="float" office:value="182742" calcext:value-type="float">
            <text:p>1827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7:0101008:441</text:p>
          </table:table-cell>
          <table:table-cell table:style-name="ce18" office:value-type="float" office:value="230739.86" calcext:value-type="float">
            <text:p>230739,8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7:0101009:31</text:p>
          </table:table-cell>
          <table:table-cell table:style-name="ce18" office:value-type="float" office:value="173988.2" calcext:value-type="float">
            <text:p>173988,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7:0101009:371</text:p>
          </table:table-cell>
          <table:table-cell table:style-name="ce18" office:value-type="float" office:value="161117.84" calcext:value-type="float">
            <text:p>161117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7:0101010:245</text:p>
          </table:table-cell>
          <table:table-cell table:style-name="ce18" office:value-type="float" office:value="216652.09" calcext:value-type="float">
            <text:p>216652,0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7:0103004:216</text:p>
          </table:table-cell>
          <table:table-cell table:style-name="ce18" office:value-type="float" office:value="256089.6" calcext:value-type="float">
            <text:p>256089,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7:0103007:2075</text:p>
          </table:table-cell>
          <table:table-cell table:style-name="ce18" office:value-type="float" office:value="55175.4" calcext:value-type="float">
            <text:p>55175,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7:0104002:1466</text:p>
          </table:table-cell>
          <table:table-cell table:style-name="ce18" office:value-type="float" office:value="44745.84" calcext:value-type="float">
            <text:p>44745,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8:0201001:2389</text:p>
          </table:table-cell>
          <table:table-cell table:style-name="ce18" office:value-type="float" office:value="26734.54" calcext:value-type="float">
            <text:p>26734,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8:2102013:442</text:p>
          </table:table-cell>
          <table:table-cell table:style-name="ce18" office:value-type="float" office:value="178614.85" calcext:value-type="float">
            <text:p>178614,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9:0101001:135</text:p>
          </table:table-cell>
          <table:table-cell table:style-name="ce18" office:value-type="float" office:value="11345718.3" calcext:value-type="float">
            <text:p>11345718,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302073:4375</text:p>
          </table:table-cell>
          <table:table-cell table:style-name="ce18" office:value-type="float" office:value="74827.05" calcext:value-type="float">
            <text:p>74827,0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523006:350</text:p>
          </table:table-cell>
          <table:table-cell table:style-name="ce18" office:value-type="float" office:value="125542.88" calcext:value-type="float">
            <text:p>125542,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523006:351</text:p>
          </table:table-cell>
          <table:table-cell table:style-name="ce18" office:value-type="float" office:value="137762.73" calcext:value-type="float">
            <text:p>137762,7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1:0101014:2</text:p>
          </table:table-cell>
          <table:table-cell table:style-name="ce18" office:value-type="float" office:value="199977.7" calcext:value-type="float">
            <text:p>199977,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1:0112001:120</text:p>
          </table:table-cell>
          <table:table-cell table:style-name="ce18" office:value-type="float" office:value="350415" calcext:value-type="float">
            <text:p>3504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1:0112001:121</text:p>
          </table:table-cell>
          <table:table-cell table:style-name="ce18" office:value-type="float" office:value="350415" calcext:value-type="float">
            <text:p>3504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2:0101009:1024</text:p>
          </table:table-cell>
          <table:table-cell table:style-name="ce18" office:value-type="float" office:value="240298" calcext:value-type="float">
            <text:p>2402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2:0101015:11552</text:p>
          </table:table-cell>
          <table:table-cell table:style-name="ce18" office:value-type="float" office:value="264589.14" calcext:value-type="float">
            <text:p>264589,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2:0102007:709</text:p>
          </table:table-cell>
          <table:table-cell table:style-name="ce18" office:value-type="float" office:value="627851.77" calcext:value-type="float">
            <text:p>627851,7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2:0103006:896</text:p>
          </table:table-cell>
          <table:table-cell table:style-name="ce18" office:value-type="float" office:value="341304.1" calcext:value-type="float">
            <text:p>341304,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2:0103012:3754</text:p>
          </table:table-cell>
          <table:table-cell table:style-name="ce18" office:value-type="float" office:value="29892.24" calcext:value-type="float">
            <text:p>29892,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3015:12809</text:p>
          </table:table-cell>
          <table:table-cell table:style-name="ce18" office:value-type="float" office:value="42347.34" calcext:value-type="float">
            <text:p>42347,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2:0103019:7917</text:p>
          </table:table-cell>
          <table:table-cell table:style-name="ce18" office:value-type="float" office:value="43592.85" calcext:value-type="float">
            <text:p>43592,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2:0103019:7918</text:p>
          </table:table-cell>
          <table:table-cell table:style-name="ce18" office:value-type="float" office:value="29892.24" calcext:value-type="float">
            <text:p>29892,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2:0103019:7919</text:p>
          </table:table-cell>
          <table:table-cell table:style-name="ce18" office:value-type="float" office:value="38610.81" calcext:value-type="float">
            <text:p>38610,8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2:0103023:1610</text:p>
          </table:table-cell>
          <table:table-cell table:style-name="ce18" office:value-type="float" office:value="99712" calcext:value-type="float">
            <text:p>997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4:0104026:277</text:p>
          </table:table-cell>
          <table:table-cell table:style-name="ce18" office:value-type="float" office:value="31073.5" calcext:value-type="float">
            <text:p>31073,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4:0108001:305</text:p>
          </table:table-cell>
          <table:table-cell table:style-name="ce18" office:value-type="float" office:value="45578.78" calcext:value-type="float">
            <text:p>45578,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4:0113043:147</text:p>
          </table:table-cell>
          <table:table-cell table:style-name="ce18" office:value-type="float" office:value="364845" calcext:value-type="float">
            <text:p>3648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5:0107009:134</text:p>
          </table:table-cell>
          <table:table-cell table:style-name="ce18" office:value-type="float" office:value="234372.6" calcext:value-type="float">
            <text:p>234372,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5:0107009:5</text:p>
          </table:table-cell>
          <table:table-cell table:style-name="ce18" office:value-type="float" office:value="235494" calcext:value-type="float">
            <text:p>23549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6:0102002:3446</text:p>
          </table:table-cell>
          <table:table-cell table:style-name="ce18" office:value-type="float" office:value="358267.91" calcext:value-type="float">
            <text:p>358267,9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7:0102002:1494</text:p>
          </table:table-cell>
          <table:table-cell table:style-name="ce18" office:value-type="float" office:value="136809.95" calcext:value-type="float">
            <text:p>136809,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7:0102002:1495</text:p>
          </table:table-cell>
          <table:table-cell table:style-name="ce18" office:value-type="float" office:value="37533.39" calcext:value-type="float">
            <text:p>37533,3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7:0102002:7649</text:p>
          </table:table-cell>
          <table:table-cell table:style-name="ce18" office:value-type="float" office:value="41662.58" calcext:value-type="float">
            <text:p>41662,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4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11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000000:11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13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000000: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000000:1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000000:3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000000:3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000000: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7:42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7:8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9004: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1:10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14001:11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14001:1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4001:13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14001:13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14001:1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14001:1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14001:1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14001:19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14001:2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14001:26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14001:270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1:0114001:27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1:0114001:273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1:0114001:28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1:0114001:28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1:0114001: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1:0114001: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1:0114001: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1:0114001: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1:0114001:51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1:0114001: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1:0114001:64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1:0114001:69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1:0114001:7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1:0114001:7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1:0114001:7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1:0114001:7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1:0114001:7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1:0114001:7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1:0114001:76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1:0114001:79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1:0114001:93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1:0114001:9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1:0114001:9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1:0114001: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1:0114001:9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1:0114004:124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1:0115001:1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1:0115001:1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1:0115001:2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1:0115001: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1:0115001:36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1:0115001: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1:0115001:4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1:0115001:4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1:0115001: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1:0115001: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1:0115001: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1:0115001:6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1:0115001:6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1:0115001:6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1:0115001: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1:0115004:6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1:0118001:12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1:0118001:1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1:0118001: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1:0118001:137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1:0118001:138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1:0118001:13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1:0118001:13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1:0118001:139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1:0118001:14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1:0118001:140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1:0118001:145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1:0118001:14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1:0118001:14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1:0118001:14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1:0118001:14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1:0118001:14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1:0118001:148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1:0118001:148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1:0118001:14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1:0118001:150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1:0118001:150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1:0118001:15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1:0118001:15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1:0118001:15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1:0118001:175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1:0118001:17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1:0118001:17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1:0118001:176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1:0118001:176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1:0118001:17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1:0118001:177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1:0118001:178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1:0118001:178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1:0118001:17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1:0118001:18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1:0118001:18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1:0118001:18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1:0118001:1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1:0118001:1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1:0118001:18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1:0118001:18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1:0118001:1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1:0118001:18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1:0118001:19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1:0118001:19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1:0118001:1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1:0118001:2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1:0118001:20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1:0118001:21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1:0118001:2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1:0118001:2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1:0118001:22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1:0118001:23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1:0118001:2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1:0118001:2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1:0118001:2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1:0118001:23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1:0118001: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1:0118001: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1:0118001: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1:0118001: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1:0118001:4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1:0118001: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1:0118001:5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1:0118001:5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1:0118001:57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1:0118001:5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1:0118001:58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1:0118001:58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1:0118001:59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1:0118001:6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1:0118001:6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1:0118001:63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1:0118001:6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1:0118001:6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1:0118001:6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1:0118001: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1:0118001:7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1:0118001:9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1:0118001:9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1:0118001: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1:0118003:1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1:0118003: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1:0118003:4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1:0118003:42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1:0118003:43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1:0118003:44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1:0118003:6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1:0118004:2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1:0119002:1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1:0119002:1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1:0119002:1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1:0119002:1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1:0119002: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1:0119002:1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1:0119002: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1:0119002: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1:0119002: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1:0119002: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1:0119002:8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1:0119007:5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1:0120001:11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1:0120001:12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1:0120001:1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1:0120001:1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1:0120001:1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1:0120001:1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1:0120001:13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1:0120001:1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1:0120001:15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1:0120001:17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1:0120001:1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1:0120001:18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1:0120001:18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1:0120001:25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1:0120001:2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1:0120001:2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1:0120001:2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1:0120001:28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1:0120001: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1:0120001:3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1:0120001:3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1:0120001:32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1:0120001:3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1:0120001:32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1:0120001:33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1:0120001:3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1:0120001:35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1:0120001: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1:0120001:4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1:0120001:4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1:0120001:5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1:0120001:6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1:0120001:6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1:0120001:65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1:0120001:6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1:0120001:69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1:0120001:6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000000:15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201005: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201005: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201005: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201005: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201005:2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201005:2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201005: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201005: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201005:2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201005:2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201005:2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201005: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201005: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201005: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201005:3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201005:3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201005: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201005: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201005:4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201005:5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201005:5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201005: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201005: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201005:5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201005: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201005: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201005:6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201005: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201005: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201005:7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201005:7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201005: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11001:8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53001:6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53001:77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5:0101003:29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5:0101004:7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5:0109001:90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6:0110001:3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6:0116002:5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7:0106003:47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7:0108001: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7:0108001:4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7:0108001:5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000000:334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305001:10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1204001:120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0:0106003:13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0:0110003:214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0:0110003:22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0:0204004:6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0:0403001:19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0:0404002:6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2:0102013:215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7:0101022:5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8:0106007: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8:0109006:26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8:0112005:1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8:0112005:2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8:0112006:17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8:0114006: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8:0114006:15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8:0114006:22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8:0114006: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8:0114006:57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8:0114006:6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8:0114006:65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8:0114006:6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8:0114006:66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8:0114006:6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8:0114006:6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8:0114006:81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8:0118040: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9:0302018:3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0:0000000:120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0:0000000:12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0:0000000:12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0:0000000:124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0:0000000:1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0:0000000:12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0:0000000:8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0:0000000:9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0:0000000:9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0:0000000:9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0:0101019:8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0:0101026:44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0:0101029:61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0:0101060:8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0:0102001: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0:0102004:56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0:0102006:106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0:0102006:107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0:0102006:112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0:0102006:114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0:0102006:120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0:0102006:7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0:0102009:12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0:0102009:229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0:0102009:253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0:0102009:272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0:0102009:6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0:0102010:1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0:0102010:18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0:0102010:190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0:0102010:7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0:0102019:15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0:0102019:155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0:0102019:155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0:0102034:117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0:0102034:1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0:0102034:95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0:0102043:13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0:0102051:10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0:0102051: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0:0102051: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0:0102051:4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0:0102051:4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0:0102062:6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0:0102071:20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0:0102073: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0:0103001:4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0:0103001:6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0:0103048:27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0:0103048:48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0:0103048:5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0:0103048:5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0:0103048:60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0:0103048:6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0:0103048:61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0:0103048:6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0:0103048:6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0:0103075:3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0:0103075:74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0:0103077:110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0:0103077:111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0:0103077:119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0:0103077:121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0:0103077:12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0:0103077:12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0:0103077: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0:0103077:83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0:0103077:89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0:0103077:90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0:0103077:91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0:0103077:92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0:0103077:92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0:0103086:7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0:0103086:96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0:0103086:97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0:1101038:3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0:1101038:3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1:0000000:207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1:0105008:3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1:0110028: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1:0114017:1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1:0401006: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1:0401006: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1:0401006:1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1:0401022:1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1:0401022: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1:0401022:2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1:0501028: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1:0503004:1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1:0701007: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1:0701021: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2:0101001:4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4:0101018:21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4:0201006:46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4:0401039:7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4:0401047:9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4:0501009:750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4:0501009:814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5:0000000:307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5:0102010:4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5:0102011:22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5:0102011:3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5:0103002:26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5:0103002: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5:0104002:15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5:0104002:16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5:0104002:300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5:0104002:370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5:0104002:380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5:0104002:381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5:0104002:38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5:0104005: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5:0104007:481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5:0107001:6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5:0108003:629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5:0108004:298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5:0108004: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5:0109001:59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5:0109005:58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5:0109005:72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5:0109006:18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5:0110009:25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5:0111002:117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5:0111002:117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5:0111002:85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5:0111002:88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5:0111002:88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5:0111002:96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5:0111002:9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5:0111002:98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6:0301001:108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6:0301001:2192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6:0301001:74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6:0401003:6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7:0101005:12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7:0101007:6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7:0101009:9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8:2102013:434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30:0301069: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30:0414050:9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30:0523003:232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31:0304001:8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32:0101009:2757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32:0101017:376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32:0103005:156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32:0103015:1280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32:0103015:90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35:0107009:113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36:0101003:3930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36:0103001:417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36:0103001:707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37:0102002:7415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37:0103003:898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39:0203001:561</text:p>
          </table:table-cell>
          <table:table-cell table:style-name="ce20" office:value-type="date" office:date-value="2024-10-07" calcext:value-type="date">
            <text:p>07.10.2024</text:p>
          </table:table-cell>
          <table:table-cell table:style-name="ce20" office:value-type="date" office:date-value="2024-10-03" calcext:value-type="date">
            <text:p>03.10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EECD5CAF3F52D8E75C303A21F1CDF30025FAD269E373CA663846A13E2DDC4F814DFF6B724343277B4EBF7C1AE40830A0D15FFCD4FFD70224EA42B17C984EFC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4T09:35:46.973000000</dc:date>
    <meta:editing-duration>PT40S</meta:editing-duration>
    <meta:editing-cycles>1</meta:editing-cycles>
    <meta:document-statistic meta:table-count="2" meta:cell-count="2485" meta:object-count="0"/>
  </office:meta>
</office:document-meta>
</file>